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APDOVANOJIMŲ ĮSTATYMO NR. IX-957 37 STRAIPSNIO PAKEITIMO</text:p>
      <text:p text:style-name="P17"><text:span text:style-name="T18">ĮSTATYMAS</text:span></text:p>
      <text:p text:style-name="P19"/>
      <text:p text:style-name="P20">2016 m. lapkričio 29 d. Nr. XIII-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7 straipsnio pakeitimas</text:span></text:p>
        <text:p text:style-name="P29"><text:span text:style-name="T30">Pakeisti 37 straipsnio 1 dalį ir ją išdėstyti taip:</text:span></text:p>
        <text:p text:style-name="P31"><text:span text:style-name="T32">„</text:span><text:span text:style-name="T33">1</text:span><text:span text:style-name="T34">. Ordino „Už nuopelnus Lietuvai“ medaliu apdovanojami asmenys už nuopelnus garsinant Lietuvos vardą kultūros, mokslo,<text:s/></text:span><text:span text:style-name="T35">švietimo, verslo, gamybos, sveikatos, socialinės apsaugos, karybos, sporto, ūkio bei kitose srityse, už humanitarinę pagalbą Lietuvai,</text:span><text:span text:style-name="T36"><text:s/></text:span><text:span text:style-name="T37">taip pat motinos, pagimdžiusios ir užauginusios bei gerai išauklėjusios 5 ir daugiau vaikų.“</text:span></text:p>
        <text:p text:style-name="P38"/>
        <text:p text:style-name="P39"><text:span text:style-name="T40">2</text:span><text:span text:style-name="T41"><text:s/>straipsnis.<text:s/></text:span><text:span text:style-name="T42">Įst</text:span><text:span text:style-name="T43">atymo įsigaliojimas</text:span></text:p>
        <text:p text:style-name="P44"><text:span text:style-name="T45">Šis įstatymas įsigalioja 2018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6T13:02:00Z</meta:creation-date>
    <dc:date>2016-12-06T13:02:00Z</dc:date>
    <meta:print-date>2016-11-29T08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97" meta:row-count="17" meta:non-whitespace-character-count="706"/>
  </office:meta>
</office:document-meta>
</file>