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895in"/>
    </style:style>
    <style:style style:name="T28" style:parent-style-name="DefaultParagraphFont" style:family="text">
      <style:text-properties style:font-name-asian="Calibri" style:font-size-complex="11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name-asian="Calibri" style:font-size-complex="11pt" fo:language="en" fo:country="GB"/>
    </style:style>
    <style:style style:name="P31" style:parent-style-name="Normal" style:family="paragraph">
      <style:paragraph-properties fo:text-align="justify" fo:text-indent="0.4895in"/>
    </style:style>
    <style:style style:name="T32" style:parent-style-name="DefaultParagraphFont" style:family="text">
      <style:text-properties style:font-name-asian="Calibri"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Calibri" style:font-size-complex="11pt" fo:language="en" fo:country="GB"/>
    </style:style>
    <style:style style:name="P35" style:parent-style-name="Normal" style:family="paragraph">
      <style:paragraph-properties fo:text-align="justify" fo:text-indent="0.4895in"/>
    </style:style>
    <style:style style:name="T36" style:parent-style-name="DefaultParagraphFont" style:family="text">
      <style:text-properties style:font-name-asian="Calibri"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name-asian="Calibri" style:font-size-complex="11pt" fo:language="en" fo:country="GB"/>
    </style:style>
    <style:style style:name="P39" style:parent-style-name="Normal" style:family="paragraph">
      <style:paragraph-properties fo:text-align="justify" fo:text-indent="0.4895in"/>
    </style:style>
    <style:style style:name="T40" style:parent-style-name="DefaultParagraphFont" style:family="text">
      <style:text-properties style:font-name-asian="Calibri" style:font-size-complex="11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name-asian="Calibri" style:font-size-complex="11pt" fo:language="en" fo:country="GB"/>
    </style:style>
    <style:style style:name="P43" style:parent-style-name="Normal" style:family="paragraph">
      <style:paragraph-properties fo:text-align="justify" fo:text-indent="0.4895in"/>
    </style:style>
    <style:style style:name="T44" style:parent-style-name="DefaultParagraphFont" style:family="text">
      <style:text-properties style:font-name-asian="Calibri" style:font-size-complex="11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name-asian="Calibri" style:font-size-complex="11pt" fo:language="en" fo:country="GB"/>
    </style:style>
    <style:style style:name="P47" style:parent-style-name="Normal" style:family="paragraph">
      <style:paragraph-properties fo:text-align="justify" fo:text-indent="0.4895in"/>
    </style:style>
    <style:style style:name="T48" style:parent-style-name="DefaultParagraphFont" style:family="text">
      <style:text-properties style:font-name-asian="Calibri" style:font-size-complex="11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name-asian="Calibri" style:font-size-complex="11pt" fo:language="en" fo:country="GB"/>
    </style:style>
    <style:style style:name="P51" style:parent-style-name="Normal" style:family="paragraph">
      <style:paragraph-properties fo:text-align="justify" fo:text-indent="0.4895in"/>
    </style:style>
    <style:style style:name="T52" style:parent-style-name="DefaultParagraphFont" style:family="text">
      <style:text-properties style:font-name-asian="Calibri" style:font-size-complex="11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name-asian="Calibri" style:font-size-complex="11pt" fo:language="en" fo:country="GB"/>
    </style:style>
    <style:style style:name="P55" style:parent-style-name="Normal" style:family="paragraph">
      <style:paragraph-properties fo:text-align="justify" fo:text-indent="0.4895in"/>
    </style:style>
    <style:style style:name="T56" style:parent-style-name="DefaultParagraphFont" style:family="text">
      <style:text-properties style:font-name-asian="Calibri" style:font-size-complex="11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name-asian="Calibri" style:font-size-complex="11pt" fo:language="en" fo:country="GB"/>
    </style:style>
    <style:style style:name="P59" style:parent-style-name="Normal" style:family="paragraph">
      <style:paragraph-properties fo:text-align="justify" fo:text-indent="0.4895in"/>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style:font-size-complex="11pt" fo:language="en" fo:country="GB"/>
    </style:style>
    <style:style style:name="P63" style:parent-style-name="Normal" style:family="paragraph">
      <style:paragraph-properties fo:text-align="justify" fo:text-indent="0.4895in"/>
    </style:style>
    <style:style style:name="T64" style:parent-style-name="DefaultParagraphFont" style:family="text">
      <style:text-properties style:font-name-asian="Calibri" style:font-size-complex="11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name-asian="Calibri" style:font-size-complex="11pt" fo:language="en" fo:country="GB"/>
    </style:style>
    <style:style style:name="P67" style:parent-style-name="Normal" style:family="paragraph">
      <style:paragraph-properties fo:text-align="justify" fo:text-indent="0.4895in"/>
    </style:style>
    <style:style style:name="T68" style:parent-style-name="DefaultParagraphFont" style:family="text">
      <style:text-properties style:font-name-asian="Calibri" style:font-size-complex="11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name-asian="Calibri" style:font-size-complex="11pt" fo:language="en" fo:country="GB"/>
    </style:style>
    <style:style style:name="P71" style:parent-style-name="Normal" style:family="paragraph">
      <style:paragraph-properties fo:text-align="justify" fo:text-indent="0.4895in"/>
    </style:style>
    <style:style style:name="T72" style:parent-style-name="DefaultParagraphFont" style:family="text">
      <style:text-properties style:font-name-asian="Calibri" style:font-size-complex="11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name-asian="Calibri" style:font-size-complex="11pt" fo:language="en" fo:country="GB"/>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1 d. Nr. 1V-101</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3 m. vasario 16 d. teikimą Nr. 23TR41 „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CELIA NORA COULY, gim.<text:s/></text:span><text:span text:style-name="T29">1955 m. gruodžio 30 d., gim. valstybė –</text:span><text:span text:style-name="T30"><text:s/>ARGENTINA;</text:span></text:p>
      <text:p text:style-name="P31"><text:span text:style-name="T32">LOUIS MARK GAWRONSKY, gim.<text:s/></text:span><text:span text:style-name="T33">1972 m. vasario 19 d., gim. valstybė –</text:span><text:span text:style-name="T34"><text:s/>PIETŲ AFRIKOS RESPUBLIKA;</text:span></text:p>
      <text:p text:style-name="P35"><text:span text:style-name="T36">M. S. G., gim.<text:s/></text:span><text:span text:style-name="T37">2010 m. sausio 11 d., gim. valstybė –</text:span><text:span text:style-name="T38"><text:s/>PIETŲ AFRIKOS RESPUBLIKA;</text:span></text:p>
      <text:p text:style-name="P39"><text:span text:style-name="T40">R. G., gim.<text:s/></text:span><text:span text:style-name="T41">2008 m. kovo 17 d., gim. valstybė –</text:span><text:span text:style-name="T42"><text:s/>PIETŲ AFRIKOS RESPUBLIKA;</text:span></text:p>
      <text:p text:style-name="P43"><text:span text:style-name="T44">SAMUEL GAWRONSKY, gim.<text:s/></text:span><text:span text:style-name="T45">2004 m. liepos 6 d., gim. valstybė –</text:span><text:span text:style-name="T46"><text:s/>PIETŲ AFRIKOS RESPUBLIKA;</text:span></text:p>
      <text:soft-page-break/>
      <text:p text:style-name="P47"><text:span text:style-name="T48">MIGUEL ANGEL KAZLAUSKAS, gim.<text:s/></text:span><text:span text:style-name="T49">1950 m. vasario 19 d., gim. valstybė –</text:span><text:span text:style-name="T50"><text:s/>ARGENTINA;</text:span></text:p>
      <text:p text:style-name="P51"><text:span text:style-name="T52">NADINE LEE SEGAL, gim.<text:s/></text:span><text:span text:style-name="T53">1965 m. gruodžio 4 d., gim. valstybė –</text:span><text:span text:style-name="T54"><text:s/>PIETŲ AFRIKOS RESPUBLIKA;</text:span></text:p>
      <text:p text:style-name="P55"><text:span text:style-name="T56">R. S., gim.<text:s/></text:span><text:span text:style-name="T57">2011 m. gegužės 29 d., gim. valstybė –</text:span><text:span text:style-name="T58"><text:s/>IZRAELIS;</text:span></text:p>
      <text:p text:style-name="P59"><text:span text:style-name="T60">DMITRII TUMIALIS, gim.<text:s/></text:span><text:span text:style-name="T61">1994 m. rugpjūčio 26 d., gim. valstybė –</text:span><text:span text:style-name="T62"><text:s/>RUSIJA;</text:span></text:p>
      <text:p text:style-name="P63"><text:span text:style-name="T64">MARIIA TUMIALIS, gim.<text:s/></text:span><text:span text:style-name="T65">1991 m. birželio 11 d., gim. valstybė –</text:span><text:span text:style-name="T66"><text:s/>RUSIJA;</text:span></text:p>
      <text:p text:style-name="P67"><text:span text:style-name="T68">DALE REUBEN WASSERMAN, gim.<text:s/></text:span><text:span text:style-name="T69">2003 m. vasario 16 d., gim. valstybė –</text:span><text:span text:style-name="T70"><text:s/>PIETŲ AFRIKOS RESPUBLIKA;</text:span></text:p>
      <text:p text:style-name="P71"><text:span text:style-name="T72">G. Z. W., gim.<text:s/></text:span><text:span text:style-name="T73">2012 m. kovo 6 d., gim. valstybė –</text:span><text:span text:style-name="T74"><text:s/>PIETŲ AFRIKOS RESPUBLIKA.</text:span></text:p>
      <text:p text:style-name="P75"><text:span text:style-name="T76">2</text:span><text:span text:style-name="T77">.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78">https://e.teismas.lt</text:span><text:span text:style-name="T79">)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80">Vidaus reikalų ministrė<text:s/></text:span><text:span text:style-name="T81"><text:tab/></text:span><text:span text:style-name="T82"><text:tab/></text:span><text:span text:style-name="T83"><text:tab/></text:span><text:span text:style-name="T84"><text:tab/></text:span><text:span text:style-name="T8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01T13:39:00Z</meta:creation-date>
    <dc:date>2023-03-01T13:39:00Z</dc:date>
    <meta:print-date>2015-11-20T06:25:00Z</meta:print-date>
    <meta:template xlink:href="Normal.dotm" xlink:type="simple"/>
    <meta:editing-cycles>2</meta:editing-cycles>
    <meta:editing-duration>PT0S</meta:editing-duration>
    <meta:document-statistic meta:page-count="2" meta:paragraph-count="26" meta:word-count="267" meta:character-count="2023" meta:row-count="93" meta:non-whitespace-character-count="1782"/>
  </office:meta>
</office:document-meta>
</file>