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size="10pt" style:font-size-asian="10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margin-right="-0.059in">
        <style:tab-stops>
          <style:tab-stop style:type="left" style:position="4.3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right="-0.059in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<text:span text:style-name="T17">CIVILINĖS AVIACIJOS ADMINISTRACIJOS</text:span>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SPECIALAUS LEIDIMO NAUDOTI ELEKTRONINę LAIKMENą (EFB) <text:s/>IŠDAVIMO</text:span></text:p>
      <text:p text:style-name="P24"/>
      <text:p text:style-name="P25">2015 m. spalio 8 d. Nr. 4R-171</text:p>
      <text:p text:style-name="P26">Vilnius</text:p>
      <text:p text:style-name="P27"/>
      <text:p text:style-name="P28"/>
      <text:p text:style-name="P29"><text:span text:style-name="T30">Vadovaudamasis Lietuvos Respublikos aviacijos įstatymo 6 straipsnio antrosios dalies nuostatomis ir atsižvelgdamas į Tarptautinės civilinės aviacijos konvencijos VI priedo I dalies 6.24.2.2 punkto reikalavimus</text:span><text:span text:style-name="T31">,<text:s/></text:span><text:span text:style-name="T32">n u s t a t a u:</text:span></text:p>
      <text:p text:style-name="P33"><text:span text:style-name="T34">1</text:span><text:span text:style-name="T35">. Elektroninei laikmenai (EFB) naudoti civilinės aviacijos vežėjai privalo gauti CAA leidimą, kuris įrašomas Skrydžių vykdymo specifikacijose;</text:span></text:p>
      <text:p text:style-name="P36"><text:span text:style-name="T37">2</text:span><text:span text:style-name="T38">. Suteikiant leidimą naudoti ir naudojant elektroninę laikmeną (EFB), vadovautis 2014 m. vasario 9 d. Europos aviacijos saugos agentūros direktoriaus sprendimo 2014/001/R II priedo AMC 20-25.</text:span></text:p>
      <text:p text:style-name="P39"/>
      <text:p text:style-name="P40"/>
      <text:p text:style-name="P41"/>
      <text:p text:style-name="P42"><text:span text:style-name="T43">Direktorius</text:span><text:span text:style-name="T44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11-02T11:15:00Z</meta:creation-date>
    <dc:date>2015-11-02T11:15:00Z</dc:date>
    <meta:print-date>2015-10-08T07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798" meta:row-count="37" meta:non-whitespace-character-count="704"/>
  </office:meta>
</office:document-meta>
</file>