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46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rial" style:font-name-complex="Arial"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3.14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555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4" text:anchor-type="as-char" svg:x="0in" svg:y="0in" svg:width="0.77778in" svg:height="0.80556in" style:rel-width="scale" style:rel-height="scale"><draw:image xlink:href="media/image1.png" xlink:type="simple" xlink:show="embed" xlink:actuate="onLoad"/><svg:title/><svg:desc/></draw:frame></text:span></text:p>
      <text:p text:style-name="P13"/>
      <text:p text:style-name="P14">LIETUVOS RESPUBLIKOS TEISINGUMO MINISTRAS</text:p>
      <text:p text:style-name="P15"/>
      <text:p text:style-name="P16">ĮSAKYMAS</text:p>
      <text:p text:style-name="P17">DĖL TEISINGUMO MINISTRO 2009 M. SPALIO 12 D. ĮSAKYMO NR. 1R-316 „DĖL NOTARO PAŽYMĖJIMO IŠDAVIMO TVARKOS APRAŠO PATVIRTINIMO“ PAKEITIMO</text:p>
      <text:p text:style-name="P18"/>
      <text:p text:style-name="P19">2019 m. spalio 11 d. Nr. 1R-283</text:p>
      <text:p text:style-name="P20">Vilnius</text:p>
      <text:p text:style-name="P21"/>
      <text:p text:style-name="P22"/>
      <text:p text:style-name="P23"><text:span text:style-name="T24">1</text:span><text:span text:style-name="T25">.<text:s/></text:span><text:span text:style-name="T26">Pakeiči</text:span><text:span text:style-name="T27">u Notaro pažymėjimo išdavimo tvarkos aprašą, patvirtintą<text:s/></text:span><text:span text:style-name="T28">Lietuvos Respublikos teisingumo ministro 2009 m. spalio 12 d. įsakymu Nr. 1R-316 „Dėl<text:s/></text:span><text:span text:style-name="T29">Notaro pažymėjimo išdavimo tvarkos apraš</text:span><text:span text:style-name="T30">o patvirtinimo“:</text:span></text:p>
      <text:p text:style-name="P31"><text:span text:style-name="T32">1.1</text:span><text:span text:style-name="T33">.</text:span><text:span text:style-name="T34"><text:tab/>Pakeičiu 3 punktą ir jį išdėstau taip:</text:span></text:p>
      <text:p text:style-name="P35"><text:span text:style-name="T36">„</text:span><text:span text:style-name="T37">3</text:span><text:span text:style-name="T38">.<text:s/></text:span><text:span text:style-name="T39">Pažymėjimas yra nustatytos formos dokumentas, patvirtinantis notaro einamas pareigas (šio Aprašo priedas).</text:span><text:span text:style-name="T40">“</text:span></text:p>
      <text:p text:style-name="P41"><text:span text:style-name="T42">1.2</text:span><text:span text:style-name="T43">.</text:span><text:span text:style-name="T44"><text:tab/>Pakeičiu 7 punktą ir jį išdėstau taip:</text:span></text:p>
      <text:p text:style-name="P45"><text:span text:style-name="T46">„</text:span><text:span text:style-name="T47">7</text:span><text:span text:style-name="T48">.</text:span><text:span text:style-name="T49"><text:s/></text:span><text:span text:style-name="T50">Pažymėjimas išsiunčiamas registruota pašto siunta notaro (notarų) biuro, kuriame asmuo dirba notaru, adresu.“</text:span></text:p>
      <text:p text:style-name="P51"><text:span text:style-name="T52">1.3</text:span><text:span text:style-name="T53">.</text:span><text:span text:style-name="T54"><text:tab/>Pakeičiu 8 punktą ir jį išdėstau taip:</text:span></text:p>
      <text:p text:style-name="P55"><text:span text:style-name="T56">„</text:span><text:span text:style-name="T57">8</text:span><text:span text:style-name="T58">.<text:s/></text:span><text:span text:style-name="T59">Pažymėjimas galioja aštuonerius</text:span><text:span text:style-name="T60"> </text:span><text:span text:style-name="T61">metus.“</text:span></text:p>
      <text:p text:style-name="P62"><text:span text:style-name="T63">1.4</text:span><text:span text:style-name="T64">.</text:span><text:span text:style-name="T65"><text:tab/>Pakeičiu 9 punktą ir jį išdėstau taip:</text:span></text:p>
      <text:p text:style-name="P66"><text:span text:style-name="T67">„</text:span><text:span text:style-name="T68">9</text:span><text:span text:style-name="T69">.<text:s/></text:span><text:span text:style-name="T70">Naujas pažymėjimas išduodamas pasibaigus jo galiojimo terminui, pasikeitus notaro asmens duomenims, taip pat jeigu pažymėjimas sugadintas, susidėvėjęs ar prarastas. Dėl naujo pažymėjimo išdavimo notaras Teisingumo ministerijai pateikia rašytinį prašymą, kuriame nurodo priežastis, dėl kurių turi būti išduotas naujas pažymėjimas, ir dvi savo nuotraukas (3x4 cm dydžio).“</text:span></text:p>
      <text:p text:style-name="P71"><text:span text:style-name="T72">1.5</text:span><text:span text:style-name="T73">.</text:span><text:span text:style-name="T74"><text:tab/>Pakeičiu 1 priedo žymą ir ją išdėstau taip:</text:span></text:p>
      <text:p text:style-name="P75"><text:span text:style-name="T76">„Notaro pažymėjimo išdavimo tvarkos aprašo</text:span></text:p>
      <text:p text:style-name="P77"><text:span text:style-name="T78">priedas“.</text:span></text:p>
      <text:p text:style-name="P79"><text:span text:style-name="T80">1.6</text:span><text:span text:style-name="T81">.</text:span><text:span text:style-name="T82"><text:tab/>Pripažįstu netekusiu galios 2 priedą.</text:span></text:p>
      <text:p text:style-name="P83"><text:span text:style-name="T84">2</text:span><text:span text:style-name="T85">.</text:span><text:span text:style-name="T86"><text:tab/></text:span><text:span text:style-name="T87">Nustata</text:span><text:span text:style-name="T88">u, kad:</text:span></text:p>
      <text:p text:style-name="P89"><text:span text:style-name="T90">2.1</text:span><text:span text:style-name="T91">.</text:span><text:span text:style-name="T92"><text:tab/>šis įsakymas taikomas notaro pažymėjimus išduodant po jo įsigaliojimo;</text:span></text:p>
      <text:p text:style-name="P93"><text:span text:style-name="T94">2.2</text:span><text:span text:style-name="T95">.</text:span><text:span text:style-name="T96"><text:tab/></text:span><text:span text:style-name="T97">iki šio įsakymo įsigaliojimo pasirašyti pažymėjimai, įsigaliojus šiam įsakymui, notarams įteikiami šio įsakymo nustatyta tvarka.</text:span></text:p>
      <text:p text:style-name="P98"/>
      <text:p text:style-name="P99"/>
      <text:p text:style-name="P100"/>
      <text:p text:style-name="P101"><text:span text:style-name="T102">Teisingumo minist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meta:initial-creator>
    <dc:creator>adlibuser</dc:creator>
    <meta:creation-date>2023-01-18T06:42:00Z</meta:creation-date>
    <dc:date>2023-01-18T06:42:00Z</dc:date>
    <meta:print-date>2019-09-11T07:33:00Z</meta:print-date>
    <meta:template xlink:href="Normal.dotm" xlink:type="simple"/>
    <meta:editing-cycles>2</meta:editing-cycles>
    <meta:editing-duration>PT0S</meta:editing-duration>
    <meta:document-statistic meta:page-count="2" meta:paragraph-count="34" meta:word-count="218" meta:character-count="1735" meta:row-count="81" meta:non-whitespace-character-count="1551"/>
  </office:meta>
</office:document-meta>
</file>