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style:font-name="TimesLT"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style:language-asian="lt" style:country-asian="LT"/>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right="0.393in"/>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tab-stops>
          <style:tab-stop style:type="left" style:position="4.331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4.331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4.331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4.331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4.331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4.331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4.331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4.331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4.331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4.331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4.331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4.331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4.331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4.331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4.331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4.331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4.331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4.331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4.33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4.331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4.331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4.331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4.331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4.331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4.33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4.331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4.33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4.331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4.33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4.33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4.33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4.33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4.331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4.33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4.33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4.33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4.33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4.33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4.331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4.33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4.331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4.33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4.3312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4.331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4.33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4.331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4.331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4.331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4.331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4.331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4.331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4.331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4.331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4.33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4.331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4.331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4.33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4.33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4.331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4.331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4.331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4.331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4.331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4.331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4.3312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4.33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4.331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tab-stops>
          <style:tab-stop style:type="left" style:position="3.2159in"/>
        </style:tab-stops>
      </style:paragraph-properties>
    </style:style>
    <style:style style:name="P29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9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9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ORGANIZACIJŲ PARTNERIŲ, DALYVAUSIANČIŲ ĮGYVENDINANT EUROPOS PAGALBOS LABIAUSIAI SKURSTANTIEMS ASMENIMS FONDO LĖŠOMIS FINANSUOJAMĄ PROJEKTĄ, SĄRAŠO NR. 2 PATVIRTINIMO <text:s/></text:p>
      <text:p text:style-name="P17"/>
      <text:p text:style-name="P18">2016 m. birželio 14 d. Nr. A1-296</text:p>
      <text:p text:style-name="P19">Vilnius</text:p>
      <text:p text:style-name="P20"><text:span text:style-name="T21">Vadovaudamasi Organizacijų partnerių, dalyvaujančių įgyvendinant Europos pagalbos labiausiai skurstantiems asmenims fondo lėšomis finansuojamus projektus, atrankos aprašo, patvirtinto Lietuvos Respublikos socialinės apsaugos ir darbo ministro 2015 m. kovo 31 d. įsakymu Nr. A1-163 „Dėl Organizacijų partnerių, dalyvaujančių įgyvendinant Europos pagalbos labiausiai skurstantiems asmenims fondo lėšomis finansuojamus projektus, atrankos aprašo patvirtinimo“, 12 ir 48 punktais ir atsižvelgdama į Organizacijų partnerių, dalyvaujančių įgyvendinant Europos pagalbos labiausiai skurstantiems asmenims fondo lėšomis finansuojamus projektus, atrankos komisijos, kurios personalinė sudėtis patvirtinta Lietuvos Respublikos socialinės apsaugos ir darbo ministro 2015 m. balandžio 24 d. įsakymu Nr. A1-229 „Dėl personalinės Organizacijų partnerių, dalyvaujančių įgyvendinant Europos pagalbos labiausiai skurstantiems asmenims fondo lėšomis finansuojamus projektus, atrankos komisijos sudėties patvirtinimo“, siūlymus (2016 m. gegužės 26 d. protokolas Nr. D5-191):</text:span></text:p>
      <text:p text:style-name="P22"><text:span text:style-name="T23">1</text:span><text:span text:style-name="T24">. S u d a r a u Organizacijų partnerių, dalyvausiančių įgyvendinant Europos pagalbos labiausiai skurstantiems asmenims fondo lėšomis finansuojamą projektą, sąrašą Nr. 2:</text:span></text:p>
      <text:p text:style-name="P25"><text:span text:style-name="T26">1.1</text:span><text:span text:style-name="T27">. Savivaldybių administracijos, dalyvausiančios įgyvendinant Europos pagalbos labiausiai skurstantiems asmenims fondo lėšomis finansuojamą projektą kaip partnerės vienos:</text:span></text:p>
      <text:p text:style-name="P28"><text:span text:style-name="T29">1.1.1</text:span><text:span text:style-name="T30">. Akmenės rajono;</text:span></text:p>
      <text:p text:style-name="P31"><text:span text:style-name="T32">1.1</text:span><text:span text:style-name="T33">.2</text:span><text:span text:style-name="T34">. Birštono;</text:span></text:p>
      <text:p text:style-name="P35"><text:span text:style-name="T36">1.1</text:span><text:span text:style-name="T37">.3</text:span><text:span text:style-name="T38">. Elektrėnų;</text:span></text:p>
      <text:p text:style-name="P39"><text:span text:style-name="T40">1.1</text:span><text:span text:style-name="T41">.4</text:span><text:span text:style-name="T42">. Ignalinos rajono;</text:span></text:p>
      <text:p text:style-name="P43"><text:span text:style-name="T44">1.1</text:span><text:span text:style-name="T45">.5</text:span><text:span text:style-name="T46">. Joniškio rajono;</text:span></text:p>
      <text:p text:style-name="P47"><text:span text:style-name="T48">1.1</text:span><text:span text:style-name="T49">.6</text:span><text:span text:style-name="T50">. Jurbarko rajono;</text:span></text:p>
      <text:p text:style-name="P51"><text:span text:style-name="T52">1.1</text:span><text:span text:style-name="T53">.7</text:span><text:span text:style-name="T54">. Kaišiadorių rajono;</text:span></text:p>
      <text:p text:style-name="P55"><text:span text:style-name="T56">1.1</text:span><text:span text:style-name="T57">.8</text:span><text:span text:style-name="T58">. Kazlų Rūdos;</text:span></text:p>
      <text:p text:style-name="P59"><text:span text:style-name="T60">1.1</text:span><text:span text:style-name="T61">.9</text:span><text:span text:style-name="T62">. Kelmės rajono;</text:span></text:p>
      <text:p text:style-name="P63"><text:span text:style-name="T64">1.1</text:span><text:span text:style-name="T65">.10</text:span><text:span text:style-name="T66">. Kėdainių rajono;</text:span></text:p>
      <text:p text:style-name="P67"><text:span text:style-name="T68">1.1</text:span><text:span text:style-name="T69">.11</text:span><text:span text:style-name="T70">. Kupiškio rajono;</text:span></text:p>
      <text:p text:style-name="P71"><text:span text:style-name="T72">1.1</text:span><text:span text:style-name="T73">.12</text:span><text:span text:style-name="T74">. Lazdijų rajono;</text:span></text:p>
      <text:p text:style-name="P75"><text:span text:style-name="T76">1.1</text:span><text:span text:style-name="T77">.13</text:span><text:span text:style-name="T78">. Mažeikių rajono;</text:span></text:p>
      <text:p text:style-name="P79"><text:span text:style-name="T80">1.1</text:span><text:span text:style-name="T81">.14</text:span><text:span text:style-name="T82">. Molėtų rajono;</text:span></text:p>
      <text:p text:style-name="P83"><text:span text:style-name="T84">1.1.</text:span><text:span text:style-name="T85">15</text:span><text:span text:style-name="T86">. Pagėgių;</text:span></text:p>
      <text:p text:style-name="P87"><text:span text:style-name="T88">1.1</text:span><text:span text:style-name="T89">.16</text:span><text:span text:style-name="T90">. Pakruojo rajono;</text:span></text:p>
      <text:p text:style-name="P91"><text:span text:style-name="T92">1.1</text:span><text:span text:style-name="T93">.17</text:span><text:span text:style-name="T94">. Pasvalio rajono;</text:span></text:p>
      <text:p text:style-name="P95"><text:span text:style-name="T96">1.1</text:span><text:span text:style-name="T97">.18</text:span><text:span text:style-name="T98">. Plungės rajono;</text:span></text:p>
      <text:p text:style-name="P99"><text:span text:style-name="T100">1.1</text:span><text:span text:style-name="T101">.19</text:span><text:span text:style-name="T102">. Prienų rajono;</text:span></text:p>
      <text:p text:style-name="P103"><text:span text:style-name="T104">1.1</text:span><text:span text:style-name="T105">.20</text:span><text:span text:style-name="T106">. Radviliškio rajono;</text:span></text:p>
      <text:p text:style-name="P107"><text:span text:style-name="T108">1.1</text:span><text:span text:style-name="T109">.21</text:span><text:span text:style-name="T110">. Raseinių rajono;</text:span></text:p>
      <text:p text:style-name="P111"><text:span text:style-name="T112">1.1</text:span><text:span text:style-name="T113">.22</text:span><text:span text:style-name="T114">. Rietavo;</text:span></text:p>
      <text:p text:style-name="P115"><text:span text:style-name="T116">1.1</text:span><text:span text:style-name="T117">.23</text:span><text:span text:style-name="T118">. Skuodo rajono;</text:span></text:p>
      <text:p text:style-name="P119"><text:span text:style-name="T120">1.1</text:span><text:span text:style-name="T121">.24</text:span><text:span text:style-name="T122">. Šalčininkų rajono;</text:span></text:p>
      <text:p text:style-name="P123"><text:span text:style-name="T124">1.1</text:span><text:span text:style-name="T125">.25</text:span><text:span text:style-name="T126">. Šiaulių rajono;</text:span></text:p>
      <text:p text:style-name="P127"><text:span text:style-name="T128">1.1</text:span><text:span text:style-name="T129">.26</text:span><text:span text:style-name="T130">. Šilalės rajono;</text:span></text:p>
      <text:p text:style-name="P131"><text:span text:style-name="T132">1.1</text:span><text:span text:style-name="T133">.27</text:span><text:span text:style-name="T134">. Švenčionių rajono;</text:span></text:p>
      <text:p text:style-name="P135"><text:span text:style-name="T136">1.1</text:span><text:span text:style-name="T137">.28</text:span><text:span text:style-name="T138">. Telšių rajono;</text:span></text:p>
      <text:p text:style-name="P139"><text:span text:style-name="T140">1.1</text:span><text:span text:style-name="T141">.29</text:span><text:span text:style-name="T142">. Ukmergės rajono;</text:span></text:p>
      <text:p text:style-name="P143"><text:span text:style-name="T144">1.1</text:span><text:span text:style-name="T145">.30</text:span><text:span text:style-name="T146">. Zarasų.</text:span></text:p>
      <text:p text:style-name="P147"><text:span text:style-name="T148">1.2</text:span><text:span text:style-name="T149">. Savivaldybių administracijos, dalyvausiančios įgyvendinant Europos pagalbos labiausiai skurstantiems asmenims fondo lėšomis finansuojamą projektą kaip partnerės kartu su organizacija (-omis), nurodyta (-omis) šio įsakymo 1.3 papunktyje:</text:span></text:p>
      <text:p text:style-name="P150"><text:span text:style-name="T151">1.2</text:span><text:span text:style-name="T152">.1</text:span><text:span text:style-name="T153">. Alytaus miesto;</text:span></text:p>
      <text:p text:style-name="P154"><text:span text:style-name="T155">1.2</text:span><text:span text:style-name="T156">.2</text:span><text:span text:style-name="T157">. Alytaus rajono;</text:span></text:p>
      <text:p text:style-name="P158"><text:span text:style-name="T159">1.2</text:span><text:span text:style-name="T160">.3</text:span><text:span text:style-name="T161">. Anykščių rajono;<text:s/></text:span></text:p>
      <text:p text:style-name="P162"><text:span text:style-name="T163">1.2</text:span><text:span text:style-name="T164">.4</text:span><text:span text:style-name="T165">. Biržų rajono;</text:span></text:p>
      <text:p text:style-name="P166"><text:span text:style-name="T167">1.2</text:span><text:span text:style-name="T168">.5</text:span><text:span text:style-name="T169">. Druskininkų;</text:span></text:p>
      <text:p text:style-name="P170"><text:span text:style-name="T171">1.2</text:span><text:span text:style-name="T172">.6</text:span><text:span text:style-name="T173">. Jonavos rajono;</text:span></text:p>
      <text:p text:style-name="P174"><text:span text:style-name="T175">1.2</text:span><text:span text:style-name="T176">.7</text:span><text:span text:style-name="T177">. Kalvarijos;</text:span></text:p>
      <text:p text:style-name="P178"><text:span text:style-name="T179">1.2</text:span><text:span text:style-name="T180">.8</text:span><text:span text:style-name="T181">. Kauno miesto;</text:span></text:p>
      <text:p text:style-name="P182"><text:span text:style-name="T183">1.2</text:span><text:span text:style-name="T184">.9</text:span><text:span text:style-name="T185">. Kauno rajono;</text:span></text:p>
      <text:p text:style-name="P186"><text:span text:style-name="T187">1.2</text:span><text:span text:style-name="T188">.10</text:span><text:span text:style-name="T189">. Klaipėdos miesto;</text:span></text:p>
      <text:p text:style-name="P190"><text:span text:style-name="T191">1.2</text:span><text:span text:style-name="T192">.11</text:span><text:span text:style-name="T193">. Klaipėdos rajono;</text:span></text:p>
      <text:p text:style-name="P194"><text:span text:style-name="T195">1.2</text:span><text:span text:style-name="T196">.12</text:span><text:span text:style-name="T197">. Kretingos rajono;</text:span></text:p>
      <text:p text:style-name="P198"><text:span text:style-name="T199">1.2.13</text:span><text:span text:style-name="T200">. Marijampolės;</text:span></text:p>
      <text:p text:style-name="P201"><text:span text:style-name="T202">1.2</text:span><text:span text:style-name="T203">.14</text:span><text:span text:style-name="T204">. Neringos;</text:span></text:p>
      <text:p text:style-name="P205"><text:span text:style-name="T206">1.2</text:span><text:span text:style-name="T207">.15</text:span><text:span text:style-name="T208">. Palangos miesto;</text:span></text:p>
      <text:p text:style-name="P209"><text:span text:style-name="T210">1.2</text:span><text:span text:style-name="T211">.16</text:span><text:span text:style-name="T212">. Panevėžio miesto;</text:span></text:p>
      <text:p text:style-name="P213"><text:span text:style-name="T214">1.2</text:span><text:span text:style-name="T215">.17</text:span><text:span text:style-name="T216">. Panevėžio rajono;</text:span></text:p>
      <text:p text:style-name="P217"><text:span text:style-name="T218">1.2</text:span><text:span text:style-name="T219">.18</text:span><text:span text:style-name="T220">. Rokiškio rajono;</text:span></text:p>
      <text:p text:style-name="P221"><text:span text:style-name="T222">1.2</text:span><text:span text:style-name="T223">.19</text:span><text:span text:style-name="T224">. Šakių rajono;</text:span></text:p>
      <text:p text:style-name="P225"><text:span text:style-name="T226">1.2</text:span><text:span text:style-name="T227">.20</text:span><text:span text:style-name="T228">. Šiaulių miesto;</text:span></text:p>
      <text:p text:style-name="P229"><text:span text:style-name="T230">1.2.</text:span><text:span text:style-name="T231">21</text:span><text:span text:style-name="T232">. Šilutės rajono;</text:span></text:p>
      <text:p text:style-name="P233"><text:span text:style-name="T234">1.2</text:span><text:span text:style-name="T235">.22</text:span><text:span text:style-name="T236">. Širvintų rajono;</text:span></text:p>
      <text:p text:style-name="P237"><text:span text:style-name="T238">1.2</text:span><text:span text:style-name="T239">.23</text:span><text:span text:style-name="T240">. Tauragės rajono;</text:span></text:p>
      <text:p text:style-name="P241"><text:span text:style-name="T242">1.2</text:span><text:span text:style-name="T243">.24</text:span><text:span text:style-name="T244">. Trakų rajono;</text:span></text:p>
      <text:p text:style-name="P245"><text:span text:style-name="T246">1.2</text:span><text:span text:style-name="T247">.25</text:span><text:span text:style-name="T248">. Utenos rajono;</text:span></text:p>
      <text:p text:style-name="P249"><text:span text:style-name="T250">1.2</text:span><text:span text:style-name="T251">.26</text:span><text:span text:style-name="T252">. Varėnos rajono;<text:s/></text:span></text:p>
      <text:p text:style-name="P253"><text:span text:style-name="T254">1.2</text:span><text:span text:style-name="T255">.27</text:span><text:span text:style-name="T256">. Vilkaviškio rajono;</text:span></text:p>
      <text:p text:style-name="P257"><text:span text:style-name="T258">1.2</text:span><text:span text:style-name="T259">.28</text:span><text:span text:style-name="T260">. Vilniaus miesto;</text:span></text:p>
      <text:p text:style-name="P261"><text:span text:style-name="T262">1.2</text:span><text:span text:style-name="T263">.29</text:span><text:span text:style-name="T264">. Vilniaus rajono;</text:span></text:p>
      <text:p text:style-name="P265"><text:span text:style-name="T266">1.2</text:span><text:span text:style-name="T267">.30</text:span><text:span text:style-name="T268">. Visagino.</text:span></text:p>
      <text:p text:style-name="P269"><text:span text:style-name="T270">1.3</text:span><text:span text:style-name="T271">. Konkurso būdu atrinktos organizacijos, galinčios dalyvauti įgyvendinant Europos pagalbos labiausiai skurstantiems asmenims fondo lėšomis finansuojamą projektą kaip partnerės kartu su savivaldybės (-ių) administracija (-omis), nurodyta (-omis) šio įsakymo 1.2 papunktyje:</text:span></text:p>
      <text:p text:style-name="P272"><text:span text:style-name="T273">1</text:span><text:span text:style-name="T274">.3.1</text:span><text:span text:style-name="T275">. Labdaros ir paramos fondas „Maisto bankas“;</text:span></text:p>
      <text:p text:style-name="P276"><text:span text:style-name="T277">1.3.</text:span><text:span text:style-name="T278">2</text:span><text:span text:style-name="T279">. LIETUVOS RAUDONOJO KRYŽIAUS DRAUGIJA;</text:span></text:p>
      <text:p text:style-name="P280"><text:span text:style-name="T281">1.3.</text:span><text:span text:style-name="T282">3</text:span><text:span text:style-name="T283">. Marijampolės krašto samariečių bendrija;</text:span></text:p>
      <text:p text:style-name="P284"><text:span text:style-name="T285">1.3.4</text:span><text:span text:style-name="T286">.<text:s/></text:span><text:span text:style-name="T287">Šilalės rajono kaimo bendruomenių koordinacinis centras;<text:s/></text:span></text:p>
      <text:p text:style-name="P288"><text:span text:style-name="T289">1.3.5</text:span><text:span text:style-name="T290">.<text:s/></text:span><text:span text:style-name="T291">VšĮ „Ištiesk pagalbos ranką“.</text:span></text:p>
      <text:p text:style-name="P292"><text:span text:style-name="T293">2</text:span><text:span text:style-name="T294">. P a v e d u šio įsakymo vykdymo kontrolę viceministrui pagal veiklos sritį.<text:s/></text:span></text:p>
      <text:p text:style-name="P295"/>
      <text:p text:style-name="P296"/>
      <text:p text:style-name="P297"/>
      <text:p text:style-name="P298">Socialinės apsaugos ir darbo ministrė<text:tab/>Algimanta Pabedinskien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6-15T08:49:00Z</meta:creation-date>
    <dc:date>2016-06-15T08:49:00Z</dc:date>
    <meta:print-date>2015-06-10T12:06:00Z</meta:print-date>
    <meta:template xlink:href="Normal" xlink:type="simple"/>
    <meta:editing-cycles>2</meta:editing-cycles>
    <meta:editing-duration>PT0S</meta:editing-duration>
    <meta:user-defined meta:name="_NewReviewCycle"/>
    <meta:user-defined meta:name="_EmailSubject">naujas dokumentas derinimui</meta:user-defined>
    <meta:user-defined meta:name="_AuthorEmail">Aukse.Duksiene@socmin.lt</meta:user-defined>
    <meta:user-defined meta:name="_AuthorEmailDisplayName">Auksė Duksienė</meta:user-defined>
    <meta:user-defined meta:name="_ReviewingToolsShownOnce"/>
    <meta:document-statistic meta:page-count="3" meta:paragraph-count="46" meta:word-count="574" meta:character-count="4238" meta:row-count="154" meta:non-whitespace-character-count="3710"/>
  </office:meta>
</office:document-meta>
</file>