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margin-left="0.0395in" fo:margin-right="0.0395in" fo:text-indent="0.551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ableColumn84" style:family="table-column">
      <style:table-column-properties style:column-width="1.7104in"/>
    </style:style>
    <style:style style:name="TableColumn85" style:family="table-column">
      <style:table-column-properties style:column-width="1.7104in"/>
    </style:style>
    <style:style style:name="TableColumn86" style:family="table-column">
      <style:table-column-properties style:column-width="1.7111in"/>
    </style:style>
    <style:style style:name="TableColumn87" style:family="table-column">
      <style:table-column-properties style:column-width="1.5618in"/>
    </style:style>
    <style:style style:name="Table83" style:family="table">
      <style:table-properties style:width="6.6937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5.11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4 M. LIEPOS 16 D. ĮSAKYMO NR. V-815 „DĖL SVEIKATOS NETOLYGUMŲ MAŽINIMO LIETUVOJE 2014–2023 M. VEIKSMŲ PLANO PATVIRTINIMO“ PAKEITIMO</text:span></text:p>
      <text:p text:style-name="P12"/>
      <text:p text:style-name="P13">2015 m. lapkričio 11 d. Nr. V-1283<text:s/></text:p>
      <text:p text:style-name="P14">Vilnius</text:p>
      <text:p text:style-name="P15"/>
      <text:p text:style-name="P16"/>
      <text:p text:style-name="P17"><text:span text:style-name="T18">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span text:style-name="T19">:</text:span></text:p>
      <text:p text:style-name="P20"><text:span text:style-name="T21">1</text:span><text:span text:style-name="T22">. Pakeičiu nurodytuoju įsakymu patvirtintą Sveikatos netolygumų mažinimo Lietuvoje 2014−2023 m. veiksmų plano 3 priedą „Traumų ir nelaimingų atsitikimų profilaktikos, neįgalumo ir mirtingumo nuo išorinių priežasčių mažinimo krypties aprašas“</text:span><text:span text:style-name="T23">:</text:span><text:span text:style-name="T24"><text:s/></text:span></text:p>
      <text:p text:style-name="P25"><text:span text:style-name="T26">1.1</text:span><text:span text:style-name="T27">. Pakeičiu 38.1 papunktį ir jį išdėstau taip:</text:span></text:p>
      <text:p text:style-name="P28"><text:span text:style-name="T29">„</text:span><text:span text:style-name="T30">38.1</text:span><text:span text:style-name="T31">. teikiant skubią ir efektyvią pagalbą ypač svarbūs kvalifikuoti specialistai, gebantys tiksliai diagnozuoti ir taikyti pagalbos priemones nukentėjusiesiems, todėl būtina ir toliau stiprinti GMP specialistų įgūdžius ir kvalifikaciją skubios ir efektyvios pagalbos teikimo bei pirmosios pagalbos apsinuodijimų srityse, taip pat traumų centruose bei kitose sveikatos priežiūros įstaigose traumų, nudegimų, apsinuodijimų atvejais skubią medicinos pagalbą teikiančių specialistų kvalifikaciją, nuolat atnaujinant žinias, būtinas efektyviai diagnostikai ir gydymui. Kvalifikacijos tobulinimo kursai turi būti organizuojami pagal visuotinai pripažįstamus tarptautinius standartus. Vykdytojai: Vilniaus universitetas, Lietuvos sveikatos mokslų universitetas, Klaipėdos universitetas,<text:s/></text:span><text:span text:style-name="T32">Sveikatos priežiūros ir farmacijos specialistų kompetencijų centras</text:span><text:span text:style-name="T33">;“.</text:span></text:p>
      <text:p text:style-name="P34"><text:span text:style-name="T35">1.2</text:span><text:span text:style-name="T36">. Pakeičiu 38.3.2 papunktį ir jį išdėstau taip:</text:span></text:p>
      <text:p text:style-name="P37"><text:span text:style-name="T38">„</text:span><text:span text:style-name="T39">38.3.2</text:span><text:span text:style-name="T40">. aprūpinti ASPĮ, kurios atlieka traumų centrų funkcijas, teikiančias antrinio ir (ar) tretinio lygio stacionarines paslaugas, laboratorinės diagnostikos įranga, skirta dažniausiai apsinuodijimus sukeliantiems medikamentams ir toksinėms medžiagoms skubiai nustatyti, ir gydymo įranga. Prieš priimant sprendimą dėl laboratorinės diagnostikos įrangos skyrimo, būtina įvertinti šiuos kriterijus: turimus žmogiškuosius išteklius, numatomą įrangos apkrovimą ir panaudojimo efektyvumą, teritorinį šių paslaugų prieinamumą, mėginių transportavimo atstumą, darbo laiką (visą parą). Vykdytojai: VšĮ Respublikinė Vilniaus universitetinė ligoninė, Lietuvos sveikatos mokslų universiteto ligoninė Kauno klinikos, VšĮ Klaipėdos universitetinė ligoninė, VšĮ Respublikinė Šiaulių ligoninė, <text:s/>VšĮ Respublikinė Panevėžio ligoninė;“.</text:span></text:p>
      <text:p text:style-name="P41"><text:span text:style-name="T42">2</text:span><text:span text:style-name="T43">. Pakeičiu nurodytuoju įsakymu patvirtintą Sveikatos netolygumų mažinimo Lietuvoje 2014−2023 m. veiksmų plano 4 priedą „Sergamumo ir pirmalaikio mirtingumo nuo kraujotakos sistemos ligų mažinimo krypties aprašas“:</text:span></text:p>
      <text:p text:style-name="P44"><text:span text:style-name="T45">2.1</text:span><text:span text:style-name="T46">.<text:s/></text:span><text:span text:style-name="T47">Pakeičiu<text:s/></text:span><text:span text:style-name="T48">33.1.8.4</text:span><text:span text:style-name="T49"><text:s/>papunktį ir jį išdėstau taip:</text:span></text:p>
      <text:p text:style-name="P50"><text:span text:style-name="T51">„</text:span><text:span text:style-name="T52">33.1.8.4</text:span><text:span text:style-name="T53">. siekiant efektyvaus ir darnaus visų tarnybų funkcionavimo, bendradarbiavimo su kitomis ASPĮ, tikslinga parengti reikalingų sveikatos priežiūros paslaugų teikimo, GMP ir (ar) pacientų transportavimo algoritmus / metodikas bei užtikrinti jų taikymą nacionaliniu lygiu. Vykdytojai: Sveikatos apsaugos ministerija,<text:s/></text:span><text:span text:style-name="T54">Sveikatos priežiūros ir farmacijos specialistų kompetencijų centras</text:span><text:span text:style-name="T55">, VšĮ Vilniaus universiteto ligoninės Santariškių klinikos, Lietuvos sveikatos mokslų universiteto ligoninė VšĮ Kauno klinikos;“.</text:span></text:p>
      <text:p text:style-name="P56"><text:span text:style-name="T57">2.2</text:span><text:span text:style-name="T58">.<text:s/></text:span><text:span text:style-name="T59">Pakeičiu<text:s/></text:span><text:span text:style-name="T60">33.2.1</text:span><text:span text:style-name="T61"><text:s/>papunktį ir jį išdėstau taip:</text:span></text:p>
      <text:p text:style-name="P62"><text:span text:style-name="T63">„</text:span><text:span text:style-name="T64">33.2.1</text:span><text:span text:style-name="T65">. parengti universitetų koordinuojamas tęstines podiplominių studijų programas kardiologams, intervenciniams kardiologams, radiologams, šeimos medicinos paslaugas teikiantiems gydytojams, giminingų specialybių gydytojams, vykdyti mokymus slaugytojams, GMP personalui (slaugytojams, paramedikams), specialistų grupėms, teikiančioms būtinąją pagalbą, atsižvelgiant į Apraše įvardytus tikslus. Vykdytojai: Sveikatos apsaugos ministerija,<text:s/></text:span><text:span text:style-name="T66">Sveikatos priežiūros ir farmacijos specialistų kompetencijų centras</text:span><text:span text:style-name="T67">, Lietuvos sveikatos mokslų universitetas, Vilniaus universitetas;“.</text:span></text:p>
      <text:p text:style-name="P68"><text:span text:style-name="T69">3</text:span><text:span text:style-name="T70">. Pakeičiu nurodytuoju įsakymu patvirtintą Sveikatos netolygumų mažinimo Lietuvoje 2014−2023 m. veiksmų plano 5 priedą „Sergamumo ir pirmalaikio mirtingumo nuo galvos smegenų kraujotakos ligų mažinimo srities aprašas“:</text:span></text:p>
      <text:p text:style-name="P71"><text:span text:style-name="T72">3.1</text:span><text:span text:style-name="T73">.<text:s/></text:span><text:span text:style-name="T74">Pakeičiu<text:s/></text:span><text:span text:style-name="T75">23.3 papunktį ir jį išdėstau taip:</text:span></text:p>
      <text:p text:style-name="P76"><text:span text:style-name="T77">„</text:span><text:span text:style-name="T78">23.3</text:span><text:span text:style-name="T79">. gerinti visuomenės sveikatos priežiūros specialistų, šeimos medicinos paslaugas teikiančių gydytojų, greitosios medicinos pagalbos darbuotojų (paramedikų, operatorių,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o prevencijos, diagnostikos, gydymo ir reabilitacijos bei šių specialistų efektyvaus dalyvavimo teikiant sveikatos priežiūros paslaugas. Sveikatos priežiūros specialistų mokymai visų pirma organizuojami tikslinėse teritorijose veikiančių visuomenės ir asmens sveikatos priežiūros įstaigų specialistams bei integruotą pagalbą insultų atvejais teikiančių asmens sveikatos priežiūros įstaigų atitinkamiems specialistams, tačiau numatant galimybes pagal poreikį įtraukti ir kitų savivaldybių sveikatos priežiūros įstaigose dirbančius specialistus. Kvalifikacijos kėlimo kursai turi būti organizuojami pagal visuotinai pripažįstamus tarptautinius standartus, numatant profesinių sveikatos priežiūros specialistų draugijų dalyvavimą. Vykdytojai: Sveikatos apsaugos ministerija, Lietuvos sveikatos mokslų universitetas, Vilniaus universitetas, Klaipėdos universitetas,<text:s/></text:span><text:span text:style-name="T80">Sveikatos priežiūros ir farmacijos specialistų kompetencijų</text:span><text:span text:style-name="T81"><text:s/>centras. Kvalifikacijos tobulinimas numatomas pagal lentelėje numatytą planą:</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Kvalifikacijos kėlimo insulto prevencijos, diagnostikos, gydymo bei reabilitacijos srityse planas</text:p>
            <text:p text:style-name="P91"/>
          </table:table-cell>
          <table:covered-table-cell/>
          <table:covered-table-cell/>
          <table:covered-table-cell/>
        </table:table-row>
        <table:table-row table:style-name="TableRow92">
          <table:table-cell table:style-name="TableCell93" table:number-columns-spanned="2">
            <text:p text:style-name="P94">Kursų organizatoriai: Lietuvos sveikatos mokslų universitetas (Kauno, Marijampolės, Šiaulių, Telšių, Tauragės ir Klaipėdos apskritys), Klaipėdos universitetas (išskyrus gydytojų kvalifikacijos tobulinimą) ir Sveikatos priežiūros ir farmacijos specialistų kompetencijų centras (išskyrus gydytojų kvalifikacijos tobulinimą)</text:p>
          </table:table-cell>
          <table:covered-table-cell/>
          <table:table-cell table:style-name="TableCell95" table:number-columns-spanned="2">
            <text:p text:style-name="P96">Kursų organizatoriai: Vilniaus universitetas (Vilniaus, Utenos, Panevėžio, Alytaus apskritys), Klaipėdos universitetas (išskyrus gydytojų kvalifikacijos tobulinimą) ir Sveikatos priežiūros ir farmacijos specialistų kompetencijų centras (išskyrus gydytojų kvalifikacijos tobulinimą)</text:p>
          </table:table-cell>
          <table:covered-table-cell/>
        </table:table-row>
        <table:table-row table:style-name="TableRow97">
          <table:table-cell table:style-name="TableCell98" table:number-columns-spanned="2">
            <text:p text:style-name="P99"><text:span text:style-name="T100">2015–2018 m.</text:span></text:p>
          </table:table-cell>
          <table:covered-table-cell/>
          <table:table-cell table:style-name="TableCell101" table:number-columns-spanned="2">
            <text:p text:style-name="P102"><text:span text:style-name="T103">2015–2018 m.</text:span></text:p>
          </table:table-cell>
          <table:covered-table-cell/>
        </table:table-row>
        <table:table-row table:style-name="TableRow104">
          <table:table-cell table:style-name="TableCell105">
            <text:p text:style-name="P106">Specialistai, kuriems skirti kvalifikacijos tobulinimo kursai</text:p>
          </table:table-cell>
          <table:table-cell table:style-name="TableCell107">
            <text:p text:style-name="P108">Preliminarus kvalifikacijos kursus baigusių specialistų skaičius</text:p>
          </table:table-cell>
          <table:table-cell table:style-name="TableCell109">
            <text:p text:style-name="P110">Specialistai, kuriems skirti kvalifikacijos tobulinimo kursai</text:p>
          </table:table-cell>
          <table:table-cell table:style-name="TableCell111">
            <text:p text:style-name="P112">Preliminarus kvalifikacijos kursus baigusių specialistų skaičius</text:p>
          </table:table-cell>
        </table:table-row>
        <table:table-row table:style-name="TableRow113">
          <table:table-cell table:style-name="TableCell114">
            <text:p text:style-name="P115">Šeimos medicinos paslaugas teikiantys<text:s/><text:soft-page-break/>gydytojai</text:p>
          </table:table-cell>
          <table:table-cell table:style-name="TableCell116">
            <text:p text:style-name="P117">120</text:p>
          </table:table-cell>
          <table:table-cell table:style-name="TableCell118">
            <text:p text:style-name="P119">Šeimos medicinos paslaugas teikiantys<text:s/><text:soft-page-break/>gydytojai</text:p>
          </table:table-cell>
          <table:table-cell table:style-name="TableCell120">
            <text:p text:style-name="P121">120</text:p>
          </table:table-cell>
        </table:table-row>
        <text:soft-page-break/>
        <table:table-row table:style-name="TableRow122">
          <table:table-cell table:style-name="TableCell123">
            <text:p text:style-name="P124">GMP darbuotojai</text:p>
          </table:table-cell>
          <table:table-cell table:style-name="TableCell125">
            <text:p text:style-name="P126">50</text:p>
          </table:table-cell>
          <table:table-cell table:style-name="TableCell127">
            <text:p text:style-name="P128">GMP darbuotojai</text:p>
          </table:table-cell>
          <table:table-cell table:style-name="TableCell129">
            <text:p text:style-name="P130">50</text:p>
          </table:table-cell>
        </table:table-row>
        <table:table-row table:style-name="TableRow131">
          <table:table-cell table:style-name="TableCell132">
            <text:p text:style-name="P133">Priėmimo-skubiosios pagalbos skyrių gydytojai ir slaugytojai</text:p>
          </table:table-cell>
          <table:table-cell table:style-name="TableCell134">
            <text:p text:style-name="P135">90</text:p>
          </table:table-cell>
          <table:table-cell table:style-name="TableCell136">
            <text:p text:style-name="P137">Priėmimo-skubiosios pagalbos skyrių gydytojai ir slaugytojai</text:p>
          </table:table-cell>
          <table:table-cell table:style-name="TableCell138">
            <text:p text:style-name="P139">90</text:p>
          </table:table-cell>
        </table:table-row>
        <table:table-row table:style-name="TableRow140">
          <table:table-cell table:style-name="TableCell141">
            <text:p text:style-name="P142">Gydytojai neurologai, kardiologai, radiologai, kraujagyslių chirurgai</text:p>
          </table:table-cell>
          <table:table-cell table:style-name="TableCell143">
            <text:p text:style-name="P144">50</text:p>
          </table:table-cell>
          <table:table-cell table:style-name="TableCell145">
            <text:p text:style-name="P146">Gydytojai neurologai, kardiologai, radiologai, kraujagyslių chirurgai</text:p>
          </table:table-cell>
          <table:table-cell table:style-name="TableCell147">
            <text:p text:style-name="P148">50</text:p>
          </table:table-cell>
        </table:table-row>
        <table:table-row table:style-name="TableRow149">
          <table:table-cell table:style-name="TableCell150">
            <text:p text:style-name="P151">Fizinės medicinos ir reabilitacijos gydytojai</text:p>
          </table:table-cell>
          <table:table-cell table:style-name="TableCell152">
            <text:p text:style-name="P153">20</text:p>
          </table:table-cell>
          <table:table-cell table:style-name="TableCell154">
            <text:p text:style-name="P155">Fizinės medicinos ir reabilitacijos gydytojai</text:p>
          </table:table-cell>
          <table:table-cell table:style-name="TableCell156">
            <text:p text:style-name="P157">20</text:p>
          </table:table-cell>
        </table:table-row>
        <table:table-row table:style-name="TableRow158">
          <table:table-cell table:style-name="TableCell159">
            <text:p text:style-name="P160">Visuomenės sveikatos priežiūros specialistai</text:p>
          </table:table-cell>
          <table:table-cell table:style-name="TableCell161">
            <text:p text:style-name="P162">20</text:p>
          </table:table-cell>
          <table:table-cell table:style-name="TableCell163">
            <text:p text:style-name="P164">Visuomenės sveikatos priežiūros specialistai</text:p>
          </table:table-cell>
          <table:table-cell table:style-name="TableCell165">
            <text:p text:style-name="P166">20</text:p>
          </table:table-cell>
        </table:table-row>
        <table:table-row table:style-name="TableRow167">
          <table:table-cell table:style-name="TableCell168" table:number-columns-spanned="2">
            <text:p text:style-name="P169"><text:span text:style-name="T170">2019–2022 m.</text:span></text:p>
          </table:table-cell>
          <table:covered-table-cell/>
          <table:table-cell table:style-name="TableCell171" table:number-columns-spanned="2">
            <text:p text:style-name="P172"><text:span text:style-name="T173">2019–2022 m.</text:span></text:p>
          </table:table-cell>
          <table:covered-table-cell/>
        </table:table-row>
        <table:table-row table:style-name="TableRow174">
          <table:table-cell table:style-name="TableCell175">
            <text:p text:style-name="P176">Šeimos medicinos paslaugas teikiantys gydytojai</text:p>
          </table:table-cell>
          <table:table-cell table:style-name="TableCell177">
            <text:p text:style-name="P178">150</text:p>
          </table:table-cell>
          <table:table-cell table:style-name="TableCell179">
            <text:p text:style-name="P180">Šeimos medicinos paslaugas teikiantys gydytojai</text:p>
          </table:table-cell>
          <table:table-cell table:style-name="TableCell181">
            <text:p text:style-name="P182">150</text:p>
          </table:table-cell>
        </table:table-row>
        <table:table-row table:style-name="TableRow183">
          <table:table-cell table:style-name="TableCell184">
            <text:p text:style-name="P185">GMP darbuotojai</text:p>
          </table:table-cell>
          <table:table-cell table:style-name="TableCell186">
            <text:p text:style-name="P187">50</text:p>
          </table:table-cell>
          <table:table-cell table:style-name="TableCell188">
            <text:p text:style-name="P189">GMP darbuotojai</text:p>
          </table:table-cell>
          <table:table-cell table:style-name="TableCell190">
            <text:p text:style-name="P191">50</text:p>
          </table:table-cell>
        </table:table-row>
        <table:table-row table:style-name="TableRow192">
          <table:table-cell table:style-name="TableCell193">
            <text:p text:style-name="P194">Priėmimo-skubiosios pagalbos skyrių darbuotojai</text:p>
          </table:table-cell>
          <table:table-cell table:style-name="TableCell195">
            <text:p text:style-name="P196">50</text:p>
          </table:table-cell>
          <table:table-cell table:style-name="TableCell197">
            <text:p text:style-name="P198">Priėmimo-skubiosios pagalbos skyrių darbuotojai</text:p>
          </table:table-cell>
          <table:table-cell table:style-name="TableCell199">
            <text:p text:style-name="P200">50</text:p>
          </table:table-cell>
        </table:table-row>
        <table:table-row table:style-name="TableRow201">
          <table:table-cell table:style-name="TableCell202">
            <text:p text:style-name="P203">Gydytojai neurologai, kardiologai, radiologai, kraujagyslių chirurgai</text:p>
          </table:table-cell>
          <table:table-cell table:style-name="TableCell204">
            <text:p text:style-name="P205">50</text:p>
          </table:table-cell>
          <table:table-cell table:style-name="TableCell206">
            <text:p text:style-name="P207">Gydytojai neurologai, kardiologai, radiologai, kraujagyslių chirurgai</text:p>
          </table:table-cell>
          <table:table-cell table:style-name="TableCell208">
            <text:p text:style-name="P209">50</text:p>
          </table:table-cell>
        </table:table-row>
        <table:table-row table:style-name="TableRow210">
          <table:table-cell table:style-name="TableCell211">
            <text:p text:style-name="P212">Fizinės medicinos ir reabilitacijos gydytojai</text:p>
          </table:table-cell>
          <table:table-cell table:style-name="TableCell213">
            <text:p text:style-name="P214">15</text:p>
          </table:table-cell>
          <table:table-cell table:style-name="TableCell215">
            <text:p text:style-name="P216">Fizinės medicinos ir reabilitacijos gydytojai</text:p>
          </table:table-cell>
          <table:table-cell table:style-name="TableCell217">
            <text:p text:style-name="P218">15</text:p>
          </table:table-cell>
        </table:table-row>
        <table:table-row table:style-name="TableRow219">
          <table:table-cell table:style-name="TableCell220">
            <text:p text:style-name="P221">Visuomenės sveikatos priežiūros specialistai</text:p>
          </table:table-cell>
          <table:table-cell table:style-name="TableCell222">
            <text:p text:style-name="P223">10</text:p>
          </table:table-cell>
          <table:table-cell table:style-name="TableCell224">
            <text:p text:style-name="P225">Visuomenės sveikatos priežiūros specialistai</text:p>
          </table:table-cell>
          <table:table-cell table:style-name="TableCell226">
            <text:p text:style-name="P227">10</text:p>
          </table:table-cell>
        </table:table-row>
        <table:table-row table:style-name="TableRow228">
          <table:table-cell table:style-name="TableCell229" table:number-columns-spanned="4">
            <text:p text:style-name="P230">Kursų organizatoriai: Sveikatos priežiūros ir farmacijos specialistų kompetencijų centras ir (ar) Klaipėdos universitetas</text:p>
            <text:p text:style-name="P231"/>
          </table:table-cell>
          <table:covered-table-cell/>
          <table:covered-table-cell/>
          <table:covered-table-cell/>
        </table:table-row>
        <table:table-row table:style-name="TableRow232">
          <table:table-cell table:style-name="TableCell233" table:number-columns-spanned="2">
            <text:p text:style-name="P234"><text:span text:style-name="T235">2015–2018 metais</text:span></text:p>
          </table:table-cell>
          <table:covered-table-cell/>
          <table:table-cell table:style-name="TableCell236" table:number-columns-spanned="2">
            <text:p text:style-name="P237"><text:span text:style-name="T238">2015–2018 metais</text:span></text:p>
          </table:table-cell>
          <table:covered-table-cell/>
        </table:table-row>
        <table:table-row table:style-name="TableRow239">
          <table:table-cell table:style-name="TableCell240">
            <text:p text:style-name="P241">Slaugytojai</text:p>
          </table:table-cell>
          <table:table-cell table:style-name="TableCell242">
            <text:p text:style-name="P243">150</text:p>
          </table:table-cell>
          <table:table-cell table:style-name="TableCell244">
            <text:p text:style-name="P245">Slaugytojai</text:p>
          </table:table-cell>
          <table:table-cell table:style-name="TableCell246">
            <text:p text:style-name="P247">150</text:p>
          </table:table-cell>
        </table:table-row>
        <table:table-row table:style-name="TableRow248">
          <table:table-cell table:style-name="TableCell249" table:number-columns-spanned="2">
            <text:p text:style-name="P250"><text:span text:style-name="T251">2019–2022 metais</text:span></text:p>
          </table:table-cell>
          <table:covered-table-cell/>
          <table:table-cell table:style-name="TableCell252" table:number-columns-spanned="2">
            <text:p text:style-name="P253"><text:span text:style-name="T254">2019–2022 metais</text:span></text:p>
          </table:table-cell>
          <table:covered-table-cell/>
        </table:table-row>
        <table:table-row table:style-name="TableRow255">
          <table:table-cell table:style-name="TableCell256">
            <text:p text:style-name="P257">Slaugytojai</text:p>
          </table:table-cell>
          <table:table-cell table:style-name="TableCell258">
            <text:p text:style-name="P259">50</text:p>
          </table:table-cell>
          <table:table-cell table:style-name="TableCell260">
            <text:p text:style-name="P261">Slaugytojai</text:p>
          </table:table-cell>
          <table:table-cell table:style-name="TableCell262">
            <text:p text:style-name="P263">50“</text:p>
          </table:table-cell>
        </table:table-row>
      </table:table>
      <text:p text:style-name="P264"/>
      <text:p text:style-name="P265"><text:span text:style-name="T266">3.2</text:span><text:span text:style-name="T267">. Pakeičiu 24.1 papunktį ir jį išdėstau taip:</text:span></text:p>
      <text:p text:style-name="P268"><text:span text:style-name="T269">24.1</text:span><text:span text:style-name="T270">. siekiant pagerinti galvos smegenų insulto prevencijos ir gydymo paslaugų kokybę ir prieinamumą, numatoma sukurti, išbandyti bei įdiegti nacionaliniu lygiu efektyvaus ūminio insulto prevencijos, diagnostikos, gydymo priemonių ir metodų taikymo apimčių sveikatos priežiūros įstaigose modelį, apimantį insulto profilaktiką, diagnostiką, gydymą bei ankstyvos reabilitacijos grandis. Vykdytojai: Sveikatos apsaugos ministerija, Valstybinė ligonių kasa prie SAM, sveikatos apsaugos ministro įsakymu patvirtintos asmens ir visuomenės sveikatos priežiūros įstaigos, Vilniaus universitetas, Lietuvos sveikatos mokslų universitetas;“.</text:span></text:p>
      <text:p text:style-name="P271"><text:span text:style-name="T272">3.3</text:span><text:span text:style-name="T273">. Pakeičiu 24.3 papunktį ir jį išdėstau taip:</text:span></text:p>
      <text:p text:style-name="P274"><text:span text:style-name="T275">„</text:span><text:span text:style-name="T276">24.3</text:span><text:span text:style-name="T277">. panaudojant esamas informacines sistemas (centrinę sveikatos informacinę sistemą ESPBI IS, telemedicinos platformas, ligoninių informacines sistemas) bei vykdant jų plėtrą, diegti e. paslaugas bei informacines ir ryšių technologines priemones, skirtas efektyviai smegenų kraujotakos ligų prevencijai, kontrolei bei stebėsenai, parengti efektyviam sveikatos priežiūros paslaugų organizavimui ir teikimui užtikrinti reikalingus tvarkų aprašus, algoritmus, metodikas, protokolus ir schemas, kurie bus panaudojami tobulinant e. sveikatos sistemą. Vykdytojai: <text:s/></text:span><text:soft-page-break/><text:span text:style-name="T278">Sveikatos apsaugos ministerija, Sveikatos priežiūros ir farmacijos specialistų kompetencijų centras.“</text:span></text:p>
      <text:p text:style-name="Normal"/>
      <text:p text:style-name="Normal"/>
      <text:p text:style-name="Normal"/>
      <text:p text:style-name="P279"><text:span text:style-name="T280">Sveikatos apsaugos ministrė<text:s/></text:span><text:span text:style-name="T28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1-16T14:18:00Z</meta:creation-date>
    <dc:date>2015-11-16T14:18:00Z</dc:date>
    <meta:print-date>2015-11-03T14:14:00Z</meta:print-date>
    <meta:template xlink:href="Normal" xlink:type="simple"/>
    <meta:editing-cycles>2</meta:editing-cycles>
    <meta:editing-duration>PT0S</meta:editing-duration>
    <meta:document-statistic meta:page-count="4" meta:paragraph-count="107" meta:word-count="1374" meta:character-count="10061" meta:row-count="199" meta:non-whitespace-character-count="8794"/>
  </office:meta>
</office:document-meta>
</file>