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Courier New" style:font-size-complex="12pt" style:language-asian="lt" style:country-asian="LT"/>
    </style:style>
    <style:style style:name="P34"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9847in" fo:text-indent="-0.39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625in">
        <style:tab-stops>
          <style:tab-stop style:type="left" style:position="3.3472in"/>
          <style:tab-stop style:type="left" style:position="5.0201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line-height="115%" fo:margin-left="0.9847in" fo:text-indent="-0.393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tab-stops>
          <style:tab-stop style:type="left" style:position="0.4923in"/>
        </style:tab-stops>
      </style:paragraph-properties>
    </style:style>
    <style:style style:name="P76" style:parent-style-name="Normal" style:family="paragraph">
      <style:paragraph-properties fo:text-align="justify">
        <style:tab-stops>
          <style:tab-stop style:type="left" style:position="0.4923in"/>
        </style:tab-stops>
      </style:paragraph-properties>
    </style:style>
    <style:style style:name="P77" style:parent-style-name="Normal" style:family="paragraph">
      <style:paragraph-properties fo:text-align="justify">
        <style:tab-stops>
          <style:tab-stop style:type="left" style:position="0.4923in"/>
        </style:tab-stops>
      </style:paragraph-properties>
    </style:style>
    <style:style style:name="P78" style:parent-style-name="Normal" style:family="paragraph">
      <style:paragraph-properties fo:text-align="justify">
        <style:tab-stops>
          <style:tab-stop style:type="left" style:position="0.4923in"/>
        </style:tab-stops>
      </style:paragraph-properties>
      <style:text-properties style:font-name-asian="Calibri" fo:color="#000000" style:font-size-complex="12pt"/>
    </style:style>
    <style:style style:name="P79" style:parent-style-name="Normal" style:family="paragraph">
      <style:paragraph-properties fo:text-align="justify">
        <style:tab-stops>
          <style:tab-stop style:type="left" style:position="0.4923in"/>
          <style:tab-stop style:type="left" style:position="5.2173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2 m. vasario 8 d. įsakymo Nr. 40 „DĖL užsienio apmokestinamiesiems vienetams išmokėtų pajamų (sumų) ir nuo jų apskaičiuoto pelno mokesčio deklaracijos fr0313 formos<text:s/></text:span><text:span text:style-name="T13">BEI ŠIOS FORMOS PILDYMO TAISYKLIŲ PATVIRTINIMO</text:span><text:span text:style-name="T14">“ pakeitimo</text:span></text:p>
      <text:p text:style-name="P15"/>
      <text:p text:style-name="P16"><text:span text:style-name="T17">2014 m. gruodžio 15 d. Nr. VA-187</text:span></text:p>
      <text:p text:style-name="P18"><text:span text:style-name="T19">Vilnius</text:span></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1</text:span><text:span text:style-name="T26">. P a k e i č i u Valstybinės mokesčių inspekcijos prie Lietuvos Respublikos finansų ministerijos viršininko 2002 m. vasario 8 d. įsakymą Nr. 40 „Dėl Užsienio apmokestinamiesiems vienetams išmokėtų pajamų (sumų) ir nuo jų apskaičiuoto pelno mokesčio deklaracijos FR0313 formos bei šios formos pildymo taisyklių patvirtinimo“:</text:span></text:p>
      <text:p text:style-name="P27"><text:span text:style-name="T28">1.1</text:span><text:span text:style-name="T29">. Pakeičiu nurodytuoju įsakymu patvirtintą Užsienio apmokestinamiesiems vienetams išmokėtų pajamų (sumų) ir nuo jų apskaičiuoto pelno mokesčio deklaracijos FR0313 formą ir ją išdėstau nauja redakcija (pridedama);</text:span></text:p>
      <text:p text:style-name="P30"><text:span text:style-name="T31">1.2</text:span><text:span text:style-name="T32">. Pakeičiu nurodytuoju įsakymu patvirtintas Užsienio apmokestinamiesiems vienetams išmokėtų pajamų (sumų) ir nuo jų apskaičiuoto pelno mokesčio dekl</text:span><text:span text:style-name="T33">aracijos FR0313 formos pildymo taisykles:</text:span></text:p>
      <text:p text:style-name="P34"><text:span text:style-name="T35">1.2.1</text:span><text:span text:style-name="T36">. <text:s/>Pakeičiu 10.6 papunktį ir jį išdėstau taip:</text:span></text:p>
      <text:p text:style-name="P37"><text:span text:style-name="T38">„</text:span><text:span text:style-name="T39">10.6</text:span><text:span text:style-name="T40">.<text:s/></text:span><text:span text:style-name="T41">išmokėtų pajamų (sumos) ir nuo jų apskaičiuoto pelno mokesčio sumos iki 2014 m. gruodžio 31 d. nurodomos litais,<text:s/></text:span><text:span text:style-name="T42">nuo 2015 m. sausio 1 d. – eurais; įrašomos sumos turi būti apvalinamos: 49 centai ir mažiau – atmetami, o 50 centų ir daugiau – laikomi litu / euru;“;</text:span></text:p>
      <text:p text:style-name="P43"><text:span text:style-name="T44">1.2.2</text:span><text:span text:style-name="T45">. Pakeičiu 12.8 papunktį ir jį išdėstau taip:</text:span></text:p>
      <text:p text:style-name="P46"><text:span text:style-name="T47">„</text:span><text:span text:style-name="T48">12.8</text:span><text:span text:style-name="T49">. deklaracijos 17 laukelyje – išmokos užsienio vienetui</text:span><text:span text:style-name="T50"><text:s/></text:span><text:span text:style-name="T51">suma. Ši suma nurodoma visa, neatėmus prie pajamų šaltinio</text:span><text:span text:style-name="T52"><text:s/></text:span><text:span text:style-name="T53">išskaičiuoto mokesčio. Jeigu mokestį išskaičiuojantis asmuo nuo</text:span><text:span text:style-name="T54"><text:s/></text:span><text:span text:style-name="T55">išmokų užsienio<text:s/></text:span><text:span text:style-name="T56">vienetui<text:s/></text:span><text:span text:style-name="T57">mokesčio prie pajamų šaltinio</text:span><text:span text:style-name="T58"><text:s/></text:span><text:span text:style-name="T59">neišskaičiuoja, o šį mokestį sumoka iš savo lėšų, tai šiame</text:span><text:span text:style-name="T60"><text:s/></text:span><text:span text:style-name="T61">laukelyje taip pat nurodoma visa išmokos užsienio vienetui suma.</text:span><text:span text:style-name="T62"><text:s/></text:span><text:span text:style-name="T63">Jeigu išmoka išmokama užsienio valiuta, tai šiame laukelyje ji</text:span><text:span text:style-name="T64"><text:s/></text:span><text:span text:style-name="T65">nurodoma<text:s/></text:span><text:span text:style-name="T66">iki 2014 m. gruodžio 31 d. litais, perskaičiavus pagal išmokėjimo dieną galiojusį Lietuvos banko nustatytą oficialų lito ir atitinkamos užsienio valiutos kursą; nuo 2015 m. sausio 1 d. – eurais pagal taikomą Europos centrinio banko paskelbtą orientacinį euro ir užsienio valiutos santykį, o tais atvejais, kai orientacinio euro ir užsienio valiutos santykio Europos centrinis bankas neskelbia – pagal Lietuvos banko skelbiamą orientacinį euro ir užsienio valiutos santykį;</text:span></text:p>
      <text:p text:style-name="P67"><text:span text:style-name="T68">Jeigu užsienio vienetas ne per nuolatinę buveinę Lietuvoje gauna pajamų už Lietuvos Respublikoje vykdomą atlikėjų ir sporto veiklą arba (ir) parduoda ar kitaip perleidžia nuosavybėn nekilnojamąjį pagal prigimtį daiktą, esantį Lietuvos Respublikos teritorijoje, nenuolatiniam Lietuvos Respublikos gyventojui arba kitam užsienio vienetui ne per jo nuolatinę buveinę Lietuvoje, tai deklaracijos 17 laukelyje turi būti nurodyta visa gautų pajamų arba, jeigu užsienio<text:s/></text:span><text:soft-page-break/><text:span text:style-name="T69">vienetas kartu su deklaracija pateikia visus mokesčio perskaičiavimui reikalingus dokumentus, turto vertės padidėjimo pajamų suma, arba atlikėjų ir sporto veiklos Lietuvos Respublikoje apmokestinamasis pelnas;</text:span><text:span text:style-name="T70">“.</text:span></text:p>
      <text:p text:style-name="P71"><text:span text:style-name="T72">2</text:span><text:span text:style-name="T73">.<text:s/></text:span><text:span text:style-name="T74">N u s t a t a u, kad šis įsakymas įsigalioja 2015 m. sausio 1 dieną.</text:span></text:p>
      <text:p text:style-name="P75"/>
      <text:p text:style-name="P76"/>
      <text:p text:style-name="P77"/>
      <text:p text:style-name="P78">Viršininko pavaduotojas,</text:p>
      <text:p text:style-name="P79"><text:span text:style-name="T80">atliekantis viršininko funkcijas</text:span><text:span text:style-name="T81"><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azėtienė</meta:initial-creator>
    <dc:creator>Adlib User</dc:creator>
    <meta:creation-date>2016-04-28T05:08:00Z</meta:creation-date>
    <dc:date>2016-04-28T05:08:00Z</dc:date>
    <meta:print-date>2014-11-25T07:12:00Z</meta:print-date>
    <meta:template xlink:href="Normal" xlink:type="simple"/>
    <meta:editing-cycles>2</meta:editing-cycles>
    <meta:editing-duration>PT0S</meta:editing-duration>
    <meta:document-statistic meta:page-count="2" meta:paragraph-count="37" meta:word-count="437" meta:character-count="3653" meta:row-count="108" meta:non-whitespace-character-count="3253"/>
  </office:meta>
</office:document-meta>
</file>