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GYNYBOS ATAŠĖ PAVADUOTOJO PAREIGYBĖS ĮSTEIGIMO LIETUVOS RESPUBLIKOS DIPLOMATINĖJE ATSTOVYBĖJE VOKIETIJOS FEDERACINĖJE RESPUBLIKOJE</text:span></text:p>
      <text:p text:style-name="P17"/>
      <text:p text:style-name="P18"><text:span text:style-name="T19">2016 m. birželio 29 d.</text:span><text:span text:style-name="T20"><text:s/>Nr.<text:s/></text:span><text:span text:style-name="T21">666</text:span><text:span text:style-name="T22"><text:line-break/>Vilnius</text:span></text:p>
      <text:p text:style-name="P23"/>
      <text:p text:style-name="P24"/>
      <text:p text:style-name="P25"><text:span text:style-name="T26">Įgyvendindama Lietuvos Respublikos specialiųjų atašė nuostatų, patvirtintų Lietuvos Respublikos Vyriausybės 1997 m. gruodžio 12 d. nutarimu Nr. 1407 „Dėl Lietuvos Respublikos specialiųjų atašė nuostatų patvirtinimo“, 8 punktą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Įsteigti Lietuvos Respublikos gynybos atašė pavaduotojo pareigybę Lietuvos Respublikos diplomatinėje atstovybėje Vokietijos Federacinėje Respublikoje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<text:span text:style-name="T40">Krašto apsaugos ministras</text:span><text:span text:style-name="T4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30T10:06:00Z</meta:creation-date>
    <dc:date>2016-06-30T10:06:00Z</dc:date>
    <meta:print-date>2016-06-29T07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9" meta:character-count="751" meta:row-count="37" meta:non-whitespace-character-count="681"/>
  </office:meta>
</office:document-meta>
</file>