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liepos 18 d. Nr. 1K-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12 straipsnio 10 dalimi, 63 straipsnio 4, 9 dalimis ir atsižvelgdama į Teisėjų tarybos 2014 m. birželio 27 d. nutarimą Nr. 13P-87-(7.1.2) „Dėl nuolatinio Akmenės rajono apylinkės teismo teisėjo Sergej Lebedev perkėlimo į Joniškio rajono apylinkės teismą“,</text:span></text:p>
      <text:p text:style-name="P25"><text:span text:style-name="T26">p r a š a u Teisėjų tarybą patarti:</text:span></text:p>
      <text:p text:style-name="P27"><text:span text:style-name="T28">1</text:span><text:span text:style-name="T29">) dėl Akmenės rajono apylinkės teismo teisėjo Sergej LEBEDEV perkėlimo į Joniškio rajono apylinkės teismą;</text:span></text:p>
      <text:p text:style-name="P30"><text:span text:style-name="T31">2</text:span><text:span text:style-name="T32">) dėl teisėjų skaičiaus Akmenės rajono apylinkės ir Joniškio rajono apylinkės teismuose pakeitimo, nustatant tokį teisėjų skaičių šiuose teismuose:</text:span></text:p>
      <text:p text:style-name="P33"><text:span text:style-name="T34">– Akmenės rajono apylinkės teisme – 3 teisėjai,</text:span></text:p>
      <text:p text:style-name="P35"><text:span text:style-name="T36">– Joniškio rajono apylinkės teisme – 4 teisėjai.</text:span></text:p>
      <text:p text:style-name="Normal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8T10:25:00Z</meta:creation-date>
    <dc:date>2014-07-18T10:25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975" meta:row-count="47" meta:non-whitespace-character-count="852"/>
  </office:meta>
</office:document-meta>
</file>