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9" style:parent-style-name="DefaultParagraphFont" style:family="text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margin-left="0.7944in" fo:text-indent="-0.302in">
        <style:tab-stops>
          <style:tab-stop style:type="left" style:position="-0.0069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letter-spacing="0.0416in"/>
    </style:style>
    <style:style style:name="P10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VANDENS RINKIMO IR PASKIRSTYMO STATISTINĖS ATASKAITOS PV-11 (MĖNESINĖS) STATISTINIŲ FORMULIARŲ PATVIRTINIMO</text:p>
      <text:p text:style-name="P63"/>
      <text:p text:style-name="P64">2020 m. lapkričio 19 <text:s/>d. Nr. DĮ-297</text:p>
      <text:p text:style-name="P65">Vilnius</text:p>
      <text:p text:style-name="P66"/>
      <text:p text:style-name="P6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text:span text:style-name="T68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</text:span><text:span text:style-name="T69">rka:</text:span></text:p>
      <text:p text:style-name="P70">1.<text:tab/><text:span text:style-name="T71">Tvirtinu</text:span><text:s/>pridedamus statistinius formuliarus:</text:p>
      <text:p text:style-name="P72"><text:span text:style-name="T73">1.1</text:span><text:span text:style-name="T74">.</text:span><text:span text:style-name="T75"><text:tab/></text:span><text:s/><text:span text:style-name="T76">Pramonės įmonės veiklos statistinės ataskaitos P-11 (mėnesinės);</text:span></text:p>
      <text:p text:style-name="P77"><text:span text:style-name="T78">1.2</text:span><text:span text:style-name="T79">.</text:span><text:span text:style-name="T80"><text:tab/><text:s/>Elektros energijos gamybos statistinės ataskaitos PEG-11 (mėnesinės);</text:span></text:p>
      <text:p text:style-name="P81"><text:span text:style-name="T82">1.3</text:span><text:span text:style-name="T83">.</text:span><text:span text:style-name="T84"><text:tab/><text:s/>Elektros energijos perdavimo statistinės ataskaitos PEP-11 (mėnesinės);</text:span></text:p>
      <text:p text:style-name="P85"><text:span text:style-name="T86">1.4</text:span><text:span text:style-name="T87">.</text:span><text:span text:style-name="T88"><text:tab/><text:s/>Elektros energijos paskirstymo ir tiekimo statistinės ataskaitos PET-11 (mėnesinės);</text:span></text:p>
      <text:p text:style-name="P89"><text:span text:style-name="T90">1.5</text:span><text:span text:style-name="T91">.</text:span><text:span text:style-name="T92"><text:tab/><text:s/>Gamtinių dujų tiekimo statistinės ataskaitos PD-11 (mėnesinės);</text:span></text:p>
      <text:p text:style-name="P93"><text:span text:style-name="T94">1.6</text:span><text:span text:style-name="T95">.</text:span><text:span text:style-name="T96"><text:tab/><text:s/>Šilumos gamybos ir paskirstymo statistinės ataskaitos PŠ-11 (mėnesinės);</text:span></text:p>
      <text:p text:style-name="P97"><text:span text:style-name="T98">1.7</text:span><text:span text:style-name="T99">.</text:span><text:span text:style-name="T100"><text:tab/><text:s/>Vandens rinkimo ir paskirstymo statistinės ataskaitos PV-11 (mėnesinės).</text:span></text:p>
      <text:p text:style-name="P101">2.<text:tab/><text:span text:style-name="T102">Pripažįstu</text:span><text:span text:style-name="T103"><text:s/>netekusiu galios</text:span><text:s/>Lietuvos statistikos departamento generalinio direktoriaus 2019 m. lapkričio 20 d. įsakymą Nr. DĮ-246 „Dėl Pramonės įmonės veiklos statistinės ataskaitos P-11 (mėnesinės), Elektros energijos gamybos statistinės ataskaitos PEG-11 (mėnesinės), <text:s/>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 <text:s/>Vandens rinkimo ir paskirstymo statistinės ataskaitos PV-11 (mėnesinės) statistinių formuliarų patvirtinimo“.</text:p>
      <text:p text:style-name="P104">3.<text:tab/><text:span text:style-name="T105">Nustatau,</text:span><text:s/>kad šis įsakymas įsigalioja 2021 m. sausio 4 d.</text:p>
      <text:p text:style-name="Normal"/>
      <text:p text:style-name="Normal"/>
      <text:p text:style-name="Normal"/>
      <text:p text:style-name="P106">Generalinė direktorė<text:tab/><text:tab/><text:tab/><text:tab/><text:tab/><text:tab/><text:tab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3" style:family="table">
      <style:table-properties style:width="6.629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Trumpojo laikotarpio verslo statistikos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19-11-20 Nr. DĮ-246</text:p>
            </table:table-cell>
          </table:table-row>
        </table:table>
        <text:p text:style-name="P53"/>
      </style:footer>
    </style:master-page>
    <style:master-page style:next-style-name="MP0" style:name="MPF0" style:page-layout-name="PL0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20T10:40:00Z</meta:creation-date>
    <dc:date>2020-11-20T10:40:00Z</dc:date>
    <meta:print-date>2019-11-20T06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8" meta:word-count="389" meta:character-count="3077" meta:row-count="251" meta:non-whitespace-character-count="2766"/>
  </office:meta>
</office:document-meta>
</file>