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text-properties style:font-name="HelveticaLT" fo:font-size="9pt" style:font-size-asian="9pt" fo:language="en" fo:country="GB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9" style:parent-style-name="Normal" style:family="paragraph">
      <style:text-properties fo:font-size="7pt" style:font-size-asian="7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keep-with-next="always" fo:text-align="center"/>
      <style:text-properties fo:language="en" fo:country="GB"/>
    </style:style>
    <style:style style:name="P17" style:parent-style-name="Normal" style:family="paragraph">
      <style:text-properties style:font-name="TimesL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<text:span text:style-name="T12">DĖL<text:s/></text:span><text:span text:style-name="T13">VIEŠOSIOS ĮSTAIGOS ALYTAUS RAJONO SAVIVALDYBĖS GREITOSIOS MEDICINOS PAGALBOS STOTIES TEIKIAMŲ PASLAUGŲ KAINŲ</text:span></text:p>
      <text:p text:style-name="P14"/>
      <text:p text:style-name="P15">2021 m. birželio 10 d. Nr. K-102</text:p>
      <text:p text:style-name="P16">Alytus</text:p>
      <text:p text:style-name="P17"/>
      <text:p text:style-name="Normal"/>
      <text:p text:style-name="P18">Vadovaudamasi Lietuvos Respublikos vietos savivaldos įstatymo 16 straipsnio 2 dalies 37 punktu, 18 straipsnio 1 dalimi, Greitosios medicinos pagalbos teikimo ir išlaidų apmokėjimo tvarkos aprašo, patvirtinto Lietuvos Respublikos sveikatos apsaugos ministro 2010 m. gruodžio 27 d. įsakymu Nr. V-1131 „Dėl greitosios medicinos pagalbos teikimo ir išlaidų apmokėjimo tvarkos aprašo patvirtinimo“, 4, 5 punktais ir įgyvendindama viešosios įstaigos Alytaus rajono savivaldybės greitosios medicinos pagalbos stoties įstatų, patvirtintų Alytaus rajono savivaldybės tarybos 2015 m. rugpjūčio 12 d. sprendimu Nr. K-194, 35.3 punktą, Alytaus rajono savivaldybės taryba n u s p r e n d ž i a:<text:s/></text:p>
      <text:p text:style-name="P19">1. <text:s/>Nustatyti viešosios įstaigos Alytaus rajono savivaldybės greitosios medicinos pagalbos stoties teikiamų paslaugų, kurios neapmokamos iš Privalomojo sveikatos draudimo fondo biudžeto, kainą − pacientų pervežimas greitosios medicinos pagalbos automobiliu ir greitosios medicinos pagalbos brigados budėjimas įvairių renginių ir švenčių metu organizatorių prašymu – 35 Eur už valandą (trisdešimt penki eurai už valandą) ir 0,25 Eur už kilometrą (dvidešimt penki euro centai už kilometrą).<text:s/></text:p>
      <text:p text:style-name="P20">2. Pripažinti netekusiu galios Alytaus rajono savivaldybės tarybos 2014 m. lapkričio 24 d. sprendimą Nr. K-325 „Dėl viešosios įstaigos Greitosios medicinos pagalbos stoties teikiamų paslaugų kainų“.<text:s/></text:p>
      <text:p text:style-name="P21">3. Sprendimas įsigalioja nuo 2021 m. liepos 1 d.<text:s/></text:p>
      <text:p text:style-name="P22"><text:span text:style-name="T23">4</text:span><text:span text:style-name="T24">. Nustatyti, kad šis<text:s/></text:span>sprendimas gali būti skundžiamas Lietuvos Respublikos administracinių bylų teisenos įstatymo nustatyta tvarka.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35"/></text:span><text:span text:style-name="T31"><text:tab/></text:span><text:span text:style-name="T32"><text:tab/></text:span><text:span text:style-name="T33"><text:tab/></text:span><text:span text:style-name="T34"><text:tab/><text:s text:c="9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6-15T09:59:00Z</meta:creation-date>
    <dc:date>2021-06-15T09:59:00Z</dc:date>
    <meta:print-date>2021-05-27T07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1" meta:character-count="1856" meta:row-count="61" meta:non-whitespace-character-count="1665"/>
  </office:meta>
</office:document-meta>
</file>