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1" style:parent-style-name="Normal" style:family="paragraph">
      <style:paragraph-properties style:vertical-align="middle" fo:line-height="115%">
        <style:tab-stops>
          <style:tab-stop style:type="right" style:position="6.5958in"/>
        </style:tab-stops>
      </style:paragraph-properties>
      <style:text-properties fo:color="#000000" style:font-size-complex="12pt" fo:hyphenate="false"/>
    </style:style>
    <style:style style:name="P32" style:parent-style-name="Normal" style:family="paragraph">
      <style:paragraph-properties fo:break-before="page" style:vertical-align="middle" fo:line-height="115%">
        <style:tab-stops>
          <style:tab-stop style:type="right" style:position="6.5958in"/>
        </style:tab-stops>
      </style:paragraph-properties>
      <style:text-properties fo:hyphenate="false"/>
    </style:style>
    <style:style style:name="P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paragraph-properties fo:text-align="justify" style:vertical-align="middle" fo:line-height="150%" fo:text-indent="0.2166in"/>
      <style:text-properties style:font-size-complex="12pt" fo:hyphenate="false"/>
    </style:style>
    <style:style style:name="P42" style:parent-style-name="Normal" style:family="paragraph">
      <style:paragraph-properties fo:text-align="center" style:vertical-align="middle" fo:margin-left="0.2479in">
        <style:tab-stops/>
      </style:paragraph-properties>
      <style:text-properties fo:hyphenate="false"/>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45" style:parent-style-name="Normal" style:family="paragraph">
      <style:paragraph-properties fo:text-align="center" style:vertical-align="middle" fo:line-height="150%" fo:margin-left="0.2479in">
        <style:tab-stops/>
      </style:paragraph-properties>
      <style:text-properties fo:hyphenate="false"/>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vertical-align="middle" fo:line-height="150%" fo:margin-left="0.2479in">
        <style:tab-stops/>
      </style:paragraph-properties>
      <style:text-properties fo:hyphenate="fal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51" style:parent-style-name="Normal" style:family="paragraph">
      <style:paragraph-properties fo:text-align="justify" fo:line-height="150%" fo:text-indent="0.3937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justify" fo:line-height="150%"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4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4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44in"/>
    </style:style>
    <style:style style:name="P80" style:parent-style-name="Normal" style:family="paragraph">
      <style:paragraph-properties fo:text-align="center" fo:line-height="150%" fo:text-indent="0.3944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fo:text-indent="0.3944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3944in"/>
      <style:text-properties style:font-size-complex="12pt"/>
    </style:style>
    <style:style style:name="P86" style:parent-style-name="Normal" style:family="paragraph">
      <style:paragraph-properties fo:text-align="justify" fo:line-height="150%" fo:text-indent="0.394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44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4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4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4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2166in"/>
      <style:text-properties fo:hyphenate="false"/>
    </style:style>
    <style:style style:name="P108" style:parent-style-name="Normal" style:family="paragraph">
      <style:paragraph-properties fo:text-align="center" fo:line-height="150%" fo:text-indent="0.049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50%"/>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2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2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2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1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1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fo:text-indent="0.0493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2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2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50%"/>
      <style:text-properties fo:font-weight="bold" style:font-weight-asian="bold" style:font-weight-complex="bold" style:font-size-complex="12p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size-complex="12pt"/>
    </style:style>
    <style:style style:name="P213" style:parent-style-name="Normal" style:family="paragraph">
      <style:paragraph-properties fo:break-before="page" fo:line-height="150%"/>
    </style:style>
    <style:style style:name="P21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5" style:parent-style-name="DefaultParagraphFont" style:family="text">
      <style:text-properties fo:color="#000000" style:font-size-complex="12pt"/>
    </style:style>
    <style:style style:name="P21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2166in"/>
      <style:text-properties fo:color="#000000" style:font-size-complex="12pt"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227" style:family="table-column">
      <style:table-column-properties style:column-width="0.3937in" style:use-optimal-column-width="false"/>
    </style:style>
    <style:style style:name="TableColumn228" style:family="table-column">
      <style:table-column-properties style:column-width="2.9534in" style:use-optimal-column-width="false"/>
    </style:style>
    <style:style style:name="TableColumn229" style:family="table-column">
      <style:table-column-properties style:column-width="2.7562in" style:use-optimal-column-width="false"/>
    </style:style>
    <style:style style:name="Table226" style:family="table">
      <style:table-properties style:width="6.1034in" fo:margin-left="0.0395in" table:align="lef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vertical-align="middle"/>
      <style:text-properties fo:font-weight="bold" style:font-weight-asian="bold" fo:color="#000000" style:font-size-complex="12pt" fo:hyphenate="false"/>
    </style:style>
    <style:style style:name="P233" style:parent-style-name="Normal" style:family="paragraph">
      <style:paragraph-properties fo:text-align="center" style:vertical-align="middle"/>
      <style:text-properties fo:font-weight="bold" style:font-weight-asian="bold" fo:color="#000000" style:font-size-complex="12pt" fo:hyphenate="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vertical-align="middle"/>
      <style:text-properties fo:font-weight="bold" style:font-weight-asian="bold" fo:color="#000000" style:font-size-complex="12pt" fo:hyphenate="false"/>
    </style:style>
    <style:style style:name="P236" style:parent-style-name="Normal" style:family="paragraph">
      <style:paragraph-properties fo:text-align="center" style:vertical-align="middle"/>
      <style:text-properties fo:font-weight="bold" style:font-weight-asian="bold" fo:color="#000000" style:font-size-complex="12pt"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vertical-align="middle"/>
      <style:text-properties fo:font-weight="bold" style:font-weight-asian="bold" fo:color="#000000" style:font-size-complex="12pt" fo:hyphenate="false"/>
    </style:style>
    <style:style style:name="P239" style:parent-style-name="Normal" style:family="paragraph">
      <style:paragraph-properties fo:text-align="center" style:vertical-align="middle"/>
      <style:text-properties fo:font-weight="bold" style:font-weight-asian="bold" fo:color="#000000" style:font-size-complex="12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style:vertical-align="middle" fo:margin-left="0.3541in" fo:text-indent="-0.2951in">
        <style:tab-stops/>
      </style:paragraph-properties>
      <style:text-properties fo:color="#000000" style:font-size-complex="12pt"/>
    </style:style>
    <style:style style:name="P243" style:parent-style-name="Normal" style:family="paragraph">
      <style:paragraph-properties style:vertical-align="middle" fo:margin-left="0.3541in" fo:text-indent="-0.2951in">
        <style:tab-stops/>
      </style:paragraph-properties>
      <style:text-properties fo:color="#000000" style:font-size-complex="12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vertical-align="middle"/>
      <style:text-properties fo:color="#000000" style:font-size-complex="12pt" fo:hyphenate="false"/>
    </style:style>
    <style:style style:name="P248" style:parent-style-name="Normal" style:family="paragraph">
      <style:paragraph-properties fo:text-align="center" style:vertical-align="middle"/>
      <style:text-properties fo:color="#000000" style:font-size-complex="12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style:vertical-align="middle" fo:margin-left="0.3541in" fo:text-indent="-0.2951in">
        <style:tab-stops/>
      </style:paragraph-properties>
      <style:text-properties fo:color="#000000" style:font-size-complex="12pt"/>
    </style:style>
    <style:style style:name="P252" style:parent-style-name="Normal" style:family="paragraph">
      <style:paragraph-properties style:vertical-align="middle" fo:margin-left="0.3541in" fo:text-indent="-0.2951in">
        <style:tab-stops/>
      </style:paragraph-properties>
      <style:text-properties fo:color="#000000" style:font-size-complex="12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vertical-align="middle"/>
      <style:text-properties fo:color="#000000" style:font-size-complex="12pt" fo:hyphenate="false"/>
    </style:style>
    <style:style style:name="P257" style:parent-style-name="Normal" style:family="paragraph">
      <style:paragraph-properties fo:text-align="center" style:vertical-align="middle"/>
      <style:text-properties fo:color="#000000" style:font-size-complex="12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style:vertical-align="middle" fo:margin-left="0.3541in" fo:text-indent="-0.2951in">
        <style:tab-stops/>
      </style:paragraph-properties>
      <style:text-properties fo:color="#000000" style:font-size-complex="12pt"/>
    </style:style>
    <style:style style:name="P261" style:parent-style-name="Normal" style:family="paragraph">
      <style:paragraph-properties style:vertical-align="middle" fo:margin-left="0.3541in" fo:text-indent="-0.2951in">
        <style:tab-stops/>
      </style:paragraph-properties>
      <style:text-properties fo:color="#000000" style:font-size-complex="12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style:vertical-align="middle"/>
      <style:text-properties fo:color="#000000" style:font-size-complex="12pt"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vertical-align="middle"/>
      <style:text-properties fo:color="#000000" style:font-size-complex="12pt" fo:hyphenate="false"/>
    </style:style>
    <style:style style:name="P266" style:parent-style-name="Normal" style:family="paragraph">
      <style:paragraph-properties fo:text-align="center" style:vertical-align="middle"/>
      <style:text-properties fo:color="#000000" style:font-size-complex="12p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style:vertical-align="middle" fo:margin-left="0.3541in" fo:text-indent="-0.2951in">
        <style:tab-stops/>
      </style:paragraph-properties>
      <style:text-properties fo:color="#000000" style:font-size-complex="12pt"/>
    </style:style>
    <style:style style:name="P270" style:parent-style-name="Normal" style:family="paragraph">
      <style:paragraph-properties style:vertical-align="middle" fo:margin-left="0.3541in" fo:text-indent="-0.2951in">
        <style:tab-stops/>
      </style:paragraph-properties>
      <style:text-properties fo:color="#000000" style:font-size-complex="12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style:vertical-align="middle"/>
      <style:text-properties fo:color="#000000" style:font-size-complex="12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style:vertical-align="middle" fo:margin-left="0.3541in" fo:text-indent="-0.2951in">
        <style:tab-stops/>
      </style:paragraph-properties>
      <style:text-properties fo:color="#000000" style:font-size-complex="12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style:vertical-align="middle"/>
      <style:text-properties fo:color="#000000" style:font-size-complex="12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vertical-align="middle"/>
      <style:text-properties fo:color="#000000" style:font-size-complex="12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style:vertical-align="middle" fo:margin-left="0.3541in" fo:text-indent="-0.2951in">
        <style:tab-stops/>
      </style:paragraph-properties>
      <style:text-properties fo:color="#000000" style:font-size-complex="12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style:vertical-align="middle"/>
      <style:text-properties fo:color="#000000" style:font-size-complex="12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vertical-align="middle"/>
      <style:text-properties fo:color="#000000" style:font-size-complex="12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style:vertical-align="middle" fo:margin-left="0.3541in" fo:text-indent="-0.2951in">
        <style:tab-stops/>
      </style:paragraph-properties>
      <style:text-properties fo:color="#000000" style:font-size-complex="12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style:vertical-align="middle"/>
      <style:text-properties fo:color="#000000" style:font-size-complex="12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vertical-align="middle"/>
      <style:text-properties fo:color="#000000" style:font-size-complex="12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style:vertical-align="middle" fo:margin-left="0.3541in" fo:text-indent="-0.2951in">
        <style:tab-stops/>
      </style:paragraph-properties>
      <style:text-properties fo:color="#000000"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style:vertical-align="middle"/>
      <style:text-properties fo:color="#000000" style:font-size-complex="12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vertical-align="middle"/>
      <style:text-properties fo:color="#000000" style:font-size-complex="12pt"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style:vertical-align="middle" fo:margin-left="0.3541in" fo:text-indent="-0.2951in">
        <style:tab-stops/>
      </style:paragraph-properties>
      <style:text-properties fo:color="#000000"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style:vertical-align="middle"/>
      <style:text-properties fo:color="#000000" style:font-size-complex="12p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vertical-align="middle"/>
      <style:text-properties fo:color="#000000" style:font-size-complex="12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style:vertical-align="middle" fo:margin-left="0.3541in" fo:text-indent="-0.2951in">
        <style:tab-stops/>
      </style:paragraph-properties>
      <style:text-properties fo:color="#000000" style:font-size-complex="12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style:vertical-align="middle"/>
      <style:text-properties fo:color="#000000" style:font-size-complex="12p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vertical-align="middle"/>
      <style:text-properties fo:color="#000000" style:font-size-complex="12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style:vertical-align="middle" fo:margin-left="0.3541in" fo:text-indent="-0.2951in">
        <style:tab-stops/>
      </style:paragraph-properties>
      <style:text-properties fo:color="#000000"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style:vertical-align="middle"/>
      <style:text-properties fo:color="#000000" style:font-size-complex="12p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vertical-align="middle"/>
      <style:text-properties fo:color="#000000" style:font-size-complex="12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style:vertical-align="middle" fo:margin-left="0.3541in" fo:text-indent="-0.2951in">
        <style:tab-stops/>
      </style:paragraph-properties>
      <style:text-properties fo:color="#000000" style:font-size-complex="12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vertical-align="middle"/>
      <style:text-properties fo:color="#000000" style:font-size-complex="12pt" fo:hyphenate="false"/>
    </style:style>
    <style:style style:name="P331" style:parent-style-name="Normal" style:family="paragraph">
      <style:paragraph-properties fo:text-align="center" style:vertical-align="middle"/>
      <style:text-properties fo:color="#000000" style:font-size-complex="12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style:vertical-align="middle" fo:margin-left="0.25in">
        <style:tab-stops/>
      </style:paragraph-properties>
      <style:text-properties fo:color="#000000" style:font-size-complex="12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style:vertical-align="middle"/>
      <style:text-properties fo:color="#000000" style:font-size-complex="12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vertical-align="middle"/>
      <style:text-properties fo:color="#000000" style:font-size-complex="12p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style:vertical-align="middle" fo:margin-left="0.25in">
        <style:tab-stops/>
      </style:paragraph-properties>
      <style:text-properties fo:color="#000000" style:font-size-complex="12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style:vertical-align="middle"/>
      <style:text-properties fo:color="#000000" style:font-size-complex="12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vertical-align="middle"/>
      <style:text-properties fo:color="#000000" style:font-size-complex="12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style:vertical-align="middle" fo:margin-left="0.25in">
        <style:tab-stops/>
      </style:paragraph-properties>
      <style:text-properties fo:color="#000000" style:font-size-complex="12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style:vertical-align="middle"/>
      <style:text-properties fo:color="#000000" style:font-size-complex="12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vertical-align="middle"/>
      <style:text-properties fo:color="#000000" style:font-size-complex="12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style:vertical-align="middle" fo:margin-left="0.25in">
        <style:tab-stops/>
      </style:paragraph-properties>
      <style:text-properties fo:color="#000000" style:font-size-complex="12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style:vertical-align="middle"/>
      <style:text-properties fo:color="#000000" style:font-size-complex="12p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vertical-align="middle"/>
      <style:text-properties fo:color="#000000" style:font-size-complex="12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style:vertical-align="middle" fo:margin-left="0.25in">
        <style:tab-stops/>
      </style:paragraph-properties>
      <style:text-properties fo:color="#000000" style:font-size-complex="12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style:vertical-align="middle"/>
      <style:text-properties fo:color="#000000" style:font-size-complex="12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vertical-align="middle"/>
      <style:text-properties fo:color="#000000" style:font-size-complex="12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style:vertical-align="middle" fo:margin-left="0.3541in" fo:text-indent="-0.2951in">
        <style:tab-stops/>
      </style:paragraph-properties>
      <style:text-properties fo:color="#000000" style:font-size-complex="12pt"/>
    </style:style>
    <style:style style:name="P370" style:parent-style-name="Normal" style:family="paragraph">
      <style:paragraph-properties style:vertical-align="middle" fo:margin-left="0.3541in" fo:text-indent="-0.2951in">
        <style:tab-stops/>
      </style:paragraph-properties>
      <style:text-properties fo:color="#000000" style:font-size-complex="12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style:vertical-align="middle"/>
      <style:text-properties fo:color="#000000" style:font-size-complex="12pt" fo:hyphenate="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vertical-align="middle"/>
      <style:text-properties fo:color="#000000" style:font-size-complex="12pt" fo:hyphenate="false"/>
    </style:style>
    <style:style style:name="P375" style:parent-style-name="Normal" style:family="paragraph">
      <style:paragraph-properties fo:text-align="center" style:vertical-align="middle"/>
      <style:text-properties fo:color="#000000" style:font-size-complex="12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style:vertical-align="middle" fo:margin-left="0.3541in" fo:text-indent="-0.2951in">
        <style:tab-stops/>
      </style:paragraph-properties>
      <style:text-properties fo:color="#000000" style:font-size-complex="12pt"/>
    </style:style>
    <style:style style:name="P379" style:parent-style-name="Normal" style:family="paragraph">
      <style:paragraph-properties style:vertical-align="middle" fo:margin-left="0.3541in" fo:text-indent="-0.2951in">
        <style:tab-stops/>
      </style:paragraph-properties>
      <style:text-properties fo:color="#000000" style:font-size-complex="12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style:vertical-align="middle"/>
      <style:text-properties fo:color="#000000" style:font-size-complex="12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vertical-align="middle"/>
      <style:text-properties fo:color="#000000" style:font-size-complex="12pt" fo:hyphenate="false"/>
    </style:style>
    <style:style style:name="P384" style:parent-style-name="Normal" style:family="paragraph">
      <style:paragraph-properties fo:text-align="center" style:vertical-align="middle"/>
      <style:text-properties fo:color="#000000"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style:vertical-align="middle" fo:margin-left="0.3541in" fo:text-indent="-0.2951in">
        <style:tab-stops/>
      </style:paragraph-properties>
      <style:text-properties fo:color="#000000" style:font-size-complex="12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vertical-align="middle"/>
      <style:text-properties fo:color="#000000" style:font-size-complex="12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vertical-align="middle"/>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style:vertical-align="middle" fo:margin-left="0.3541in" fo:text-indent="-0.2951in">
        <style:tab-stops/>
      </style:paragraph-properties>
      <style:text-properties fo:color="#000000" style:font-size-complex="12pt"/>
    </style:style>
    <style:style style:name="TableCell395" style:family="table-cell">
      <style:table-cell-properties fo:border="0.0069in solid #000000" style:writing-mode="lr-tb" fo:padding-top="0.0194in" fo:padding-left="0.0395in" fo:padding-bottom="0.0194in" fo:padding-right="0.0395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vertical-align="middle"/>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style:vertical-align="middle" fo:margin-left="0.3541in" fo:text-indent="-0.2951in">
        <style:tab-stops/>
      </style:paragraph-properties>
      <style:text-properties fo:color="#000000"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vertical-align="middle"/>
      <style:text-properties fo:color="#000000" style:font-size-complex="12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style:vertical-align="middle" fo:margin-left="0.3541in" fo:text-indent="-0.2951in">
        <style:tab-stops/>
      </style:paragraph-properties>
      <style:text-properties fo:color="#000000"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T412" style:parent-style-name="DefaultParagraphFont" style:family="text">
      <style:text-properties style:font-size-complex="12pt" fo:background-color="#FFFFFF"/>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vertical-align="middle"/>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vertical-align="middle" fo:margin-left="0.3541in" fo:text-indent="-0.2951in">
        <style:tab-stops/>
      </style:paragraph-properties>
      <style:text-properties fo:color="#000000"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style:vertical-align="middle"/>
      <style:text-properties fo:hyphenate="false"/>
    </style:style>
    <style:style style:name="T420" style:parent-style-name="DefaultParagraphFont" style:family="text">
      <style:text-properties style:font-size-complex="12pt" fo:background-color="#FFFFFF"/>
    </style:style>
    <style:style style:name="T421" style:parent-style-name="DefaultParagraphFont" style:family="text">
      <style:text-properties fo:color="#000000" style:font-size-complex="12pt" fo:background-color="#FFFFFF"/>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vertical-align="middle"/>
      <style:text-properties fo:color="#000000" style:font-size-complex="12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vertical-align="middle" fo:margin-left="0.3541in" fo:text-indent="-0.2951in">
        <style:tab-stops/>
      </style:paragraph-properties>
      <style:text-properties fo:color="#000000"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vertical-align="middle"/>
      <style:text-properties fo:hyphenate="false"/>
    </style:style>
    <style:style style:name="T429" style:parent-style-name="DefaultParagraphFont" style:family="text">
      <style:text-properties style:font-size-complex="12pt" fo:background-color="#FFFFFF"/>
    </style:style>
    <style:style style:name="T430" style:parent-style-name="DefaultParagraphFont" style:family="text">
      <style:text-properties fo:color="#000000" style:font-size-complex="12pt" fo:background-color="#FFFFFF"/>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vertical-align="middle"/>
      <style:text-properties fo:color="#000000" style:font-size-complex="12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style:vertical-align="middle" fo:margin-left="0.3541in" fo:text-indent="-0.2951in">
        <style:tab-stops/>
      </style:paragraph-properties>
      <style:text-properties fo:color="#000000" style:font-size-complex="12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style:font-size-complex="12pt" fo:background-color="#FFFFFF"/>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vertical-align="middle"/>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style:vertical-align="middle" fo:margin-left="0.3541in" fo:text-indent="-0.2951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4pt" style:font-size-asian="4pt" style:font-size-complex="4p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color="#000000" style:font-size-complex="12pt"/>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vertical-align="middle" fo:margin-left="0.3541in" fo:text-indent="-0.2951in">
        <style:tab-stops/>
      </style:paragraph-properties>
      <style:text-properties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4pt" style:font-size-asian="4pt" style:font-size-complex="4pt"/>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color="#000000" style:font-size-complex="12pt"/>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style:vertical-align="middle" fo:margin-left="0.3541in" fo:text-indent="-0.2951in">
        <style:tab-stops/>
      </style:paragraph-properties>
      <style:text-properties style:font-size-complex="12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4pt" style:font-size-asian="4pt" style:font-size-complex="4pt"/>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color="#000000" style:font-size-complex="12pt"/>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style:vertical-align="middle" fo:margin-left="0.3541in" fo:text-indent="-0.2951in">
        <style:tab-stops/>
      </style:paragraph-properties>
      <style:text-properties style:font-size-complex="12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4pt" style:font-size-asian="4pt" style:font-size-complex="4pt"/>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style:vertical-align="middle" fo:margin-left="0.3541in" fo:text-indent="-0.2951in">
        <style:tab-stops/>
      </style:paragraph-properties>
      <style:text-properties style:font-size-complex="12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4pt" style:font-size-asian="4pt" style:font-size-complex="4pt"/>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style:vertical-align="middle" fo:margin-left="0.3541in" fo:text-indent="-0.2951in">
        <style:tab-stops/>
      </style:paragraph-properties>
      <style:text-properties fo:color="#000000" style:font-size-complex="12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style:vertical-align="middle"/>
      <style:text-properties fo:color="#000000" style:font-size-complex="12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vertical-align="middle"/>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style:vertical-align="middle" fo:margin-left="0.3541in" fo:text-indent="-0.2951in">
        <style:tab-stops/>
      </style:paragraph-properties>
      <style:text-properties fo:color="#000000" style:font-size-complex="12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vertical-align="middle"/>
      <style:text-properties fo:color="#000000" style:font-size-complex="12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vertical-align="middle"/>
      <style:text-properties fo:color="#000000"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vertical-align="middle" fo:margin-left="0.3541in" fo:text-indent="-0.2951in">
        <style:tab-stops/>
      </style:paragraph-properties>
      <style:text-properties fo:color="#000000" style:font-size-complex="12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style:vertical-align="middle"/>
      <style:text-properties fo:color="#000000" style:font-size-complex="12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vertical-align="middle"/>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style:vertical-align="middle" fo:margin-left="0.3541in" fo:text-indent="-0.2951in">
        <style:tab-stops/>
      </style:paragraph-properties>
      <style:text-properties fo:color="#000000" style:font-size-complex="12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style:vertical-align="middle"/>
      <style:text-properties fo:color="#000000" style:font-size-complex="12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vertical-align="middle"/>
      <style:text-properties fo:color="#000000" style:font-size-complex="12pt" fo:hyphenate="false"/>
    </style:style>
    <style:style style:name="P518" style:parent-style-name="Normal" style:family="paragraph">
      <style:paragraph-properties fo:text-align="center" style:vertical-align="middle"/>
      <style:text-properties fo:color="#000000" style:font-size-complex="12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vertical-align="middle" fo:margin-left="0.3541in" fo:text-indent="-0.2951in">
        <style:tab-stops/>
      </style:paragraph-properties>
      <style:text-properties fo:color="#000000" style:font-size-complex="12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vertical-align="middle"/>
      <style:text-properties fo:color="#000000" style:font-size-complex="12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vertical-align="middle"/>
      <style:text-properties fo:color="#000000" style:font-size-complex="12pt" fo:hyphenate="false"/>
    </style:style>
    <style:style style:name="P526" style:parent-style-name="Normal" style:family="paragraph">
      <style:paragraph-properties fo:text-align="center" style:vertical-align="middle"/>
      <style:text-properties fo:color="#000000" style:font-size-complex="12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style:vertical-align="middle" fo:margin-left="0.3541in" fo:text-indent="-0.2951in">
        <style:tab-stops/>
      </style:paragraph-properties>
      <style:text-properties fo:color="#000000" style:font-size-complex="12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style:vertical-align="middle"/>
      <style:text-properties fo:color="#000000" style:font-size-complex="12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vertical-align="middle"/>
      <style:text-properties fo:color="#000000" style:font-size-complex="12pt" fo:hyphenate="false"/>
    </style:style>
    <style:style style:name="P534" style:parent-style-name="Normal" style:family="paragraph">
      <style:paragraph-properties fo:text-align="center" style:vertical-align="middle"/>
      <style:text-properties fo:color="#000000" style:font-size-complex="12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style:vertical-align="middle" fo:margin-left="0.3541in" fo:text-indent="-0.2951in">
        <style:tab-stops/>
      </style:paragraph-properties>
      <style:text-properties fo:color="#000000" style:font-size-complex="12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vertical-align="middle"/>
      <style:text-properties fo:color="#000000"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style:vertical-align="middle" fo:margin-left="0.3541in" fo:text-indent="-0.2951in">
        <style:tab-stops/>
      </style:paragraph-properties>
      <style:text-properties fo:color="#000000" style:font-size-complex="12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style:vertical-align="middle"/>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vertical-align="middle"/>
      <style:text-properties fo:color="#000000" style:font-size-complex="12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style:vertical-align="middle" fo:margin-left="0.3541in" fo:text-indent="-0.2951in">
        <style:tab-stops/>
      </style:paragraph-properties>
      <style:text-properties fo:color="#000000" style:font-size-complex="12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style:vertical-align="middle"/>
      <style:text-properties fo:color="#000000" style:font-size-complex="12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vertical-align="middle"/>
      <style:text-properties fo:color="#000000" style:font-size-complex="12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style:vertical-align="middle" fo:margin-left="0.3541in" fo:text-indent="-0.2951in">
        <style:tab-stops/>
      </style:paragraph-properties>
      <style:text-properties fo:color="#000000" style:font-size-complex="12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style:vertical-align="middle"/>
      <style:text-properties fo:color="#000000" style:font-size-complex="12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vertical-align="middle"/>
      <style:text-properties fo:color="#000000" style:font-size-complex="12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style:vertical-align="middle" fo:margin-left="0.3541in" fo:text-indent="-0.2951in">
        <style:tab-stops/>
      </style:paragraph-properties>
      <style:text-properties fo:color="#000000" style:font-size-complex="12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style:vertical-align="middle"/>
      <style:text-properties fo:color="#000000" style:font-size-complex="12pt" fo:hyphenate="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vertical-align="middle"/>
      <style:text-properties fo:color="#000000" style:font-size-complex="12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style:vertical-align="middle" fo:margin-left="0.3541in" fo:text-indent="-0.2951in">
        <style:tab-stops/>
      </style:paragraph-properties>
      <style:text-properties fo:color="#000000"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style:vertical-align="middle"/>
      <style:text-properties fo:color="#000000" style:font-size-complex="12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vertical-align="middle"/>
      <style:text-properties fo:color="#000000" style:font-size-complex="12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vertical-align="middle" fo:margin-left="0.3541in" fo:text-indent="-0.2951in">
        <style:tab-stops/>
      </style:paragraph-properties>
      <style:text-properties fo:color="#000000" style:font-size-complex="12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style:vertical-align="middle"/>
      <style:text-properties fo:color="#000000" style:font-size-complex="12p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vertical-align="middle"/>
      <style:text-properties fo:color="#000000" style:font-size-complex="12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style:vertical-align="middle" fo:margin-left="0.3541in" fo:text-indent="-0.2951in">
        <style:tab-stops/>
      </style:paragraph-properties>
      <style:text-properties fo:color="#000000" style:font-size-complex="12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style:vertical-align="middle"/>
      <style:text-properties fo:color="#000000" style:font-size-complex="12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vertical-align="middle"/>
      <style:text-properties fo:color="#000000" style:font-size-complex="12pt" fo:hyphenate="false"/>
    </style:style>
    <style:style style:name="P591" style:parent-style-name="Normal" style:family="paragraph">
      <style:paragraph-properties fo:text-align="justify" style:vertical-align="middle" fo:text-indent="0.2166in"/>
      <style:text-properties fo:color="#000000" style:font-size-complex="12pt" fo:hyphenate="false"/>
    </style:style>
    <style:style style:name="P592" style:parent-style-name="Normal" style:family="paragraph">
      <style:paragraph-properties fo:text-align="center" style:vertical-align="middle"/>
      <style:text-properties fo:color="#000000" style:font-size-complex="12pt" fo:hyphenate="false"/>
    </style:style>
    <style:style style:name="P593" style:parent-style-name="Normal" style:family="paragraph">
      <style:paragraph-properties fo:text-align="center" style:vertical-align="middle"/>
      <style:text-properties fo:color="#000000" style:font-size-complex="12pt" fo:hyphenate="false"/>
    </style:style>
    <style:style style:name="P594" style:parent-style-name="Normal" style:master-page-name="MPF1" style:family="paragraph">
      <style:paragraph-properties fo:break-before="page" style:vertical-align="middle" style:page-number="1"/>
      <style:text-properties fo:hyphenate="false"/>
    </style:style>
    <style:style style:name="P60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style:font-size-complex="12pt"/>
    </style:style>
    <style:style style:name="P60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2166in"/>
      <style:text-properties fo:color="#000000" style:font-size-complex="12pt" fo:hyphenate="false"/>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615" style:family="table-column">
      <style:table-column-properties style:column-width="0.45in" style:use-optimal-column-width="false"/>
    </style:style>
    <style:style style:name="TableColumn616" style:family="table-column">
      <style:table-column-properties style:column-width="3.1923in" style:use-optimal-column-width="false"/>
    </style:style>
    <style:style style:name="TableColumn617" style:family="table-column">
      <style:table-column-properties style:column-width="2.6576in" style:use-optimal-column-width="false"/>
    </style:style>
    <style:style style:name="Table614" style:family="table">
      <style:table-properties style:width="6.3in" fo:margin-left="0.0395in" table:align="lef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vertical-align="middle"/>
      <style:text-properties fo:font-weight="bold" style:font-weight-asian="bold" fo:color="#000000" style:font-size-complex="12pt" fo:hyphenate="false"/>
    </style:style>
    <style:style style:name="P621" style:parent-style-name="Normal" style:family="paragraph">
      <style:paragraph-properties fo:text-align="center" style:vertical-align="middle"/>
      <style:text-properties fo:font-weight="bold" style:font-weight-asian="bold" fo:color="#000000" style:font-size-complex="12pt" fo:hyphenate="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vertical-align="middle"/>
      <style:text-properties fo:font-weight="bold" style:font-weight-asian="bold" fo:color="#000000" style:font-size-complex="12pt" fo:hyphenate="false"/>
    </style:style>
    <style:style style:name="P624" style:parent-style-name="Normal" style:family="paragraph">
      <style:paragraph-properties fo:text-align="center" style:vertical-align="middle"/>
      <style:text-properties fo:font-weight="bold" style:font-weight-asian="bold" fo:color="#000000" style:font-size-complex="12p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vertical-align="middle"/>
      <style:text-properties fo:font-weight="bold" style:font-weight-asian="bold" fo:color="#000000" style:font-size-complex="12pt" fo:hyphenate="false"/>
    </style:style>
    <style:style style:name="P627" style:parent-style-name="Normal" style:family="paragraph">
      <style:paragraph-properties fo:text-align="center" style:vertical-align="middle"/>
      <style:text-properties fo:font-weight="bold" style:font-weight-asian="bold" fo:color="#000000" style:font-size-complex="12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style:vertical-align="middle" fo:margin-left="0.5in" fo:text-indent="-0.25in">
        <style:tab-stops/>
      </style:paragraph-properties>
      <style:text-properties fo:color="#000000" style:font-size-complex="12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vertical-align="middle"/>
      <style:text-properties fo:color="#000000"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style:vertical-align="middle" fo:margin-left="0.5in" fo:text-indent="-0.25in">
        <style:tab-stops/>
      </style:paragraph-properties>
      <style:text-properties style:font-size-complex="12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vertical-align="middle"/>
      <style:text-properties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style:vertical-align="middle" fo:margin-left="0.5in" fo:text-indent="-0.25in">
        <style:tab-stops/>
      </style:paragraph-properties>
      <style:text-properties style:font-size-complex="12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vertical-align="middle"/>
      <style:text-properties style:font-size-complex="12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style:vertical-align="middle" fo:margin-left="0.5in" fo:text-indent="-0.25in">
        <style:tab-stops/>
      </style:paragraph-properties>
      <style:text-properties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style:vertical-align="middle"/>
      <style:text-properties style:font-size-complex="12pt" fo:background-color="#FFFFFF"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vertical-align="middle"/>
      <style:text-properties style:font-size-complex="12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vertical-align="middle" fo:margin-left="0.5in" fo:text-indent="-0.25in">
        <style:tab-stops/>
      </style:paragraph-properties>
      <style:text-properties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style:vertical-align="middle"/>
      <style:text-properties style:font-size-complex="12pt" fo:background-color="#FFFFFF"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vertical-align="middle"/>
      <style:text-properties style:font-size-complex="12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style:vertical-align="middle" fo:margin-left="0.5in" fo:text-indent="-0.25in">
        <style:tab-stops/>
      </style:paragraph-properties>
      <style:text-properties style:font-size-complex="12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style:vertical-align="middle"/>
      <style:text-properties style:font-size-complex="12pt" fo:background-color="#FFFFFF"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vertical-align="middle"/>
      <style:text-properties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style:vertical-align="middle" fo:margin-left="0.5in" fo:text-indent="-0.25in">
        <style:tab-stops/>
      </style:paragraph-properties>
      <style:text-properties fo:color="#000000" style:font-size-complex="12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vertical-align="middle"/>
      <style:text-properties fo:color="#000000" style:font-size-complex="12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vertical-align="middle" fo:margin-left="0.5in" fo:text-indent="-0.25in">
        <style:tab-stops/>
      </style:paragraph-properties>
      <style:text-properties fo:color="#000000"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vertical-align="middle"/>
      <style:text-properties fo:color="#000000" style:font-size-complex="12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style:vertical-align="middle" fo:margin-left="0.5in" fo:text-indent="-0.25in">
        <style:tab-stops/>
      </style:paragraph-properties>
      <style:text-properties fo:color="#000000" style:font-size-complex="12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vertical-align="middle"/>
      <style:text-properties fo:color="#000000" style:font-size-complex="12pt" fo:hyphenate="false"/>
    </style:style>
    <style:style style:name="P697" style:parent-style-name="Normal" style:family="paragraph">
      <style:paragraph-properties fo:text-align="center" style:vertical-align="middle"/>
      <style:text-properties fo:color="#000000" style:font-size-complex="12pt" fo:hyphenate="false"/>
    </style:style>
    <style:style style:name="P698" style:parent-style-name="Normal" style:family="paragraph">
      <style:paragraph-properties fo:text-align="center" style:vertical-align="middle"/>
      <style:text-properties fo:color="#000000" style:font-size-complex="12pt" fo:hyphenate="false"/>
    </style:style>
    <style:style style:name="P699" style:parent-style-name="Normal" style:family="paragraph">
      <style:paragraph-properties style:vertical-align="middle"/>
      <style:text-properties fo:color="#000000" style:font-size-complex="12pt" fo:hyphenate="false"/>
    </style:style>
    <style:style style:name="P70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US"/>
    </style:style>
    <style:style style:name="P707" style:parent-style-name="Normal" style:family="paragraph">
      <style:paragraph-properties fo:text-align="end" style:vertical-align="middle"/>
      <style:text-properties fo:hyphenate="false"/>
    </style:style>
    <style:style style:name="P708" style:parent-style-name="Normal" style:family="paragraph">
      <style:paragraph-properties style:vertical-align="middle" fo:line-height="124%" fo:text-indent="3.9375in"/>
      <style:text-properties fo:hyphenate="false"/>
    </style:style>
    <style:style style:name="T709" style:parent-style-name="DefaultParagraphFont" style:family="text">
      <style:text-properties fo:color="#000000" style:font-size-complex="12pt"/>
    </style:style>
    <style:style style:name="P710" style:parent-style-name="Normal" style:family="paragraph">
      <style:paragraph-properties style:vertical-align="middle" fo:line-height="124%" fo:text-indent="3.9375in"/>
      <style:text-properties fo:color="#000000" style:font-size-complex="12pt" fo:hyphenate="false"/>
    </style:style>
    <style:style style:name="P711" style:parent-style-name="Normal" style:family="paragraph">
      <style:paragraph-properties style:vertical-align="middle" fo:line-height="124%" fo:text-indent="3.9375in"/>
      <style:text-properties fo:color="#000000" style:font-size-complex="12pt" fo:hyphenate="false"/>
    </style:style>
    <style:style style:name="P712" style:parent-style-name="Normal" style:family="paragraph">
      <style:paragraph-properties style:vertical-align="middle" fo:line-height="124%" fo:margin-left="3.937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vertical-align="middle"/>
      <style:text-properties fo:color="#000000" style:font-size-complex="12pt" fo:hyphenate="false"/>
    </style:style>
    <style:style style:name="P716" style:parent-style-name="Normal" style:family="paragraph">
      <style:paragraph-properties style:vertical-align="middle"/>
      <style:text-properties fo:color="#000000" style:font-size-complex="12pt" fo:hyphenate="false"/>
    </style:style>
    <style:style style:name="P717" style:parent-style-name="Normal" style:family="paragraph">
      <style:paragraph-properties style:vertical-align="middle"/>
      <style:text-properties fo:color="#000000" style:font-size-complex="12pt" fo:hyphenate="false"/>
    </style:style>
    <style:style style:name="P718" style:parent-style-name="Normal" style:family="paragraph">
      <style:paragraph-properties fo:text-align="center" style:vertical-align="middle" fo:line-height="124%"/>
      <style:text-properties fo:color="#000000" style:font-size-complex="12pt" fo:hyphenate="false"/>
    </style:style>
    <style:style style:name="P719" style:parent-style-name="Normal" style:family="paragraph">
      <style:paragraph-properties fo:text-align="center" style:vertical-align="middle"/>
      <style:text-properties fo:color="#000000" style:font-size-complex="12pt" fo:hyphenate="false"/>
    </style:style>
    <style:style style:name="P720" style:parent-style-name="Normal" style:family="paragraph">
      <style:paragraph-properties fo:text-align="center" style:vertical-align="middle" fo:line-height="124%"/>
      <style:text-properties fo:color="#000000" style:font-size-complex="12pt" fo:hyphenate="false"/>
    </style:style>
    <style:style style:name="P721" style:parent-style-name="Normal" style:family="paragraph">
      <style:paragraph-properties fo:text-align="center" style:vertical-align="middle"/>
      <style:text-properties fo:color="#000000" style:font-size-complex="12pt" fo:hyphenate="false"/>
    </style:style>
    <style:style style:name="P722" style:parent-style-name="Normal" style:family="paragraph">
      <style:paragraph-properties fo:text-align="center" style:vertical-align="middle"/>
      <style:text-properties fo:color="#000000" style:font-size-complex="12pt" fo:hyphenate="false"/>
    </style:style>
    <style:style style:name="P723" style:parent-style-name="Normal" style:family="paragraph">
      <style:paragraph-properties fo:text-align="center" style:vertical-align="middle"/>
      <style:text-properties fo:color="#000000" style:font-size-complex="12pt" fo:hyphenate="false"/>
    </style:style>
    <style:style style:name="P724" style:parent-style-name="Normal" style:family="paragraph">
      <style:paragraph-properties fo:text-align="center" style:vertical-align="middle"/>
      <style:text-properties fo:color="#000000" style:font-size-complex="12pt" fo:hyphenate="false"/>
    </style:style>
    <style:style style:name="TableColumn726" style:family="table-column">
      <style:table-column-properties style:column-width="0.5902in"/>
    </style:style>
    <style:style style:name="TableColumn727" style:family="table-column">
      <style:table-column-properties style:column-width="2.8319in"/>
    </style:style>
    <style:style style:name="TableColumn728" style:family="table-column">
      <style:table-column-properties style:column-width="2.8548in"/>
    </style:style>
    <style:style style:name="Table725" style:family="table">
      <style:table-properties style:width="6.277in" fo:margin-left="0in" table:align="center"/>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middle"/>
      <style:text-properties fo:color="#000000" style:font-size-complex="12pt" fo:hyphenate="false"/>
    </style:style>
    <style:style style:name="P732" style:parent-style-name="Normal" style:family="paragraph">
      <style:paragraph-properties fo:text-align="center" style:vertical-align="middle"/>
      <style:text-properties fo:color="#000000"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middle"/>
      <style:text-properties fo:color="#000000" style:font-size-complex="12pt" fo:hyphenate="false"/>
    </style:style>
    <style:style style:name="P735" style:parent-style-name="Normal" style:family="paragraph">
      <style:paragraph-properties fo:text-align="center" style:vertical-align="middle"/>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middle"/>
      <style:text-properties fo:color="#000000" style:font-size-complex="12pt" fo:hyphenate="false"/>
    </style:style>
    <style:style style:name="P738" style:parent-style-name="Normal" style:family="paragraph">
      <style:paragraph-properties fo:text-align="center" style:vertical-align="middle"/>
      <style:text-properties fo:color="#000000" style:font-size-complex="12pt"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middle"/>
      <style:text-properties fo:color="#000000"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middle"/>
      <style:text-properties fo:color="#000000"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middle"/>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middle"/>
      <style:text-properties fo:color="#000000"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middle"/>
      <style:text-properties fo:color="#000000"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middle"/>
      <style:text-properties fo:color="#000000" style:font-size-complex="12pt"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middle"/>
      <style:text-properties fo:color="#000000"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middle"/>
      <style:text-properties fo:color="#000000"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middle"/>
      <style:text-properties fo:color="#000000" style:font-size-complex="12pt" fo:hyphenate="false"/>
    </style:style>
    <style:style style:name="P760" style:parent-style-name="Normal" style:family="paragraph">
      <style:paragraph-properties fo:text-align="center" style:vertical-align="middle"/>
      <style:text-properties fo:color="#000000" style:font-size-complex="12pt" fo:hyphenate="false"/>
    </style:style>
    <style:style style:name="P761" style:parent-style-name="Normal" style:family="paragraph">
      <style:paragraph-properties fo:text-align="center" style:vertical-align="middle"/>
      <style:text-properties fo:color="#000000" style:font-size-complex="12pt" fo:hyphenate="false"/>
    </style:style>
    <style:style style:name="P762" style:parent-style-name="Normal" style:family="paragraph">
      <style:paragraph-properties style:vertical-align="middle"/>
      <style:text-properties fo:color="#000000" style:font-size-complex="12pt" fo:hyphenate="false"/>
    </style:style>
    <style:style style:name="P763" style:parent-style-name="Normal" style:family="paragraph">
      <style:paragraph-properties style:vertical-align="middle"/>
      <style:text-properties fo:color="#000000" style:font-size-complex="12pt" fo:hyphenate="false"/>
    </style:style>
    <style:style style:name="P764" style:parent-style-name="Normal" style:family="paragraph">
      <style:paragraph-properties style:vertical-align="middle"/>
      <style:text-properties fo:color="#000000" style:font-size-complex="12pt" fo:hyphenate="false"/>
    </style:style>
    <style:style style:name="P765" style:parent-style-name="Normal" style:family="paragraph">
      <style:paragraph-properties fo:text-align="justify" style:vertical-align="middle">
        <style:tab-stops>
          <style:tab-stop style:type="left" style:position="4.0361in"/>
        </style:tab-stops>
      </style:paragraph-properties>
      <style:text-properties fo:color="#000000" style:font-size-complex="12pt" fo:hyphenate="false"/>
    </style:style>
    <style:style style:name="P766" style:parent-style-name="Normal" style:family="paragraph">
      <style:paragraph-properties style:vertical-align="middle" fo:text-indent="4.3312in"/>
      <style:text-properties fo:color="#000000" style:font-size-complex="12pt" fo:hyphenate="false"/>
    </style:style>
    <style:style style:name="P767"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s/></text:p>
      <text:p text:style-name="P12">VIDAUS REIKALŲ MINISTRAS</text:p>
      <text:p text:style-name="P13"/>
      <text:p text:style-name="P14">ĮSAKYMAS</text:p>
      <text:p text:style-name="P15">DĖL LIETUVOS RESPUBLIKOS VIDAUS REIKALŲ MINISTRO 2013 M.<text:s/></text:p>
      <text:p text:style-name="P16">GEGUŽĖS 21 D. ĮSAKYMO NR. 1V-447 „DĖL UŽSIENIO KALBŲ MOKĖJIMO TIKRINIMO PRIIMANT Į VALSTYBĖS TARNAUTOJO PAREIGAS TAISYKLIŲ PATVIRTINIMO“ PAKEITIMO</text:p>
      <text:p text:style-name="P17"/>
      <text:p text:style-name="P18">2014 m. birželio 16 d. Nr. 1V-420</text:p>
      <text:p text:style-name="P19">Vilnius</text:p>
      <text:p text:style-name="P20"/>
      <text:p text:style-name="P21"/>
      <text:p text:style-name="P22"><text:span text:style-name="T23">1</text:span><text:span text:style-name="T24">. P a k e i č i u Užsienio kalbų mokėjimo tikrinimo priimant į valstybės tarnautojo pareigas taisykles, patvirtintas Lietuvos Respublikos vidaus reikalų ministro 2013 m. gegužės 21 d. įsakymu Nr. 1V-447 „Dėl Užsienio kalbų mokėjimo tikrinimo priimant į valstybės tarnautojo pareigas taisyklių patvirtinimo“, ir jas išdėstau nauja redakcija (pridedama).</text:span></text:p>
      <text:p text:style-name="P25"><text:span text:style-name="T26">2</text:span><text:span text:style-name="T27">. N u s t a t a u, <text:s/>kad iki šio įsakymo įsigaliojimo datos Akredituotų centrų išduotos pažymos apie nustatytą pretendento į valstybės tarnautojo pareigas anglų, prancūzų ar vokiečių kalbos mokėjimo lygį galioja 3 metus nuo šio įsakymo įsigaliojimo datos.</text:span></text:p>
      <text:p text:style-name="P28"/>
      <text:p text:style-name="P29"/>
      <text:p text:style-name="P30"/>
      <text:p text:style-name="P31">Vidaus reikalų ministras<text:tab/>Dailis Alfonsas Barakauskas</text:p>
      <text:p text:style-name="P32"/>
      <text:p text:style-name="P33"><text:span text:style-name="T34">PATVIRTINTA</text:span></text:p>
      <text:p text:style-name="P35">Lietuvos Respublikos vidaus reikalų</text:p>
      <text:p text:style-name="P36">ministro 2013 m. gegužės 21 d.</text:p>
      <text:p text:style-name="P37">įsakymu Nr. 1V-447</text:p>
      <text:p text:style-name="P38">(Lietuvos Respublikos vidaus</text:p>
      <text:p text:style-name="P39">reikalų ministro 2014 m. birželio 16 d.</text:p>
      <text:p text:style-name="P40">įsakymo Nr. 1V- 420 redakcija)</text:p>
      <text:p text:style-name="P41"/>
      <text:p text:style-name="P42"><text:span text:style-name="T43">UŽSIENIO KALBŲ MOKĖJIMO TIKRINIMO PRIIMANT Į VALSTYBĖS TARNAUTOJO PAREIGA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ext:s/></text:span><text:span text:style-name="T54">Užsienio kalbų mokėjimo tikrinimo priimant į valstybės tarnautojo pareigas taisyklės (toliau – Taisyklės) reglamentuoja užsienio kalbų mokėjimo lygio nustatymą, kai asmuo yra priimamas į valstybės tarnautojo pareigas pagal Konkursų į valstybės tarnautojo pareigas organizavimo tvarkos aprašą, patvirtintą Lietuvos Respublikos Vyriausybės 2002 m. birželio 24 d. nutarimu Nr. 966 „Dėl Konkursų į valstybės tarnautojo pareigas organizavimo tvarkos aprašo patvirtinimo“, Atrankos į pakaitinio</text:span><text:span text:style-name="T55"><text:s/></text:span><text:span text:style-name="T56">valstybės tarnautojo pareigas organizavimo tvarkos aprašą, patvirtintą Lietuvos Respublikos Vyriausybės 2012 m. lapkričio 7 d. nutarimu Nr. 1344 „Dėl Atrankos į pakaitinio valstybės tarnautojo pareigas organizavimo tvarkos aprašo patvirtinimo“, Valstybės tarnautojo statuso atkūrimo ir pareigų siūlymo buvusiam valstybės tarnautojui taisykles, patvirtintas Lietuvos Respublikos Vyriausybės 2002 m. birželio 24 d. nutarimu Nr. 967 „Dėl Valstybės tarnautojo statuso atkūrimo ir pareigų siūlymo buvusiam valstybės tarnautojui taisyklių patvirtinimo“.</text:span></text:p>
      <text:p text:style-name="P57"><text:span text:style-name="T58">2</text:span><text:span text:style-name="T59">. Užsienio kalbos mokėjimas nustatomas A1–C2 lygiais<text:s/></text:span><text:span text:style-name="T60">pagal 2004 m. gruodžio 15 d. Europos Parlamento ir Tarybos sprendimą Nr. 2241/2004/EB dėl bendros Bendrijos sistemos siekiant užtikrinti kvalifikacijų ir gebėjimų skaidrumą (Europasas)<text:s/></text:span><text:span text:style-name="T61">(OL 2004 L 390, p. 6) (toliau –<text:s/></text:span><text:span text:style-name="T62">Bendrieji Europos kalbų metmenys). </text:span></text:p>
      <text:p text:style-name="P63"/>
      <text:p text:style-name="P64"><text:span text:style-name="T65">II</text:span><text:span text:style-name="T66"><text:s/>SKYRIUS</text:span></text:p>
      <text:p text:style-name="P67"><text:span text:style-name="T68">ANGLŲ, PRANCŪZŲ IR VOKIEČIŲ KALBŲ MOKĖJIMO TIKRINIMAS AKREDITUOTUOSE CENTRUOSE</text:span></text:p>
      <text:p text:style-name="P69"/>
      <text:p text:style-name="P70"><text:span text:style-name="T71">3</text:span><text:span text:style-name="T72">. Pretendentų į valstybės tarnautojo pareigas anglų, prancūzų ir vokiečių kalbų mokėjimą tikrina juridiniai asmenys, turintys teisę naudoti Taisyklių 1 ir 2 prieduose nustatytus tarptautinius užsienio kalbų egzaminus ir (ar) tarptautinius užsienio kalbų mokėjimo lygio nustatymo testus (toliau – Akredituotas centras).</text:span></text:p>
      <text:p text:style-name="P73"><text:span text:style-name="T74">4</text:span><text:span text:style-name="T75">. Jei Taisyklių 1 ir 2 prieduose nustatytais tarptautiniais užsienio kalbų egzaminais ar tarptautiniais užsienio kalbų mokėjimo lygio nustatymo testais nėra tikrinami kalbėjimo užsienio kalba gebėjimai, Akredituotas centras papildomai įvertina šiuos pretendento į valstybės tarnautojo pareigas gebėjimus individualiai. Kalbėjimo gebėjimus tikrina ekspertas (-ai), turintis (-ys) aukštąjį universitetinį ar jam prilygintą humanitarinių mokslų studijų srities filologijos krypties išsilavinimą, ne mažesnę kaip 5 metų užsienio kalbos, kurios mokėjimas yra tikrinamas, dėstymo patirtį bei ne mažesnę kaip 3 metų užsienio kalbos testavimo patirtį. Užsienio kalbos mokėjimo lygis nustatomas įvertinus bendrus egzamino ar testo ir kalbėjimo gebėjimų rezultatus.</text:span></text:p>
      <text:p text:style-name="P76"><text:span text:style-name="T77">5</text:span><text:span text:style-name="T78">. Akredituotas centras, nustatęs pretendento į valstybės tarnautojo pareigas anglų, prancūzų ar vokiečių kalbos mokėjimo lygį, išduoda pažymą. Pažymoje turi būti nurodyta: asmens, laikiusio tarptautinį užsienio kalbos egzaminą ar tarptautinį užsienio kalbos mokėjimo lygio nustatymo testą, vardas ir pavardė, laikyto egzamino ir (ar) testo pavadinimas, užsienio kalbos mokėjimo lygis pagal Bendruosius Europos kalbų metmenis, Akreditacijos centro pavadinimas ir rekvizitai, pažymą išdavusio asmens pareigos, vardas, pavardė, parašas ir Akredituoto centro antspaudas, taip pat pažymos išdavimo data ir vieta. Akredituoto centro išduotoje pažymoje nurodytas pretendento į valstybės tarnautojo pareigas užsienio kalbos mokėjimo lygis įskaitomas 3 metus nuo pažymos išdavimo dienos.</text:span></text:p>
      <text:p text:style-name="P79"/>
      <text:p text:style-name="P80"><text:span text:style-name="T81">III</text:span><text:span text:style-name="T82"><text:s/>SKYRIUS<text:s/></text:span></text:p>
      <text:p text:style-name="P83"><text:span text:style-name="T84">INFORMACIJOS APIE AKREDITUOTUS CENTRUS SKELBIMAS</text:span></text:p>
      <text:p text:style-name="P85"/>
      <text:p text:style-name="P86"><text:span text:style-name="T87">6</text:span><text:span text:style-name="T88">. Informacija apie Akredituotus centrus skelbiama Valstybės tarnybos departamento interneto svetainėje adresu: www.vtd.lt.</text:span></text:p>
      <text:p text:style-name="P89"><text:span text:style-name="T90">7</text:span><text:span text:style-name="T91">. Akredituotas centras, pageidaujantis, kad informacija apie jo teikiamas pretendentų į karjeros valstybės tarnautojo pareigas užsienio kalbos mokėjimo tikrinimo paslaugas būtų paskelbta Valstybės tarnybos departamento interneto svetainėje, raštu kreipiasi į Valstybės tarnybos departamentą. Šiuo atveju Akredituotas centras pateikia savo kontaktinę informaciją (buveinės adresas, juridinio asmens kodas, telefono numeris, elektroninio pašto adresas, interneto svetainės nuoroda) ir dokumentų, įrodančių jo teisę naudoti Taisyklių 1 ir 2 prieduose nustatytus tarptautinius užsienio kalbų egzaminus ir (ar) tarptautinius užsienio kalbų mokėjimo lygio nustatymo testus, kopijas. Pasikeitus kontaktinei informacijai Akredituotas centras per 5 darbo dienas raštu informuoja Valstybės tarnybos departamentą apie pateiktos kontaktinės informacijos pasikeitimus.</text:span></text:p>
      <text:p text:style-name="P92"><text:span text:style-name="T93">8</text:span><text:span text:style-name="T94">. Akredituotas centras, įgijęs teisę naudoti kitus, nei buvo nurodyta kreipiantis į Valstybės tarnybos departamentą pagal Taisyklių 7 punktą, Taisyklių 1 ir 2 prieduose nustatytus tarptautinius užsienio kalbų egzaminus ir (ar) tarptautinius užsienio kalbų mokėjimo lygio nustatymo testus, raštu kreipiasi į Valstybės tarnybos departamentą su tai patvirtinančių dokumentų kopijomis ir prašymu, kad informacija, skelbiama Valstybės tarnybos departamento interneto svetainėje, būtų patikslinta.</text:span></text:p>
      <text:p text:style-name="P95"><text:span text:style-name="T96">9</text:span><text:span text:style-name="T97">. Informacija apie Akredituotą centrą iš Valstybės tarnybos departamento interneto svetainės pašalinama, kai:</text:span></text:p>
      <text:p text:style-name="P98"><text:span text:style-name="T99">9.1</text:span><text:span text:style-name="T100">. paaiškėja, kad Akredituotas centras pateikė klaidingus duomenis, kuriais remiantis informacija apie Akredituotą centrą buvo paskelbta Valstybės tarnybos departamento interneto svetainėje;</text:span></text:p>
      <text:p text:style-name="P101"><text:span text:style-name="T102">9.2</text:span><text:span text:style-name="T103">. Akredituotas centras yra likviduotas ar reorganizuotas;</text:span></text:p>
      <text:p text:style-name="P104"><text:span text:style-name="T105">9.3</text:span><text:span text:style-name="T106">. Akredituotas centras raštu pateikia Valstybės tarnybos departamentui tokį prašymą.</text:span></text:p>
      <text:p text:style-name="P107"/>
      <text:p text:style-name="P108"><text:span text:style-name="T109">IV</text:span><text:span text:style-name="T110"><text:s/>SKYRIUS</text:span></text:p>
      <text:p text:style-name="P111"><text:span text:style-name="T112">ANGLŲ, PRANCŪZŲ IR VOKIEČIŲ KALBŲ MOKĖJIMO TIKRINIMAS VALSTYBĖS TARNYBOS DEPARTAMENTE</text:span></text:p>
      <text:p text:style-name="P113"/>
      <text:p text:style-name="P114"><text:span text:style-name="T115">10</text:span><text:span text:style-name="T116">. Asmenų, nurodytų Taisyklių 11 punkte (toliau – asmenys), anglų, prancūzų ir vokiečių kalbų mokėjimas gali būti tikrinamas Valstybės tarnybos departamente. Šių kalbų mokėjimas tikrinamas pagal Lietuvos Respublikos viešųjų pirkimų įstatymo nustatyta tvarka Valstybės tarnybos departamento įsigytus užsienio kalbų mokėjimo lygio nustatymo testus.<text:s/></text:span></text:p>
      <text:p text:style-name="P117"><text:span text:style-name="T118">11</text:span><text:span text:style-name="T119">.</text:span><text:span text:style-name="T120"><text:s/></text:span><text:span text:style-name="T121">Valstybės tarnybos departamente anglų, prancūzų ir vokiečių kalbų mokėjimas tikrinamas asmenų, kurie yra pateikę prašymą dalyvauti konkurse į valstybės tarnautojo pareigas ar pakaitinio valstybės tarnautojo atrankoje ir iš konkursą ar atranką organizuojančios valstybės ar savivaldybės institucijos ar įstaigos yra gavę atsakymą, kad atitinka Valstybės tarnybos įstatymo 9 straipsnio 1 dalies 1–4 punktuose nustatytus bendruosius ir pareigybės aprašyme nustatytus specialiuosius reikalavimus, bei kurių pareigybės aprašyme yra nustatytas anglų, prancūzų ir (ar) vokiečių kalbos (-ų) reikalavimas. Taip pat Valstybės tarnybos departamente anglų, prancūzų ir vokiečių kalbų mokėjimas tikrinamas buvusių valstybės tarnautojų, kuriems Valstybės tarnybos įstatymo nustatyta tvarka siūlomos karjeros valstybės tarnautojo pareigos, ir asmenų, kurie turi teisę atkurti karjeros valstybės tarnautojo statusą, jeigu jie pageidauja pretenduoti į pareigybes, kurių aprašyme yra nustatytas anglų, prancūzų ir (ar) vokiečių kalbos (-ų) reikalavimas.<text:s/></text:span></text:p>
      <text:p text:style-name="P122"><text:span text:style-name="T123">12</text:span><text:span text:style-name="T124">. Anglų, prancūzų ir vokiečių kalbų mokėjimo tikrinimas susideda iš dviejų dalių: užsienio kalbų mokėjimo lygio nustatymo testo (toliau – testas raštu) ir kalbėjimo gebėjimų patikrinimo, kurį atlieka Akredituoto centro, su kuriuo Valstybės tarnybos departamentas Lietuvos Respublikos viešųjų pirkimų įstatymo nustatyta tvarka sudarė sutartį, ekspertas, atitinkantis Taisyklių 4 punkte nustatytus reikalavimus (toliau – patikrinimas žodžiu).</text:span></text:p>
      <text:p text:style-name="P125"><text:span text:style-name="T126">13</text:span><text:span text:style-name="T127">. Asmenys testui raštu ir patikrinimui žodžiu turi registruotis Valstybės tarnybos valdymo informacinėje sistemoje pasirinkdami testo (-ų) atlikimo bei patikrinimo žodžiu datą, laiką ir vietą. Patikrinimo žodžiu dieną asmuo turi būti išlaikęs atitinkamos kalbos testą raštu.</text:span></text:p>
      <text:p text:style-name="P128"><text:span text:style-name="T129">14</text:span><text:span text:style-name="T130">. Patikrinimą žodžiu asmuo turi atlikti per 1 mėnesį nuo testo raštu laikymo dienos.</text:span></text:p>
      <text:p text:style-name="P131"><text:span text:style-name="T132">15</text:span><text:span text:style-name="T133">. Užsienio kalbos mokėjimo lygis nustatomas įvertinus testo raštu ir patikrinimo žodžiu rezultatus. Asmeniui nustatytas užsienio kalbos mokėjimo lygis įrašomas Valstybės tarnybos valdymo informacinėje sistemoje ir</text:span><text:span text:style-name="T134"><text:s/></text:span><text:span text:style-name="T135">įskaitomas 3 metus nuo užsienio kalbos patikrinimo žodžiu dienos. Buvusiems valstybės tarnautojams, kuriems Valstybės tarnybos įstatymo nustatyta tvarka siūlomos karjeros valstybės tarnautojo pareigos, ir asmenims, atkuriantiems valstybės tarnautojo statusą, Valstybės tarnybos departamentas išduoda pažymą, patvirtinančią asmeniui nustatytą ir Valstybės tarnybos valdymo informacinėje sistemoje įrašytą užsienio kalbos mokėjimo lygį.</text:span></text:p>
      <text:p text:style-name="P136"><text:span text:style-name="T137">16</text:span><text:span text:style-name="T138">. Asmenims, pageidaujantiems pakartotinai nustatyti užsienio kalbos mokėjimo lygį, leidžiama tikrintis ne anksčiau kaip po 3 mėnesių nuo užsienio kalbos mokėjimo tikrinimo žodžiu dienos.</text:span></text:p>
      <text:p text:style-name="P139"><text:span text:style-name="T140">17</text:span><text:span text:style-name="T141">. Asmenys, atvykdami laikyti testo raštu ar patikrinimui žodžiu, privalo turėti galiojantį asmens dokumentą, kuriame yra asmens kodas ir nuotrauka. Asmenims, nepateikusiems šio dokumento, neleidžiama laikyti testo raštu arba dalyvauti patikrinime žodžiu.</text:span></text:p>
      <text:p text:style-name="P142"><text:span text:style-name="T143">18</text:span><text:span text:style-name="T144">.<text:s/></text:span><text:span text:style-name="T145">Jeigu dėl techninių kliūčių nėra galimybės atlikti<text:s/></text:span><text:span text:style-name="T146">testo raštu iki galo</text:span><text:span text:style-name="T147">, rezultatas anuliuojamas, o testas raštu atliekamas iš naujo</text:span><text:span text:style-name="T148">.</text:span></text:p>
      <text:p text:style-name="P149"><text:span text:style-name="T150">19</text:span><text:span text:style-name="T151">. Anglų, prancūzų ir vokiečių kalbų mokėjimo tikrinimo metu draudžiama naudotis informacijos perdavimo, priėmimo ar fiksavimo priemonėmis ar trukdyti kitiems asmenims. Asmuo, kuris nesilaikė šių reikalavimų, pašalinamas iš testo raštu ar patikrinimo žodžiu ir jo anglų, prancūzų ir (ar) vokiečių kalbų mokėjimo tikrinimo rezultatai anuliuojami. Tokiu atveju asmuo gali registruotis laikyti testą raštu ir patikrinimui žodžiu ne anksčiau kaip po 6 mėnesių nuo pašalinimo dienos.</text:span></text:p>
      <text:p text:style-name="P152"><text:span text:style-name="T153">20</text:span><text:span text:style-name="T154">. Asmenys turi neatskleisti anglų, prancūzų ir vokiečių kalbų mokėjimo tikrinimo</text:span><text:span text:style-name="T155"><text:s/></text:span><text:span text:style-name="T156">turinio.</text:span></text:p>
      <text:p text:style-name="P157"/>
      <text:p text:style-name="P158"><text:span text:style-name="T159">V</text:span><text:span text:style-name="T160"><text:s/>SKYRIUS</text:span></text:p>
      <text:p text:style-name="P161"><text:span text:style-name="T162">KITŲ UŽSIENIO KALBŲ<text:s/></text:span><text:span text:style-name="T163">MOKĖJIMO</text:span><text:span text:style-name="T164"><text:s/>TIKRINIMAS</text:span></text:p>
      <text:p text:style-name="P165"/>
      <text:p text:style-name="P166"><text:span text:style-name="T167">21</text:span><text:span text:style-name="T168">.<text:s/></text:span><text:span text:style-name="T169">Kitų užsienio kalbų mokėjimas tikrinamas įstaigoje, kurioje teisės aktų nustatyta tvarka asmuo priimamas į valstybės tarnautojo pareigas. Kitų užsienio kalbų mokėjimas turi būti patikrintas iki konkurso ar pakaitinio valstybės tarnautojo atrankos</text:span><text:span text:style-name="T170"><text:s/></text:span><text:span text:style-name="T171">įstaigoje pradžios, jeigu asmuo priimamas į valstybės tarnautojo pareigas konkurso ar pakaitinio valstybės tarnautojo atrankos</text:span><text:span text:style-name="T172"><text:s/></text:span><text:span text:style-name="T173">būdu. Jeigu asmuo priimamas į pareigas pagal Valstybės tarnybos įstatymo 16 straipsnio 2, 3 ar 5 dalis arba 43 straipsnio 2 ar 3 dalį, kitos užsienio kalbos mokėjimas patikrinamas iki pokalbio įstaigoje, kurioje asmuo priimamas į valstybės tarnautojo pareigas, pradžios.</text:span></text:p>
      <text:p text:style-name="P174"><text:span text:style-name="T175">22</text:span><text:span text:style-name="T176">.<text:s/></text:span><text:span text:style-name="T177">Kitų užsienio kalbų mokėjimas tikrinamas užsienio kalbos eksperto (-ų), turinčio (-ių) aukštąjį universitetinį ar jam prilygintą humanitarinių mokslų studijų srities filologijos krypties išsilavinimą, arba asmens, mokančio užsienio kalbą, kurios žinios tikrinamos,<text:s/></text:span><text:span text:style-name="T178">aukštesniu lygiu, nei nustatyta pareigybės, į kurią priimamas pretendentas į valstybės tarnautojo pareigas, aprašyme (toliau – užsienio kalbos ekspertas)</text:span><text:span text:style-name="T179">. Užsienio kalbos eksperto paslaugos gali būti perkamos Lietuvos Respublikos viešųjų pirkimų įstatymo nustatyta tvarka.</text:span></text:p>
      <text:p text:style-name="P180"><text:span text:style-name="T181">23</text:span><text:span text:style-name="T182">. Užsienio kalbų ekspertu paskiriama konkursą, pakaitinio valstybės tarnautojo atranką arba pokalbį organizuojančios įstaigos vadovo atitinkamu teisės aktu.</text:span></text:p>
      <text:p text:style-name="P183"><text:span text:style-name="T184">24</text:span><text:span text:style-name="T185">. Užsienio kalbos ekspertas pretendentų į valstybės tarnautojo pareigas užsienio kalbos mokėjimą tikrina raštu ir (arba) žodžiu. Visų pretendentų į tas pačias valstybės tarnautojo pareigas užsienio kalbos mokėjimas tikrinamas vienodu būdu. Užsienio kalbos ekspertas, patikrinęs, ar pretendento į valstybės tarnautojo pareigas kitos užsienio kalbos mokėjimas atitinka pareigybės, į kurią pretenduojama, aprašyme nustatytą kitos užsienio kalbos mokėjimo lygį, užpildo Taisyklių 3 priedo lentelę.<text:s/></text:span></text:p>
      <text:p text:style-name="P186"/>
      <text:p text:style-name="P187"><text:span text:style-name="T188">VI</text:span><text:span text:style-name="T189"><text:s/>SKYRIUS</text:span></text:p>
      <text:p text:style-name="P190"><text:span text:style-name="T191">BAIGIAMOSIOS NUOSTATOS</text:span></text:p>
      <text:p text:style-name="P192"/>
      <text:p text:style-name="P193"><text:span text:style-name="T194">25</text:span><text:span text:style-name="T195">. Pretendentams į valstybės tarnautojo pareigas, turintiems pareigybės aprašyme nustatytos užsienio kalbos (-ų) aukštąjį ar jam prilygintą humanitarinių mokslų studijų srities filologijos krypties išsilavinimą, arba įgijusiems pusę ar daugiau kitos<text:s/></text:span><text:span text:style-name="T196">studijų srities<text:s/></text:span><text:span text:style-name="T197">aukštojo mokslo diplome nurodytų kreditų pareigybės, į kurią pretenduojama, aprašyme nustatyta užsienio kalba, įskaitomas C1 užsienio kalbos mokėjimo lygis.</text:span></text:p>
      <text:p text:style-name="P198"><text:span text:style-name="T199">26</text:span><text:span text:style-name="T200">.<text:s/></text:span><text:span text:style-name="T201">Valstybės tarnybos įstatymo 16 straipsnio 2, 3 ir 5 dalyse ir 43 straipsnio 2 ir 3 dalyse nurodytiems asmenims įskaitomas paskutinių eitų pareigų pareigybės aprašyme nustatytas užsienio kalbos (-ų) mokėjimo lygis pagal Bendruosius Europos kalbų metmenis.</text:span></text:p>
      <text:p text:style-name="P202"><text:span text:style-name="T203">27</text:span><text:span text:style-name="T204">. Valstybės tarnautojams, kurie pretenduoja į kitas valstybės tarnautojo pareigas ir kurių einamų pareigų pareigybės aprašyme nustatytas užsienio kalbos mokėjimo lygis pagal Bendruosius Europos kalbų metmenis, įskaitomas</text:span><text:span text:style-name="T205"><text:s/></text:span><text:span text:style-name="T206">einamų pareigų pareigybės aprašyme nustatytas užsienio kalbos mokėjimo lygis.<text:s/></text:span></text:p>
      <text:p text:style-name="P207"><text:span text:style-name="T208">28</text:span><text:span text:style-name="T209">. Pretendentams į valstybės tarnautojo pareigas, išlaikiusiems tarptautinius užsienio kalbų egzaminus, nurodytus šių Taisyklių 1 priede, užsienio valstybėse, įskaitomas išlaikymą liudijančiame dokumente įrašytas užsienio kalbos mokėjimo lygis.<text:s/></text:span><text:span text:style-name="T210">Išduotame dokumente nurodytas pretendento į valstybės tarnautojo pareigas užsienio kalbos mokėjimo lygis įskaitomas 3 metus nuo dokumento išdavimo dienos.</text:span></text:p>
      <text:p text:style-name="P211"><text:span text:style-name="T212">________</text:span></text:p>
      <text:p text:style-name="P213"/>
      <text:p text:style-name="P214"><text:span text:style-name="T215">Užsienio kalbų mokėjimo tikrinimo</text:span></text:p>
      <text:p text:style-name="P216">priimant į valstybės tarnautojo</text:p>
      <text:p text:style-name="P217">pareigas taisyklių</text:p>
      <text:p text:style-name="P218"><text:span text:style-name="T219">1</text:span><text:span text:style-name="T220"><text:s/>priedas</text:span></text:p>
      <text:p text:style-name="P221"/>
      <text:p text:style-name="P222"><text:span text:style-name="T223">TARPTAUTINIŲ UŽSIENIO KALBŲ EGZAMINŲ, KURIŲ ĮVERTINIMAI ĮSKAITOMI<text:s/></text:span><text:span text:style-name="T224"><text:line-break/>priimant į valstybės tarnautojo pareigas, SĄRAŠAS</text:span></text:p>
      <text:p text:style-name="P225"/>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p>
              <text:p text:style-name="P233"/>
            </table:table-cell>
            <table:table-cell table:style-name="TableCell234">
              <text:p text:style-name="P235">Tarptautinio užsienio kalbos egzamino pavadinimas<text:s/></text:p>
              <text:p text:style-name="P236"/>
            </table:table-cell>
            <table:table-cell table:style-name="TableCell237">
              <text:p text:style-name="P238">Tarptautinio užsienio kalbos egzamino atitikmuo kalbinės kompetencijos lygiui pagal Bendruosius Europos kalbų metmenis<text:s/></text:p>
              <text:p text:style-name="P239"/>
            </table:table-cell>
          </table:table-row>
        </table:table-header-rows>
        <table:table-row table:style-name="TableRow240">
          <table:table-cell table:style-name="TableCell241">
            <text:p text:style-name="P242">1.<text:s/></text:p>
            <text:p text:style-name="P243"/>
          </table:table-cell>
          <table:table-cell table:style-name="TableCell244">
            <text:p text:style-name="P245">Certificate of Proficiency in English (naujas pavadinimas Cambridge English: Proficiency)</text:p>
          </table:table-cell>
          <table:table-cell table:style-name="TableCell246">
            <text:p text:style-name="P247">C2</text:p>
            <text:p text:style-name="P248"/>
          </table:table-cell>
        </table:table-row>
        <table:table-row table:style-name="TableRow249">
          <table:table-cell table:style-name="TableCell250">
            <text:p text:style-name="P251">2.<text:s/></text:p>
            <text:p text:style-name="P252"/>
          </table:table-cell>
          <table:table-cell table:style-name="TableCell253">
            <text:p text:style-name="P254">Certificate in Advanced English (naujas pavadinimas Cambridge English: Advanced)</text:p>
          </table:table-cell>
          <table:table-cell table:style-name="TableCell255">
            <text:p text:style-name="P256">C1</text:p>
            <text:p text:style-name="P257"/>
          </table:table-cell>
        </table:table-row>
        <table:table-row table:style-name="TableRow258">
          <table:table-cell table:style-name="TableCell259">
            <text:p text:style-name="P260">3.<text:s/></text:p>
            <text:p text:style-name="P261"/>
          </table:table-cell>
          <table:table-cell table:style-name="TableCell262">
            <text:p text:style-name="P263">First Certificate in English (naujas pavadinimas Cambridge English: First)</text:p>
          </table:table-cell>
          <table:table-cell table:style-name="TableCell264">
            <text:p text:style-name="P265">B2</text:p>
            <text:p text:style-name="P266"/>
          </table:table-cell>
        </table:table-row>
        <table:table-row table:style-name="TableRow267">
          <table:table-cell table:style-name="TableCell268">
            <text:p text:style-name="P269">4.<text:s/></text:p>
            <text:p text:style-name="P270"/>
          </table:table-cell>
          <table:table-cell table:style-name="TableCell271">
            <text:p text:style-name="P272">Preliminary English Test (naujas pavadinimas Cambridge English: Preliminary)</text:p>
          </table:table-cell>
          <table:table-cell table:style-name="TableCell273">
            <text:p text:style-name="P274">B1</text:p>
          </table:table-cell>
        </table:table-row>
        <table:table-row table:style-name="TableRow275">
          <table:table-cell table:style-name="TableCell276">
            <text:p text:style-name="P277">5.<text:s/></text:p>
          </table:table-cell>
          <table:table-cell table:style-name="TableCell278">
            <text:p text:style-name="P279">Key English Test (naujas pavadinimas Cambridge English: Key)</text:p>
          </table:table-cell>
          <table:table-cell table:style-name="TableCell280">
            <text:p text:style-name="P281">A2</text:p>
          </table:table-cell>
        </table:table-row>
        <table:table-row table:style-name="TableRow282">
          <table:table-cell table:style-name="TableCell283">
            <text:p text:style-name="P284">6.<text:s/></text:p>
          </table:table-cell>
          <table:table-cell table:style-name="TableCell285">
            <text:p text:style-name="P286">Pearson test of English, level A1</text:p>
          </table:table-cell>
          <table:table-cell table:style-name="TableCell287">
            <text:p text:style-name="P288">A1</text:p>
          </table:table-cell>
        </table:table-row>
        <table:table-row table:style-name="TableRow289">
          <table:table-cell table:style-name="TableCell290">
            <text:p text:style-name="P291">7.<text:s/></text:p>
          </table:table-cell>
          <table:table-cell table:style-name="TableCell292">
            <text:p text:style-name="P293">Pearson test of English, level 1</text:p>
          </table:table-cell>
          <table:table-cell table:style-name="TableCell294">
            <text:p text:style-name="P295">A2</text:p>
          </table:table-cell>
        </table:table-row>
        <table:table-row table:style-name="TableRow296">
          <table:table-cell table:style-name="TableCell297">
            <text:p text:style-name="P298">8.<text:s/></text:p>
          </table:table-cell>
          <table:table-cell table:style-name="TableCell299">
            <text:p text:style-name="P300">Pearson test of English, level 2</text:p>
          </table:table-cell>
          <table:table-cell table:style-name="TableCell301">
            <text:p text:style-name="P302">B1</text:p>
          </table:table-cell>
        </table:table-row>
        <table:table-row table:style-name="TableRow303">
          <table:table-cell table:style-name="TableCell304">
            <text:p text:style-name="P305">9.<text:s/></text:p>
          </table:table-cell>
          <table:table-cell table:style-name="TableCell306">
            <text:p text:style-name="P307">Pearson test of English, level 3</text:p>
          </table:table-cell>
          <table:table-cell table:style-name="TableCell308">
            <text:p text:style-name="P309">B2</text:p>
          </table:table-cell>
        </table:table-row>
        <table:table-row table:style-name="TableRow310">
          <table:table-cell table:style-name="TableCell311">
            <text:p text:style-name="P312">10.<text:s/></text:p>
          </table:table-cell>
          <table:table-cell table:style-name="TableCell313">
            <text:p text:style-name="P314">Pearson test of English, level 4</text:p>
          </table:table-cell>
          <table:table-cell table:style-name="TableCell315">
            <text:p text:style-name="P316">C1</text:p>
          </table:table-cell>
        </table:table-row>
        <table:table-row table:style-name="TableRow317">
          <table:table-cell table:style-name="TableCell318">
            <text:p text:style-name="P319">11.<text:s/></text:p>
          </table:table-cell>
          <table:table-cell table:style-name="TableCell320">
            <text:p text:style-name="P321">Pearson test of English, level 5</text:p>
          </table:table-cell>
          <table:table-cell table:style-name="TableCell322">
            <text:p text:style-name="P323">C2</text:p>
          </table:table-cell>
        </table:table-row>
        <table:table-row table:style-name="TableRow324">
          <table:table-cell table:style-name="TableCell325">
            <text:p text:style-name="P326">12.<text:s/></text:p>
          </table:table-cell>
          <table:table-cell table:style-name="TableCell327">
            <text:p text:style-name="P328">International English Language Testing System (IELTS)</text:p>
          </table:table-cell>
          <table:table-cell table:style-name="TableCell329">
            <text:p text:style-name="P330">A2–C2</text:p>
            <text:p text:style-name="P331"/>
          </table:table-cell>
        </table:table-row>
        <table:table-row table:style-name="TableRow332">
          <table:table-cell table:style-name="TableCell333">
            <text:p text:style-name="P334"/>
          </table:table-cell>
          <table:table-cell table:style-name="TableCell335">
            <text:p text:style-name="P336">Band 4.0 (band = diapazonas)</text:p>
          </table:table-cell>
          <table:table-cell table:style-name="TableCell337">
            <text:p text:style-name="P338">A2</text:p>
          </table:table-cell>
        </table:table-row>
        <table:table-row table:style-name="TableRow339">
          <table:table-cell table:style-name="TableCell340">
            <text:p text:style-name="P341"/>
          </table:table-cell>
          <table:table-cell table:style-name="TableCell342">
            <text:p text:style-name="P343">Band 4.5-5.0</text:p>
          </table:table-cell>
          <table:table-cell table:style-name="TableCell344">
            <text:p text:style-name="P345">B1</text:p>
          </table:table-cell>
        </table:table-row>
        <table:table-row table:style-name="TableRow346">
          <table:table-cell table:style-name="TableCell347">
            <text:p text:style-name="P348"/>
          </table:table-cell>
          <table:table-cell table:style-name="TableCell349">
            <text:p text:style-name="P350">Band 5.5-6.5</text:p>
          </table:table-cell>
          <table:table-cell table:style-name="TableCell351">
            <text:p text:style-name="P352">B2</text:p>
          </table:table-cell>
        </table:table-row>
        <table:table-row table:style-name="TableRow353">
          <table:table-cell table:style-name="TableCell354">
            <text:p text:style-name="P355"/>
          </table:table-cell>
          <table:table-cell table:style-name="TableCell356">
            <text:p text:style-name="P357">Band 7.0-8.0</text:p>
          </table:table-cell>
          <table:table-cell table:style-name="TableCell358">
            <text:p text:style-name="P359">C1</text:p>
          </table:table-cell>
        </table:table-row>
        <table:table-row table:style-name="TableRow360">
          <table:table-cell table:style-name="TableCell361">
            <text:p text:style-name="P362"/>
          </table:table-cell>
          <table:table-cell table:style-name="TableCell363">
            <text:p text:style-name="P364">Band 8.5-9.0</text:p>
          </table:table-cell>
          <table:table-cell table:style-name="TableCell365">
            <text:p text:style-name="P366">C2</text:p>
          </table:table-cell>
        </table:table-row>
        <table:table-row table:style-name="TableRow367">
          <table:table-cell table:style-name="TableCell368">
            <text:p text:style-name="P369">13.<text:s/></text:p>
            <text:p text:style-name="P370"/>
          </table:table-cell>
          <table:table-cell table:style-name="TableCell371">
            <text:p text:style-name="P372">Test Of English as a Foreign Language Paper-based Test (TOEFL PBT)</text:p>
          </table:table-cell>
          <table:table-cell table:style-name="TableCell373">
            <text:p text:style-name="P374">A2–C1</text:p>
            <text:p text:style-name="P375"/>
          </table:table-cell>
        </table:table-row>
        <table:table-row table:style-name="TableRow376">
          <table:table-cell table:style-name="TableCell377">
            <text:p text:style-name="P378">14.<text:s/></text:p>
            <text:p text:style-name="P379"/>
          </table:table-cell>
          <table:table-cell table:style-name="TableCell380">
            <text:p text:style-name="P381">Test Of English as a Foreign Language Internet-based Test (TOEFL iBT)</text:p>
          </table:table-cell>
          <table:table-cell table:style-name="TableCell382">
            <text:p text:style-name="P383">A2–C1</text:p>
            <text:p text:style-name="P384"/>
          </table:table-cell>
        </table:table-row>
        <table:table-row table:style-name="TableRow385">
          <table:table-cell table:style-name="TableCell386">
            <text:p text:style-name="P387">15.<text:s/></text:p>
          </table:table-cell>
          <table:table-cell table:style-name="TableCell388">
            <text:p text:style-name="P389">Test Of English for International Communication (TOEIC)</text:p>
          </table:table-cell>
          <table:table-cell table:style-name="TableCell390">
            <text:p text:style-name="P391">A1–C1</text:p>
          </table:table-cell>
        </table:table-row>
        <table:table-row table:style-name="TableRow392">
          <table:table-cell table:style-name="TableCell393">
            <text:p text:style-name="P394">16.<text:s/></text:p>
          </table:table-cell>
          <table:table-cell table:style-name="TableCell395">
            <text:p text:style-name="Normal"><text:span text:style-name="T396">LCCI International Qualifications English for Business (</text:span><text:span text:style-name="T397">Preliminary Credit, Preliminary Pass)</text:span></text:p>
          </table:table-cell>
          <table:table-cell table:style-name="TableCell398">
            <text:p text:style-name="P399">A1</text:p>
          </table:table-cell>
        </table:table-row>
        <table:table-row table:style-name="TableRow400">
          <table:table-cell table:style-name="TableCell401">
            <text:p text:style-name="P402">17.<text:s/></text:p>
          </table:table-cell>
          <table:table-cell table:style-name="TableCell403">
            <text:p text:style-name="Normal"><text:span text:style-name="T404">LCCI International Qualifications English for Business (Pr</text:span><text:span text:style-name="T405">eliminary Distinction, Level 1 Pass)</text:span></text:p>
          </table:table-cell>
          <table:table-cell table:style-name="TableCell406">
            <text:p text:style-name="P407">A2</text:p>
          </table:table-cell>
        </table:table-row>
        <table:table-row table:style-name="TableRow408">
          <table:table-cell table:style-name="TableCell409">
            <text:p text:style-name="P410">18.<text:s/></text:p>
          </table:table-cell>
          <table:table-cell table:style-name="TableCell411">
            <text:p text:style-name="Normal"><text:span text:style-name="T412">LCCI International Qualifications English for Business (Level 1 Credit, Level 1 Distinction, Level 2 Pass)</text:span></text:p>
          </table:table-cell>
          <table:table-cell table:style-name="TableCell413">
            <text:p text:style-name="P414">B1</text:p>
          </table:table-cell>
        </table:table-row>
        <table:table-row table:style-name="TableRow415">
          <table:table-cell table:style-name="TableCell416">
            <text:p text:style-name="P417">19.<text:s/></text:p>
          </table:table-cell>
          <table:table-cell table:style-name="TableCell418">
            <text:p text:style-name="P419"><text:span text:style-name="T420">LCCI International Qualifications English for Business<text:s/></text:span><text:span text:style-name="T421">(Level 2 Credit, Level 2 Distinction, Level 3 Pass)</text:span></text:p>
          </table:table-cell>
          <table:table-cell table:style-name="TableCell422">
            <text:p text:style-name="P423">B2</text:p>
          </table:table-cell>
        </table:table-row>
        <table:table-row table:style-name="TableRow424">
          <table:table-cell table:style-name="TableCell425">
            <text:p text:style-name="P426">20.<text:s/></text:p>
          </table:table-cell>
          <table:table-cell table:style-name="TableCell427">
            <text:p text:style-name="P428"><text:span text:style-name="T429">LCCI International Qualifications English for Business<text:s/></text:span><text:span text:style-name="T430">(Level 3 Credit, Level 3 Distinction, Level 4 Pass)</text:span></text:p>
          </table:table-cell>
          <table:table-cell table:style-name="TableCell431">
            <text:p text:style-name="P432">C1</text:p>
          </table:table-cell>
        </table:table-row>
        <table:table-row table:style-name="TableRow433">
          <table:table-cell table:style-name="TableCell434">
            <text:p text:style-name="P435">21.<text:s/></text:p>
          </table:table-cell>
          <table:table-cell table:style-name="TableCell436">
            <text:p text:style-name="P437"><text:span text:style-name="T438">LCCI International Qualifications English for Business (Level 4 Credit, Level 4 Distinction)</text:span></text:p>
          </table:table-cell>
          <table:table-cell table:style-name="TableCell439">
            <text:p text:style-name="P440">C2</text:p>
          </table:table-cell>
        </table:table-row>
        <table:table-row table:style-name="TableRow441">
          <table:table-cell table:style-name="TableCell442">
            <text:p text:style-name="P443">22.<text:s/></text:p>
          </table:table-cell>
          <table:table-cell table:style-name="TableCell444">
            <text:p text:style-name="P445"/>
            <text:p text:style-name="Normal"><text:span text:style-name="T446">Cambridge English: Business Preliminary</text:span></text:p>
          </table:table-cell>
          <table:table-cell table:style-name="TableCell447">
            <text:p text:style-name="P448"><text:span text:style-name="T449">B1</text:span></text:p>
          </table:table-cell>
        </table:table-row>
        <table:table-row table:style-name="TableRow450">
          <table:table-cell table:style-name="TableCell451">
            <text:p text:style-name="P452">23.<text:s/></text:p>
          </table:table-cell>
          <table:table-cell table:style-name="TableCell453">
            <text:p text:style-name="P454"/>
            <text:p text:style-name="P455">Cambridge English: Business Vantage</text:p>
          </table:table-cell>
          <table:table-cell table:style-name="TableCell456">
            <text:p text:style-name="P457"><text:span text:style-name="T458">B2</text:span></text:p>
          </table:table-cell>
        </table:table-row>
        <table:table-row table:style-name="TableRow459">
          <table:table-cell table:style-name="TableCell460">
            <text:p text:style-name="P461">24.<text:s/></text:p>
          </table:table-cell>
          <table:table-cell table:style-name="TableCell462">
            <text:p text:style-name="P463"/>
            <text:p text:style-name="P464">Cambridge English: Business Higher</text:p>
          </table:table-cell>
          <table:table-cell table:style-name="TableCell465">
            <text:p text:style-name="P466"><text:span text:style-name="T467">C1</text:span></text:p>
          </table:table-cell>
        </table:table-row>
        <table:table-row table:style-name="TableRow468">
          <table:table-cell table:style-name="TableCell469">
            <text:p text:style-name="P470">25.<text:s/></text:p>
          </table:table-cell>
          <table:table-cell table:style-name="TableCell471">
            <text:p text:style-name="P472"/>
            <text:p text:style-name="P473">International Certificate in Financial English (ICFE)</text:p>
          </table:table-cell>
          <table:table-cell table:style-name="TableCell474">
            <text:p text:style-name="P475"><text:span text:style-name="T476">B</text:span><text:span text:style-name="T477">2–</text:span><text:span text:style-name="T478">C1</text:span></text:p>
          </table:table-cell>
        </table:table-row>
        <table:table-row table:style-name="TableRow479">
          <table:table-cell table:style-name="TableCell480">
            <text:p text:style-name="P481">26.<text:s/></text:p>
          </table:table-cell>
          <table:table-cell table:style-name="TableCell482">
            <text:p text:style-name="P483"/>
            <text:p text:style-name="P484">International Legal English Certificate (ILEC)</text:p>
          </table:table-cell>
          <table:table-cell table:style-name="TableCell485">
            <text:p text:style-name="P486"><text:span text:style-name="T487">B</text:span><text:span text:style-name="T488">2–</text:span><text:span text:style-name="T489">C1</text:span></text:p>
          </table:table-cell>
        </table:table-row>
        <table:table-row table:style-name="TableRow490">
          <table:table-cell table:style-name="TableCell491">
            <text:p text:style-name="P492">27.<text:s/></text:p>
          </table:table-cell>
          <table:table-cell table:style-name="TableCell493">
            <text:p text:style-name="P494">Diplôme d'études en langue française<text:s/></text:p>
          </table:table-cell>
          <table:table-cell table:style-name="TableCell495">
            <text:p text:style-name="P496">A1</text:p>
          </table:table-cell>
        </table:table-row>
        <table:table-row table:style-name="TableRow497">
          <table:table-cell table:style-name="TableCell498">
            <text:p text:style-name="P499">28.<text:s/></text:p>
          </table:table-cell>
          <table:table-cell table:style-name="TableCell500">
            <text:p text:style-name="P501">Diplôme d'études en langue française<text:s/></text:p>
          </table:table-cell>
          <table:table-cell table:style-name="TableCell502">
            <text:p text:style-name="P503">A2</text:p>
          </table:table-cell>
        </table:table-row>
        <table:table-row table:style-name="TableRow504">
          <table:table-cell table:style-name="TableCell505">
            <text:p text:style-name="P506">29.<text:s/></text:p>
          </table:table-cell>
          <table:table-cell table:style-name="TableCell507">
            <text:p text:style-name="P508">Diplôme d'études en langue française<text:s/></text:p>
          </table:table-cell>
          <table:table-cell table:style-name="TableCell509">
            <text:p text:style-name="P510">B1</text:p>
          </table:table-cell>
        </table:table-row>
        <table:table-row table:style-name="TableRow511">
          <table:table-cell table:style-name="TableCell512">
            <text:p text:style-name="P513">30.<text:s/></text:p>
          </table:table-cell>
          <table:table-cell table:style-name="TableCell514">
            <text:p text:style-name="P515">Diplôme d'études en langue française<text:s/></text:p>
          </table:table-cell>
          <table:table-cell table:style-name="TableCell516">
            <text:p text:style-name="P517">B2</text:p>
            <text:p text:style-name="P518"/>
          </table:table-cell>
        </table:table-row>
        <table:table-row table:style-name="TableRow519">
          <table:table-cell table:style-name="TableCell520">
            <text:p text:style-name="P521">31.<text:s/></text:p>
          </table:table-cell>
          <table:table-cell table:style-name="TableCell522">
            <text:p text:style-name="P523">Diplôme approfondi de langue française</text:p>
          </table:table-cell>
          <table:table-cell table:style-name="TableCell524">
            <text:p text:style-name="P525">C1</text:p>
            <text:p text:style-name="P526"/>
          </table:table-cell>
        </table:table-row>
        <table:table-row table:style-name="TableRow527">
          <table:table-cell table:style-name="TableCell528">
            <text:p text:style-name="P529">32.<text:s/></text:p>
          </table:table-cell>
          <table:table-cell table:style-name="TableCell530">
            <text:p text:style-name="P531">Diplôme approfondi de langue française</text:p>
          </table:table-cell>
          <table:table-cell table:style-name="TableCell532">
            <text:p text:style-name="P533">C2</text:p>
            <text:p text:style-name="P534"/>
          </table:table-cell>
        </table:table-row>
        <table:table-row table:style-name="TableRow535">
          <table:table-cell table:style-name="TableCell536">
            <text:p text:style-name="P537">33.<text:s/></text:p>
          </table:table-cell>
          <table:table-cell table:style-name="TableCell538">
            <text:p text:style-name="P539">Goethe-Zertifikat A1: Start Deutsch 1</text:p>
          </table:table-cell>
          <table:table-cell table:style-name="TableCell540">
            <text:p text:style-name="P541">A1</text:p>
          </table:table-cell>
        </table:table-row>
        <table:table-row table:style-name="TableRow542">
          <table:table-cell table:style-name="TableCell543">
            <text:p text:style-name="P544">34.<text:s/></text:p>
          </table:table-cell>
          <table:table-cell table:style-name="TableCell545">
            <text:p text:style-name="P546">Goethe-Zertifikat A2: Start Deutsch 2</text:p>
          </table:table-cell>
          <table:table-cell table:style-name="TableCell547">
            <text:p text:style-name="P548">A2</text:p>
          </table:table-cell>
        </table:table-row>
        <table:table-row table:style-name="TableRow549">
          <table:table-cell table:style-name="TableCell550">
            <text:p text:style-name="P551">35.<text:s/></text:p>
          </table:table-cell>
          <table:table-cell table:style-name="TableCell552">
            <text:p text:style-name="P553">Goethe-Zertifikat B1: Zertifikat Deutsch</text:p>
          </table:table-cell>
          <table:table-cell table:style-name="TableCell554">
            <text:p text:style-name="P555">B1</text:p>
          </table:table-cell>
        </table:table-row>
        <table:table-row table:style-name="TableRow556">
          <table:table-cell table:style-name="TableCell557">
            <text:p text:style-name="P558">36.<text:s/></text:p>
          </table:table-cell>
          <table:table-cell table:style-name="TableCell559">
            <text:p text:style-name="P560">Goethe-Zertifikat B2</text:p>
          </table:table-cell>
          <table:table-cell table:style-name="TableCell561">
            <text:p text:style-name="P562">B2</text:p>
          </table:table-cell>
        </table:table-row>
        <table:table-row table:style-name="TableRow563">
          <table:table-cell table:style-name="TableCell564">
            <text:p text:style-name="P565">37.<text:s/></text:p>
          </table:table-cell>
          <table:table-cell table:style-name="TableCell566">
            <text:p text:style-name="P567">Goethe-Zertifikat C1</text:p>
          </table:table-cell>
          <table:table-cell table:style-name="TableCell568">
            <text:p text:style-name="P569">C1</text:p>
          </table:table-cell>
        </table:table-row>
        <table:table-row table:style-name="TableRow570">
          <table:table-cell table:style-name="TableCell571">
            <text:p text:style-name="P572">38.<text:s/></text:p>
          </table:table-cell>
          <table:table-cell table:style-name="TableCell573">
            <text:p text:style-name="P574">Goethe-Zertifikat C2: GDS</text:p>
          </table:table-cell>
          <table:table-cell table:style-name="TableCell575">
            <text:p text:style-name="P576">C2</text:p>
          </table:table-cell>
        </table:table-row>
        <table:table-row table:style-name="TableRow577">
          <table:table-cell table:style-name="TableCell578">
            <text:p text:style-name="P579">39.<text:s/></text:p>
          </table:table-cell>
          <table:table-cell table:style-name="TableCell580">
            <text:p text:style-name="P581">Das Deutsche Sprachdiplom II der Kulturministerkonferenz</text:p>
          </table:table-cell>
          <table:table-cell table:style-name="TableCell582">
            <text:p text:style-name="P583">B2–C1</text:p>
          </table:table-cell>
        </table:table-row>
        <table:table-row table:style-name="TableRow584">
          <table:table-cell table:style-name="TableCell585">
            <text:p text:style-name="P586">40.<text:s/></text:p>
          </table:table-cell>
          <table:table-cell table:style-name="TableCell587">
            <text:p text:style-name="P588">TestDaf<text:s/></text:p>
          </table:table-cell>
          <table:table-cell table:style-name="TableCell589">
            <text:p text:style-name="P590">B2–C1</text:p>
          </table:table-cell>
        </table:table-row>
      </table:table>
      <text:p text:style-name="P591"/>
      <text:p text:style-name="P592"/>
      <text:p text:style-name="P593">_____________________</text:p>
      <text:p text:style-name="P594"/>
      <text:p text:style-name="P601"><text:span text:style-name="T602">Užsienio kalbų</text:span><text:span text:style-name="T603"><text:s/></text:span><text:span text:style-name="T604">mokėjimo tikrinimo</text:span></text:p>
      <text:p text:style-name="P605">priimant į valstybės tarnautojo</text:p>
      <text:p text:style-name="P606">pareigas taisyklių</text:p>
      <text:p text:style-name="P607"><text:span text:style-name="T608">2</text:span><text:span text:style-name="T609"><text:s/>priedas</text:span></text:p>
      <text:p text:style-name="P610"/>
      <text:p text:style-name="P611"><text:span text:style-name="T612">TARPTAUTINIŲ užsienio kalbŲ mokėjimo LYGIO NUSTATYMO TESTŲ, KURIŲ ĮVERTINIMAI ĮSKAITOMI priimant į valstybės tarnautojo pareigas, SĄRAŠAS</text:span></text:p>
      <text:p text:style-name="P613"/>
      <table:table table:style-name="Table614">
        <table:table-columns>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il. Nr.</text:p>
              <text:p text:style-name="P621"/>
            </table:table-cell>
            <table:table-cell table:style-name="TableCell622">
              <text:p text:style-name="P623">Tarptautinio užsienio kalbos mokėjimo lygio nustatymo testo pavadinimas<text:s/></text:p>
              <text:p text:style-name="P624"/>
            </table:table-cell>
            <table:table-cell table:style-name="TableCell625">
              <text:p text:style-name="P626">Tarptautinio užsienio kalbos mokėjimo lygio nustatymo testo atitikmuo kalbinės kompetencijos lygiui pagal Bendruosius Europos kalbų metmenis<text:s/></text:p>
              <text:p text:style-name="P627"/>
            </table:table-cell>
          </table:table-row>
        </table:table-header-rows>
        <table:table-row table:style-name="TableRow628">
          <table:table-cell table:style-name="TableCell629">
            <text:p text:style-name="P630">1. 16</text:p>
          </table:table-cell>
          <table:table-cell table:style-name="TableCell631">
            <text:p text:style-name="P632"><text:span text:style-name="T633">Test Of English for International Communication<text:s/></text:span><text:span text:style-name="T634">Bridge</text:span><text:span text:style-name="T635"><text:s/>(TOEIC<text:s/></text:span><text:span text:style-name="T636">Bridge</text:span><text:span text:style-name="T637">)</text:span></text:p>
          </table:table-cell>
          <table:table-cell table:style-name="TableCell638">
            <text:p text:style-name="P639">A1–B1</text:p>
          </table:table-cell>
        </table:table-row>
        <table:table-row table:style-name="TableRow640">
          <table:table-cell table:style-name="TableCell641">
            <text:p text:style-name="P642">2. 23</text:p>
          </table:table-cell>
          <table:table-cell table:style-name="TableCell643">
            <text:p text:style-name="P644">Business Language Testing Service Online tests (BULATS)</text:p>
          </table:table-cell>
          <table:table-cell table:style-name="TableCell645">
            <text:p text:style-name="P646">A1–C2</text:p>
          </table:table-cell>
        </table:table-row>
        <table:table-row table:style-name="TableRow647">
          <table:table-cell table:style-name="TableCell648">
            <text:p text:style-name="P649">3. 24</text:p>
          </table:table-cell>
          <table:table-cell table:style-name="TableCell650">
            <text:p text:style-name="P651">Cambridge Placement Test</text:p>
          </table:table-cell>
          <table:table-cell table:style-name="TableCell652">
            <text:p text:style-name="P653">A1–C2</text:p>
          </table:table-cell>
        </table:table-row>
        <table:table-row table:style-name="TableRow654">
          <table:table-cell table:style-name="TableCell655">
            <text:p text:style-name="P656">4. 25</text:p>
          </table:table-cell>
          <table:table-cell table:style-name="TableCell657">
            <text:p text:style-name="P658">Oxford Online Placement Test</text:p>
          </table:table-cell>
          <table:table-cell table:style-name="TableCell659">
            <text:p text:style-name="P660">A1–C2</text:p>
          </table:table-cell>
        </table:table-row>
        <table:table-row table:style-name="TableRow661">
          <table:table-cell table:style-name="TableCell662">
            <text:p text:style-name="P663">5. 26</text:p>
          </table:table-cell>
          <table:table-cell table:style-name="TableCell664">
            <text:p text:style-name="P665">Aptis<text:s/></text:p>
          </table:table-cell>
          <table:table-cell table:style-name="TableCell666">
            <text:p text:style-name="P667">A1–C2</text:p>
          </table:table-cell>
        </table:table-row>
        <table:table-row table:style-name="TableRow668">
          <table:table-cell table:style-name="TableCell669">
            <text:p text:style-name="P670">6. 27</text:p>
          </table:table-cell>
          <table:table-cell table:style-name="TableCell671">
            <text:p text:style-name="P672">IHWO Placement Tests</text:p>
          </table:table-cell>
          <table:table-cell table:style-name="TableCell673">
            <text:p text:style-name="P674">A1–C2</text:p>
          </table:table-cell>
        </table:table-row>
        <table:table-row table:style-name="TableRow675">
          <table:table-cell table:style-name="TableCell676">
            <text:p text:style-name="P677">7. 34</text:p>
          </table:table-cell>
          <table:table-cell table:style-name="TableCell678">
            <text:p text:style-name="P679">Test</text:p>
            <text:p text:style-name="P680">de connaissance du français</text:p>
          </table:table-cell>
          <table:table-cell table:style-name="TableCell681">
            <text:p text:style-name="P682">A1–C2</text:p>
          </table:table-cell>
        </table:table-row>
        <table:table-row table:style-name="TableRow683">
          <table:table-cell table:style-name="TableCell684">
            <text:p text:style-name="P685">8. 35</text:p>
          </table:table-cell>
          <table:table-cell table:style-name="TableCell686">
            <text:p text:style-name="P687">Test de Français International</text:p>
          </table:table-cell>
          <table:table-cell table:style-name="TableCell688">
            <text:p text:style-name="P689">A2–C1</text:p>
          </table:table-cell>
        </table:table-row>
        <table:table-row table:style-name="TableRow690">
          <table:table-cell table:style-name="TableCell691">
            <text:p text:style-name="P692">9.<text:s/></text:p>
          </table:table-cell>
          <table:table-cell table:style-name="TableCell693">
            <text:p text:style-name="P694">Einstufungstest von Goethe Institut</text:p>
          </table:table-cell>
          <table:table-cell table:style-name="TableCell695">
            <text:p text:style-name="P696">A1–C2</text:p>
          </table:table-cell>
        </table:table-row>
      </table:table>
      <text:p text:style-name="P697"/>
      <text:p text:style-name="P698">___________</text:p>
      <text:p text:style-name="P699"/>
      <text:p text:style-name="P700"/>
      <text:p text:style-name="P707"/>
      <text:p text:style-name="P708"><text:span text:style-name="T709">Užsienio kalbų mokėjimo tikrinimo</text:span></text:p>
      <text:p text:style-name="P710">priimant į valstybės tarnautojo<text:s/></text:p>
      <text:p text:style-name="P711">pareigas taisyklių</text:p>
      <text:p text:style-name="P712"><text:span text:style-name="T713">3</text:span><text:span text:style-name="T714"><text:s/>priedas</text:span></text:p>
      <text:p text:style-name="P715"/>
      <text:p text:style-name="P716"/>
      <text:p text:style-name="P717"/>
      <text:p text:style-name="P718">Pretendentų į valstybės tarnautojo pareigas kitų užsienio kalbų mokėjimo tikrinimo lentelė</text:p>
      <text:p text:style-name="P719"/>
      <text:p text:style-name="P720">______________________</text:p>
      <text:p text:style-name="P721">(konkursą, atranką arba pokalbį organizuojančios įstaigos pavadinimas)</text:p>
      <text:p text:style-name="P722"/>
      <text:p text:style-name="P723">___________</text:p>
      <text:p text:style-name="P724">(data)</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text:p>
            <text:p text:style-name="P732">Nr.</text:p>
          </table:table-cell>
          <table:table-cell table:style-name="TableCell733">
            <text:p text:style-name="P734"/>
            <text:p text:style-name="P735">Pretendento vardas ir pavardė</text:p>
          </table:table-cell>
          <table:table-cell table:style-name="TableCell736">
            <text:p text:style-name="P737">Atitinka (neatitinka)</text:p>
            <text:p text:style-name="P738">pareigybės aprašyme nustatytą užsienio kalbos mokėjimo lygį</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
      <text:p text:style-name="P763"/>
      <text:p text:style-name="P764"/>
      <text:p text:style-name="P765">Užsienio kalbos ekspertas<text:tab/>_____________________</text:p>
      <text:p text:style-name="P766">(vardas ir pavardė)</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T596" style:parent-style-name="DefaultParagraphFont" style:family="text">
      <style:text-properties style:font-size-complex="12pt" fo:language="en" fo:country="US"/>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fo:language="en" fo:country="US"/>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5"><text:span text:style-name="T596"><text:page-number text:fixed="false">2</text:page-number></text:span></text:p>
        <text:p text:style-name="P597"/>
      </style:header>
      <style:footer>
        <text:p text:style-name="P598"/>
      </style:footer>
    </style:master-page>
    <style:master-page style:next-style-name="MP1" style:name="MPF1" style:page-layout-name="PL1">
      <style:header>
        <text:p text:style-name="P599"/>
      </style:header>
      <style:footer>
        <text:p text:style-name="P600"/>
      </style:footer>
    </style:master-page>
    <style:master-page style:name="MP2" style:page-layout-name="PL2">
      <style:header>
        <text:p text:style-name="P701"><text:span text:style-name="T702"><text:page-number text:fixed="false">2</text:page-number></text:span></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ktas</meta:initial-creator>
    <dc:creator>adlibuser</dc:creator>
    <meta:creation-date>2023-12-22T12:48:00Z</meta:creation-date>
    <dc:date>2023-12-22T12:48:00Z</dc:date>
    <meta:print-date>2014-06-09T07:13:00Z</meta:print-date>
    <meta:template xlink:href="Normal.dotm" xlink:type="simple"/>
    <meta:editing-cycles>2</meta:editing-cycles>
    <meta:editing-duration>PT0S</meta:editing-duration>
    <meta:document-statistic meta:page-count="3" meta:paragraph-count="165" meta:word-count="2431" meta:character-count="18532" meta:row-count="295" meta:non-whitespace-character-count="16266"/>
  </office:meta>
</office:document-meta>
</file>