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justify" fo:line-height="150%" fo:text-indent="0.4104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margin-left="0.5909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color="#000000" fo:font-size="11pt" style:font-size-asian="11pt" style:font-size-complex="11pt" fo:hyphenate="false"/>
    </style:style>
    <style:style style:name="P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2 M. BIRŽELIO 21 D. ĮSAKYMO NR. 3D-486 „</text:span><text:span text:style-name="T13">DĖL 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 APRAŠO PATVIRTINIMO</text:span><text:span text:style-name="T14">“ PAKEITIMO</text:span></text:p>
      <text:p text:style-name="P15"/>
      <text:p text:style-name="P16">2015 m. liepos 20 d. Nr. 3D-581</text:p>
      <text:p text:style-name="P17">Vilnius</text:p>
      <text:p text:style-name="P18"/>
      <text:p text:style-name="P19"/>
      <text:p text:style-name="P20"><text:span text:style-name="T21">P a k e i č i u<text:s/></text:span><text:span text:style-name="T22">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</text:span><text:span text:style-name="T23"><text:s/></text:span><text:span text:style-name="T24">aprašą, patvirtintą Lietuvos Respublikos žemės ūkio ministro 2012 m. birželio 21 d. įsakymu Nr. 3D-486<text:s/></text:span><text:span text:style-name="T25">„Dėl<text:s/></text:span><text:span text:style-name="T26">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</text:span><text:span text:style-name="T27"><text:s/></text:span><text:span text:style-name="T28">aprašo patvirtinimo“:</text:span></text:p>
      <text:p text:style-name="P29"><text:span text:style-name="T30">1</text:span><text:span text:style-name="T31">.</text:span><text:span text:style-name="T32"><text:tab/>Pakeičiu 9.2 papunktį ir jį išdėstau taip:</text:span></text:p>
      <text:p text:style-name="P33"><text:span text:style-name="T34">„</text:span><text:span text:style-name="T35">9.2</text:span><text:span text:style-name="T36">. per 15 dienų pusmečiui pasibaigus – informaciją apie valstybės biudžeto specialiosios tikslinės dotacijos, skiriamos savivaldybių biudžetams, 20__m. programos sąmatos vykdymą pagal formą B-8,</text:span><text:span text:style-name="T37"><text:s/></text:span><text:span text:style-name="T38">patvirtintą Lietuvos Respublikos finansų ministro 2011 m. birželio 30 d. įsakymu Nr. 1K-230 „Dėl Biudžetinių įstaigų ir kitų subjektų informacijos apie programų sąmatų vykdymą formų patvirtinimo“ (toliau – forma B-8);“.</text:span></text:p>
      <text:p text:style-name="P39"><text:span text:style-name="T40">2</text:span><text:span text:style-name="T41">.</text:span><text:span text:style-name="T42"><text:tab/>Pakeičiu 9.3.2 papunktį ir jį išdėstau taip:<text:s/></text:span></text:p>
      <text:p text:style-name="P43"><text:span text:style-name="T44">„</text:span><text:span text:style-name="T45">9.3.2</text:span><text:span text:style-name="T46">. forma B-8“.</text:span></text:p>
      <text:p text:style-name="P47"><text:span text:style-name="T48">3</text:span><text:span text:style-name="T49">.</text:span><text:span text:style-name="T50"><text:tab/>Pakeičiu 10.2 papunktį ir jį išdėstau taip:</text:span></text:p>
      <text:p text:style-name="P51"><text:span text:style-name="T52">„</text:span><text:span text:style-name="T53">10.2</text:span><text:span text:style-name="T54">. forma B-8“.</text:span></text:p>
      <text:p text:style-name="P55"/>
      <text:p text:style-name="P56"/>
      <text:p text:style-name="P57"/>
      <text:p text:style-name="P58">Žemės ūkio ministrė<text:tab/>Virginija Baltraitienė</text:p>
      <text:p text:style-name="P59"/>
      <text:p text:style-name="P60"/>
      <text:p text:style-name="P61"/>
      <text:p text:style-name="P62">SUDERINTA</text:p>
      <text:p text:style-name="P63">Lietuvos savivaldybių asociacijos</text:p>
      <text:p text:style-name="P64"><text:span text:style-name="T65">2015-07-08 raštu Nr. (18)-SD-46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0T11:55:00Z</meta:creation-date>
    <dc:date>2016-03-10T11:55:00Z</dc:date>
    <meta:template xlink:href="Normal" xlink:type="simple"/>
    <meta:editing-cycles>1</meta:editing-cycles>
    <meta:editing-duration>PT0S</meta:editing-duration>
    <meta:document-statistic meta:page-count="1" meta:paragraph-count="19" meta:word-count="238" meta:character-count="1904" meta:row-count="70" meta:non-whitespace-character-count="1685"/>
  </office:meta>
</office:document-meta>
</file>