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8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069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fo:letter-spacing="0.0486in"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ALSTYBINĖS DUOMENŲ APSAUGOS INSPEKCIJOS DIREKTORIAUS RAIMONDO aNDRIJAUSKO</text:span><text:span text:style-name="T18"><text:s/>NUSIŠALINIMO</text:span></text:p>
      <text:p text:style-name="P19"/>
      <text:p text:style-name="P20"><text:span text:style-name="T21">2021 m. gruodžio 8 d. Nr.<text:s/></text:span>1054</text:p>
      <text:p text:style-name="P22">Vilnius</text:p>
      <text:p text:style-name="P23"/>
      <text:p text:style-name="P24"/>
      <text:p text:style-name="P25"><text:span text:style-name="T26">Vadovaudamasi Lietuvos Respublikos viešųjų ir privačių interesų derinimo įstatymo 11 straipsnio 6 dalimi ir atsižvelgdama į Valstybinės duomenų apsaugos inspekcijos direktoriaus prašyme nurodytas aplinkybes dėl galimo interesų konflikto,<text:s/></text:span><text:span text:style-name="T27">Lietuvos Respublikos Vyriausybė</text:span><text:span text:style-name="T28"><text:s/></text:span><text:span text:style-name="T29">nutari</text:span><text:span text:style-name="T30">a:</text:span></text:p>
      <text:p text:style-name="P31"><text:span text:style-name="T32">1</text:span><text:span text:style-name="T33">.<text:s/></text:span><text:span text:style-name="T34">Priimt</text:span><text:span text:style-name="T35">i</text:span><text:span text:style-name="T36"><text:s/></text:span><text:span text:style-name="T37">Valstybinės duomenų apsaugos inspekcijos direktoriaus Raimondo Andrijausko nusišalinimą nuo dalyvavimo rengiant, svarstant ir priimant sprendimus, susijusius su gauto skundo dėl galimo uždarosios akcinės bendrovės „Finėjas“ asmens duomenų tvarkymo reikalavimų pažeidimo nagrinėjimu.</text:span></text:p>
      <text:p text:style-name="P38"><text:span text:style-name="T39">2</text:span><text:span text:style-name="T40">.</text:span><text:span text:style-name="T41"><text:s text:c="3"/></text:span><text:span text:style-name="T42">Pavesti</text:span><text:span text:style-name="T43"><text:s/></text:span><text:span text:style-name="T44">Valstybinės duomenų apsaugos inspekcijos direktoriaus pavaduotojai Danguolei Morkūnienei atlikti Valstybinės duomenų apsaugos inspekcijos direktoriaus funkcijas šio nutarimo 1 punkte nurodytais atvejais.</text:span></text:p>
      <text:p text:style-name="P45"/>
      <text:p text:style-name="P46"/>
      <text:p text:style-name="P47"/>
      <text:p text:style-name="P48">Ministrė Pirmininkė<text:tab/>Ingrida Šimonytė</text:p>
      <text:p text:style-name="P49"/>
      <text:p text:style-name="P50"/>
      <text:p text:style-name="P51"/>
      <text:p text:style-name="P52"><text:span text:style-name="T53">Teisingumo ministrė</text:span><text:span text:style-name="T54"><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13T11:54:00Z</meta:creation-date>
    <dc:date>2021-12-13T11:54:00Z</dc:date>
    <meta:print-date>2017-06-01T05:28:00Z</meta:print-date>
    <meta:template xlink:href="Normal.dotm" xlink:type="simple"/>
    <meta:editing-cycles>2</meta:editing-cycles>
    <meta:editing-duration>PT0S</meta:editing-duration>
    <meta:document-statistic meta:page-count="2" meta:paragraph-count="9" meta:word-count="131" meta:character-count="1060" meta:row-count="21" meta:non-whitespace-character-count="938"/>
  </office:meta>
</office:document-meta>
</file>