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REIPIMOSI Į TEISĖJŲ TARYBĄ</text:span></text:p>
      <text:p text:style-name="P18"/>
      <text:p text:style-name="P19">2015 m. balandžio 29 d. Nr. 1K-29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112 straipsnio 5 dalimi,</text:span></text:p>
      <text:p text:style-name="P27"><text:span text:style-name="T28">p r a š a u Teisėjų tarybą patarti:</text:span></text:p>
      <text:p text:style-name="P29"><text:span text:style-name="T30">1</text:span><text:span text:style-name="T31">) dėl Arvydo DAUGĖLOS atleidimo iš Klaipėdos apygardos teismo pirmininko pareigų, pasibaigus paskyrimo į šias pareigas terminui;</text:span></text:p>
      <text:p text:style-name="P32"><text:span text:style-name="T33">2</text:span><text:span text:style-name="T34">) dėl Ritos DAMBRAUSKAITĖS atleidimo iš Panevėžio miesto apylinkės teismo pirmininko pareigų, pasibaigus paskyrimo į šia</text:span><text:span text:style-name="T35">s pareigas terminui;</text:span></text:p>
      <text:p text:style-name="P36"><text:span text:style-name="T37">3</text:span><text:span text:style-name="T38">) dėl Jolantos DAMULIENĖS atleidimo iš Jonavos rajono apylinkės teismo pirmininko pareigų, pasibaigus paskyrimo į šias pareigas terminui;</text:span></text:p>
      <text:p text:style-name="P39"><text:span text:style-name="T40">4</text:span><text:span text:style-name="T41">) dėl Stanislovo JUOCEVIČIAUS atleidimo iš Vilniaus miesto apylinkės teismo teisėjo par</text:span><text:span text:style-name="T42">eigų, pasibaigus įgaliojimų laikui;</text:span></text:p>
      <text:p text:style-name="P43"><text:span text:style-name="T44">5</text:span><text:span text:style-name="T45">) dėl Aldonos TUMELIONYTĖS atleidimo iš Vilniaus miesto apylinkės teismo teisėjo pareigų, sulaukus įstatyme nustatyto pensinio amžiaus.</text:span></text:p>
      <text:p text:style-name="Normal"/>
      <text:p text:style-name="P46"><text:span text:style-name="T47">Respublikos Prezidentė</text:span><text:span text:style-name="T4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4-29T12:30:00Z</meta:creation-date>
    <dc:date>2015-04-29T12:30:00Z</dc:date>
    <meta:template xlink:href="Normal" xlink:type="simple"/>
    <meta:editing-cycles>2</meta:editing-cycles>
    <meta:editing-duration>PT0S</meta:editing-duration>
    <meta:document-statistic meta:page-count="1" meta:paragraph-count="16" meta:word-count="130" meta:character-count="981" meta:row-count="48" meta:non-whitespace-character-count="867"/>
  </office:meta>
</office:document-meta>
</file>