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ableColumn38" style:family="table-column">
      <style:table-column-properties style:column-width="0.8958in"/>
    </style:style>
    <style:style style:name="TableColumn39" style:family="table-column">
      <style:table-column-properties style:column-width="1.1944in"/>
    </style:style>
    <style:style style:name="TableColumn40" style:family="table-column">
      <style:table-column-properties style:column-width="1.952in"/>
    </style:style>
    <style:style style:name="TableColumn41" style:family="table-column">
      <style:table-column-properties style:column-width="2.5111in"/>
    </style:style>
    <style:style style:name="Table37" style:family="table">
      <style:table-properties style:width="6.5534in" fo:margin-left="0in" table:align="center"/>
    </style:style>
    <style:style style:name="TableRow42" style:family="table-row">
      <style:table-row-properties style:min-row-height="0.6916in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2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" style:parent-style-name="DefaultParagraphFont" style:family="text">
      <style:text-properties style:text-position="sub 60%"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 fo:keep-together="always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 fo:keep-together="always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 fo:keep-together="always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 fo:keep-together="always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fo:keep-together="always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 fo:keep-together="always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style:language-asian="lt" style:country-asian="LT"/>
    </style:style>
    <style:style style:name="P163" style:parent-style-name="Normal" style:family="paragraph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DIREKTORIAUS 2015 M. BIRŽELIO 3 D. ĮSAKYMO NR. V(E)-9 „DĖL AUTOMOBILIŲ KELIŲ INŽINERINIŲ GEOLOGINIŲ IR GEOTECHNINIŲ BEI STATINIO TYRIMŲ REKOMENDACIJŲ R IGGT 15 PATVIRTINIMO“ PAKEITIMO</text:p>
      <text:p text:style-name="P11"/>
      <text:p text:style-name="P12">2015 m. liepos 7 d. Nr. V(E)-16</text:p>
      <text:p text:style-name="P13">Vilnius</text:p>
      <text:p text:style-name="P14"/>
      <text:p text:style-name="P15"/>
      <text:p text:style-name="P16"><text:span text:style-name="T17">P a k e i č i u <text:s/>Automobilių kelių inžinerinių geologinių ir geotechninių bei statinio tyrimų</text:span><text:span text:style-name="T18"><text:s/>rekomendacijas R IGGT 15, patvirtintas Lietuvos automobilių kelių direkcijos prie Susisiekimo ministerijos direktoriaus 2015 m. birželio 3 d. įsakymu Nr. V(E)-9 „Dėl Automobilių kelių inžinerinių geologinių ir geotechninių bei statinio tyrimų rekomendacijų R IGGT 15 patvirtinimo“:</text:span></text:p>
      <text:p text:style-name="P19"><text:span text:style-name="T20">1</text:span><text:span text:style-name="T21">.</text:span><text:span text:style-name="T22"><text:tab/>Pakeičiu 24 punktą ir išdėstau jį taip:</text:span></text:p>
      <text:p text:style-name="P23"><text:span text:style-name="T24">„</text:span><text:span text:style-name="T25">24</text:span><text:span text:style-name="T26">. Rupiųjų gruntų dalelių dydį galima nustatyti makroskopiniu būdu. Taikant šį būdą, grunto bandinys paskleidžiamas ant lygaus pagrindo arba delno ir jo dalelių matmenys lyginami su frakcijų šablonu (frakcijų pavyzdžiais, supilstytais į dėžutes) ar paprastu būdu, lyginant su įprastų daiktų matmenimis, arba tyrėjo pasirinktu metodu.</text:span></text:p>
      <text:p text:style-name="P27">Dulkių ir molio dalelių dydžio įžiūrėti plika akimi neįmanoma.</text:p>
      <text:p text:style-name="P28"><text:span text:style-name="T29">Dalelių (nuo stambiausių iki smulkiausių) dydžio frakcijų ribos (skirstymas sijojant) pateiktos 1 lentelėje“.</text:span></text:p>
      <text:p text:style-name="P30"><text:span text:style-name="T31">2</text:span><text:span text:style-name="T32">.</text:span><text:span text:style-name="T33"><text:tab/>Pakeičiu 1 lentelę ir išdėstau ją taip:</text:span></text:p>
      <text:p text:style-name="P34"><text:span text:style-name="T35">„</text:span><text:span text:style-name="T36">1 lentelė. Dalelių frakcijos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Frakcijos</text:p>
            </table:table-cell>
            <table:table-cell table:style-name="TableCell45">
              <text:p text:style-name="P46">Frakcijos dalelių dydžio pavadinimas</text:p>
            </table:table-cell>
            <table:table-cell table:style-name="TableCell47">
              <text:p text:style-name="P48">Žymuo pagal standartą</text:p>
              <text:p text:style-name="P49">LST EN ISO 14688-1</text:p>
              <text:p text:style-name="P50">[11.53]</text:p>
            </table:table-cell>
            <table:table-cell table:style-name="TableCell51">
              <text:p text:style-name="P52">Frakcijų dalelių dydžio ribos,</text:p>
              <text:p text:style-name="P53">mm</text:p>
            </table:table-cell>
          </table:table-row>
        </table:table-header-rows>
        <table:table-row table:style-name="TableRow54">
          <table:table-cell table:style-name="TableCell55">
            <text:p text:style-name="P56">Rieduliai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<text:span text:style-name="T61">B</text:span><text:span text:style-name="T62">O</text:span></text:p>
          </table:table-cell>
          <table:table-cell table:style-name="TableCell63">
            <text:p text:style-name="P64">˃ 200</text:p>
          </table:table-cell>
        </table:table-row>
        <table:table-row table:style-name="TableRow65">
          <table:table-cell table:style-name="TableCell66">
            <text:p text:style-name="P67">Gargždas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C</text:span><text:span text:style-name="T72">O</text:span></text:p>
          </table:table-cell>
          <table:table-cell table:style-name="TableCell73">
            <text:p text:style-name="P74">˃ 63–200</text:p>
          </table:table-cell>
        </table:table-row>
        <table:table-row table:style-name="TableRow75">
          <table:table-cell table:style-name="TableCell76" table:number-rows-spanned="3">
            <text:p text:style-name="P77">Žvirgždo</text:p>
            <text:p text:style-name="P78">dalelės</text:p>
          </table:table-cell>
          <table:table-cell table:style-name="TableCell79">
            <text:p text:style-name="P80">Stambios</text:p>
          </table:table-cell>
          <table:table-cell table:style-name="TableCell81">
            <text:p text:style-name="P82">CGr</text:p>
          </table:table-cell>
          <table:table-cell table:style-name="TableCell83">
            <text:p text:style-name="P84">˃ 20–6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Vidutinės</text:p>
          </table:table-cell>
          <table:table-cell table:style-name="TableCell89">
            <text:p text:style-name="P90">MGr</text:p>
          </table:table-cell>
          <table:table-cell table:style-name="TableCell91">
            <text:p text:style-name="P92">˃ 6,3–2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mulkios</text:p>
          </table:table-cell>
          <table:table-cell table:style-name="TableCell97">
            <text:p text:style-name="P98">FGr</text:p>
          </table:table-cell>
          <table:table-cell table:style-name="TableCell99">
            <text:p text:style-name="P100">˃ 2,0–6,3</text:p>
          </table:table-cell>
        </table:table-row>
        <table:table-row table:style-name="TableRow101">
          <table:table-cell table:style-name="TableCell102" table:number-rows-spanned="3">
            <text:p text:style-name="P103">Smilčių</text:p>
            <text:p text:style-name="P104">dalelės</text:p>
          </table:table-cell>
          <table:table-cell table:style-name="TableCell105">
            <text:p text:style-name="P106">Stambios</text:p>
          </table:table-cell>
          <table:table-cell table:style-name="TableCell107">
            <text:p text:style-name="P108">CSa</text:p>
          </table:table-cell>
          <table:table-cell table:style-name="TableCell109">
            <text:p text:style-name="P110">˃ 0,6–2,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Vidutinės</text:p>
          </table:table-cell>
          <table:table-cell table:style-name="TableCell115">
            <text:p text:style-name="P116">MSa</text:p>
          </table:table-cell>
          <table:table-cell table:style-name="TableCell117">
            <text:p text:style-name="P118">˃ 0,2–0,6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mulkios</text:p>
          </table:table-cell>
          <table:table-cell table:style-name="TableCell123">
            <text:p text:style-name="P124">FSa</text:p>
          </table:table-cell>
          <table:table-cell table:style-name="TableCell125">
            <text:p text:style-name="P126">˃ 0,06–0,2</text:p>
          </table:table-cell>
        </table:table-row>
        <table:table-row table:style-name="TableRow127">
          <table:table-cell table:style-name="TableCell128" table:number-rows-spanned="3">
            <text:p text:style-name="P129">Dulkių</text:p>
            <text:p text:style-name="P130">dalelės</text:p>
          </table:table-cell>
          <table:table-cell table:style-name="TableCell131">
            <text:p text:style-name="P132">Stambios</text:p>
          </table:table-cell>
          <table:table-cell table:style-name="TableCell133">
            <text:p text:style-name="P134">CSi</text:p>
          </table:table-cell>
          <table:table-cell table:style-name="TableCell135">
            <text:p text:style-name="P136">˃ 0,02–0,06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Vidutinės</text:p>
          </table:table-cell>
          <table:table-cell table:style-name="TableCell141">
            <text:p text:style-name="P142">MSi</text:p>
          </table:table-cell>
          <table:table-cell table:style-name="TableCell143">
            <text:p text:style-name="P144">˃ 0,006–0,0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mulkios</text:p>
          </table:table-cell>
          <table:table-cell table:style-name="TableCell149">
            <text:p text:style-name="P150">FSi</text:p>
          </table:table-cell>
          <table:table-cell table:style-name="TableCell151">
            <text:p text:style-name="P152">˃ 0,002–0,006</text:p>
          </table:table-cell>
        </table:table-row>
        <table:table-row table:style-name="TableRow153">
          <table:table-cell table:style-name="TableCell154" table:number-columns-spanned="2">
            <text:p text:style-name="P155">Molio dalelės</text:p>
          </table:table-cell>
          <table:covered-table-cell/>
          <table:table-cell table:style-name="TableCell156">
            <text:p text:style-name="P157">Cl</text:p>
          </table:table-cell>
          <table:table-cell table:style-name="TableCell158">
            <text:p text:style-name="P159"><text:span text:style-name="T160"></text:span><text:span text:style-name="T161"><text:s/>0,002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62">Direktoriaus pavaduotojas,</text:p>
      <text:p text:style-name="P163">laikinai einantis direktoriaus</text:p>
      <text:p text:style-name="P164"><text:span text:style-name="T165">pareigas</text:span><text:span text:style-name="T166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Adlib User</dc:creator>
    <meta:creation-date>2015-07-07T12:36:00Z</meta:creation-date>
    <dc:date>2015-07-07T12:36:00Z</dc:date>
    <meta:print-date>2015-06-29T11:03:00Z</meta:print-date>
    <meta:template xlink:href="Normal" xlink:type="simple"/>
    <meta:editing-cycles>2</meta:editing-cycles>
    <meta:editing-duration>PT0S</meta:editing-duration>
    <meta:document-statistic meta:page-count="2" meta:paragraph-count="77" meta:word-count="291" meta:character-count="1938" meta:row-count="123" meta:non-whitespace-character-count="1724"/>
  </office:meta>
</office:document-meta>
</file>