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ELEKTROS ENERGIJOS PASKIRSTYMO STATISTINĖS ATASKAITOS EN-17 (MĖNESINĖS) STATISTINIO FORMULIARO PATVIRTINIMO</text:p>
      <text:p text:style-name="P10"/>
      <text:p text:style-name="P11">2020 m. gruodžio 11 d. Nr. DĮ-356</text:p>
      <text:p text:style-name="P12">Vilnius</text:p>
      <text:p text:style-name="P13"/>
      <text:p text:style-name="P14"/>
      <text:p text:style-name="P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pan text:style-name="T16"><text:s/>ir įgyvendindama 1998 m. gegužės 19 d. Tarybos reglamentą (EB) Nr. 1165/98 dėl trumpojo laikotarpio statistikos, su paskutiniais pakeitimas, padarytais 2012 m. gegužės 31 d. Komisijos reglamentu (ES) Nr. 461/2012, 2008 m. spalio 22 d. Europos Parlamento ir Tarybos reglamentą (EB) Nr. 1099/2008 dėl energetikos statistikos, su paskutiniais pakeitimais, padarytais 2019 m. lapkričio 26 d. Komisijos reglamentu (ES) 2019/2146:<text:s/>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Elektros energijos paskirstymo statistinės ataskaitos EN-17 (mėnesinės) statistinį formuliarą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20 m. sausio 14 d. įsakymą Nr. DĮ-17 „Dėl Elektros energijos paskirstymo statistinės ataskaitos EN-17 (mėnesinės) statistinio formuliaro patvirtinimo“.<text:s/></text:span></text:p>
      <text:p text:style-name="P29"><text:span text:style-name="T30">3</text:span><text:span text:style-name="T31">.</text:span><text:span text:style-name="T32"><text:tab/>N u s t a t a u, kad šis įsakymas įsigalioja 2021 m. vasario 1 d.</text:span></text:p>
      <text:p text:style-name="P33"/>
      <text:p text:style-name="P34"/>
      <text:p text:style-name="P35"/>
      <text:p text:style-name="P36">Generalinė direktorė <text:s text:c="2"/><text:tab/><text:s text:c="3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5T07:10:00Z</meta:creation-date>
    <dc:date>2020-12-15T07:10:00Z</dc:date>
    <meta:print-date>2020-01-10T12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8" meta:word-count="192" meta:character-count="1738" meta:row-count="26" meta:non-whitespace-character-count="1554"/>
  </office:meta>
</office:document-meta>
</file>