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widows="0" fo:orphans="0" fo:text-align="justify"/>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4923in">
        <style:tab-stops>
          <style:tab-stop style:type="left" style:position="0.197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keep-with-next="always" fo:widows="0" fo:orphans="0">
        <style:tab-stops>
          <style:tab-stop style:type="left" style:position="5.414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VALDYBOS 2016 M. GRUODŽIO 22 D. NUTARIMO NR. 03-200 „DĖL KOLEKCINIŲ EURŲ MONETŲ, PROGINIŲ SU LIETUVOS NACIONALINE PUSE EURŲ MONETŲ IR APYVARTINIŲ EURŲ MONETŲ NUMIZMATINIŲ RINKINIŲ IŠLEIDIMO 2018–2019 METAIS PLANO PATVIRTINIMO“ PAKEITIMO</text:p>
      <text:p text:style-name="P8"/>
      <text:p text:style-name="P9">2019 m. rugpjūčio 8 d. Nr. 03-146</text:p>
      <text:p text:style-name="P10">Vilnius</text:p>
      <text:p text:style-name="P11"/>
      <text:p text:style-name="P12"/>
      <text:p text:style-name="P13"><text:span text:style-name="T14">Lietuvos banko valdyba n u t a r i a:</text:span></text:p>
      <text:p text:style-name="P15"><text:span text:style-name="T16">Pakeisti Kolekcinių eurų monetų, proginių su Lietuvos nacionaline puse eurų monetų ir apyvartinių eurų monetų numizmatinių rinkinių išleidimo 2018–2019 metais planą, patvirtintą Lietuvos banko valdybos 2016 m. gruodžio 22 d. nutarimu Nr. 03-200 „Dėl Kolekcinių eurų monetų, proginių su Lietuvos nacionaline puse eurų monetų<text:s/></text:span><text:span text:style-name="T17">ir apyvartinių eurų monetų numizmatinių rinkinių</text:span><text:span text:style-name="T18"><text:s/>išleidimo 2018–2019 metais plano patvirtinimo“:</text:span></text:p>
      <text:p text:style-name="P19"><text:span text:style-name="T20">1</text:span><text:span text:style-name="T21">. Pakeisti „II. 2019 metai“ dalies 1.4 papunktį ir jį išdėstyti taip:</text:span></text:p>
      <text:p text:style-name="P22"><text:span text:style-name="T23">„</text:span><text:span text:style-name="T24">1.4</text:span><text:span text:style-name="T25">. Moneta, skirta lyčių lygybei:</text:span></text:p>
      <text:p text:style-name="P26"><text:span text:style-name="T27">nominalas – 10 Eur; metalas – </text:span><text:span text:style-name="T28">Ag</text:span><text:span text:style-name="T29"> 925; kokybė – </text:span><text:span text:style-name="T30">proof</text:span><text:span text:style-name="T31">; masė (svoris) – 23,30 g</text:span><text:span text:style-name="T32"><text:s/></text:span><text:span text:style-name="T33">(bendra); monetą sudaro dvi stačiakampio formos dalys, kiekvienos jų matmenys 50,00x10,00 mm; tiražas – 2 500 vnt.; išleidimo laikas – 2019 m. IV ketvirtis.“</text:span></text:p>
      <text:p text:style-name="P34"><text:span text:style-name="T35">2</text:span><text:span text:style-name="T36">. Pripažinti netekusiu galios „II. 2019 metai“ dalies 1.7 papunktį.</text:span></text:p>
      <text:p text:style-name="P37"/>
      <text:p text:style-name="P38"/>
      <text:p text:style-name="P39"/>
      <text:p text:style-name="P40"><text:span text:style-name="T41">Valdybos pirmininkas</text:span><text:span text:style-name="T42"><text:tab/>Vitas Vasiliauska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8-08T13:17:00Z</meta:creation-date>
    <dc:date>2019-08-08T13:1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7" meta:word-count="157" meta:character-count="1267" meta:row-count="23" meta:non-whitespace-character-count="1117"/>
  </office:meta>
</office:document-meta>
</file>