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justify" fo:text-indent="0.3937in"/>
      <style:text-properties style:language-asian="lt" style:country-asian="LT" fo:hyphenate="false"/>
    </style:style>
    <style:style style:name="P11" style:parent-style-name="Normal" style:family="paragraph">
      <style:paragraph-properties fo:text-align="justify" fo:text-indent="0.4923in"/>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2 M. RUGSĖJO 30 D. ĮSAKYMO NR. 515 „DĖL LEIDIMŲ NAUDOTI MEDŽIOJAMŲJŲ GYVŪNŲ IŠTEKLIUS MEDŽIOKLĖS PLOTŲ VIENETE IŠDAVIMO KONKURSO ORGANIZAVIMO TVARKOS PATVIRTINIMO“ PAKEITIMO</text:p>
      <text:p text:style-name="P7"/>
      <text:p text:style-name="P8">2017 m. gegužės 24 d. Nr. D1-440</text:p>
      <text:p text:style-name="P9">Vilnius<text:line-break/></text:p>
      <text:p text:style-name="P10"/>
      <text:p text:style-name="P11"><text:span text:style-name="T12">P a k e i č i u Leidimų naudoti medžiojamųjų gyvūnų išteklius medžioklės plotų vienete išdavimo konkurso organizavimo tvarką, patvirtintą Lietuvos Respublikos aplinkos ministro 2002 m. rugsėjo 30 d. įsakymą Nr. 515 „Dėl Leidimų naudoti medžiojamųjų gyvūnų išteklius medžioklės plotų vienete išdavimo konkurso organizavimo tvarkos patvirtinimo“:</text:span></text:p>
      <text:p text:style-name="P13"><text:span text:style-name="T14">1</text:span><text:span text:style-name="T15">. Pakeičiu 5 punktą ir jį išdėstau taip:</text:span></text:p>
      <text:p text:style-name="P16"><text:span text:style-name="T17">„</text:span><text:span text:style-name="T18">5</text:span><text:span text:style-name="T19">. Konkurso organizatorius, atsižvelgdamas į Konkurso organizavimo išlaidas, turi teisę nustatyti ne didesnį kaip 29 Eur Konkurso dalyvio įnašą, kurį pasiūlymus teikiantys asmenys privalo sumokėti į Konkurso organizatoriaus nurodytą sąskaitą ir kuris yra negrąžinamas.</text:span></text:p>
      <text:p text:style-name="P20">Pasiūlymą teikiantys asmenys į Konkurso organizatoriaus nurodytą sąskaitą privalo sumokėti 15 000 Eur Konkurso dalyvio užstatą.</text:p>
      <text:p text:style-name="P21">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22">Konkurso dalyvio, kurio pasiūlymas nelaimėjo ir dėl to jam negali būti nustatyta tvarka išduotas Leidimas, sumokėtas Konkurso dalyvio užstatas grąžinamas į jo nurodytą sąskaitą ne vėliau kaip per 3 darbo dienas po to, kai nustatyta tvarka išduotas Leidimas Konkurso laimėtojui.</text:p>
      <text:p text:style-name="P23"><text:span text:style-name="T24">Konkurso dalyvio, kuris, pripažinus jo pasiūlymą laimėjusiu, atsisakė, kad jam būtų išduotas Leidimas arba pasitraukė iš Konkurso jam nepasibaigus, sumokėtas Konkurso dalyvio užstatas negrąžinamas. Šias lėšas Konkurso organizatorius sumoka į Aplinkos apsaugos rėmimo programą.“</text:span></text:p>
      <text:p text:style-name="P25"><text:span text:style-name="T26">2</text:span><text:span text:style-name="T27">. Pakeičiu 6.3 papunkčio pirmąją pastraipą ir ją išdėstau taip:</text:span></text:p>
      <text:p text:style-name="P28"><text:span text:style-name="T29">„</text:span><text:span text:style-name="T30">6.3</text:span><text:span text:style-name="T31">. skelbia informaciją apie Konkurso organizavimą Konkurso organizatoriaus interneto svetainėje, nurodydamas:“.</text:span></text:p>
      <text:p text:style-name="P32"><text:span text:style-name="T33">3</text:span><text:span text:style-name="T34">. Pakeičiu 6.3.4 papunktį ir jį išdėstau taip:</text:span></text:p>
      <text:p text:style-name="P35"><text:span text:style-name="T36">„</text:span><text:span text:style-name="T37">6.3.4</text:span><text:span text:style-name="T38">. vietą ir laiką, iki kada turi būti pateikti Konkurso dalyvių pasiūlymai (šis terminas turi būti ne ilgesnis kaip 5 darbo dienos nuo paskelbimo Konkurso organizatoriaus interneto svetainėje</text:span><text:span text:style-name="T39"><text:s/></text:span><text:span text:style-name="T40">dienos);“.</text:span></text:p>
      <text:p text:style-name="P41"><text:span text:style-name="T42">4</text:span><text:span text:style-name="T43">. Pakeičiu 9.2 papunktį ir jį išdėstau taip:</text:span></text:p>
      <text:p text:style-name="P44"><text:span text:style-name="T45">„</text:span><text:span text:style-name="T46">9.2</text:span><text:span text:style-name="T47">. registruotų įstatų kopiją (jei prašymą teikia juridinis asmuo);“.</text:span></text:p>
      <text:p text:style-name="P48"/>
      <text:p text:style-name="P49"/>
      <text:p text:style-name="P50"/>
      <text:p text:style-name="P51"><text:span text:style-name="T52">Aplinkos ministras<text:s/></text:span><text:span text:style-name="T5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3:43:00Z</meta:creation-date>
    <dc:date>2017-05-24T13:43:00Z</dc:date>
    <meta:template xlink:href="Normal.dotm" xlink:type="simple"/>
    <meta:editing-cycles>1</meta:editing-cycles>
    <meta:editing-duration>PT0S</meta:editing-duration>
    <meta:document-statistic meta:page-count="1" meta:paragraph-count="27" meta:word-count="327" meta:character-count="2531" meta:row-count="85" meta:non-whitespace-character-count="2231"/>
  </office:meta>
</office:document-meta>
</file>