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10 M. GEGUŽĖS 4 D. ĮSAKYMO NR. V-388 „</text:span><text:span text:style-name="T20">DĖL VAISTININKO PADĖJĖJO (FARMAKOTECHNIKO) PROFESINĖS KVALIFIKACIJOS PRIPAŽINIMO NORINT DIRBTI PAGAL VAISTININKO PADĖJĖJO (FARMAKOTECHNIKO) PROFESIJĄ AR LAIKINAI IR KARTAIS TEIKTI VAISTININKO PADĖJĖJO (FARMAKOTECHNIKO) PASLAUGAS LIETUVOS RESPUBLIKOJE TVARKOS APRAŠO PATVIRTINIMO“ PAKEITIMO</text:span></text:p>
      <text:p text:style-name="P21"/>
      <text:p text:style-name="P22">2019 m. birželio 14 d. Nr. V-718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Vaistininko padėjėjo (farmakotechniko)</text:span><text:span text:style-name="T30"><text:s/></text:span><text:span text:style-name="T31">profesinės kvalifikacijos pripažinimo norint dirbti pagal vaistininko padėjėjo (farmakotechniko)</text:span><text:span text:style-name="T32"><text:s/></text:span><text:span text:style-name="T33">profesiją ar laikinai ir kartais teikti vaistininko padėjėjo (farmakotechniko)</text:span><text:span text:style-name="T34"><text:s/></text:span><text:span text:style-name="T35">paslaugas Lietuvos Respublikoje tvarkos aprašo</text:span><text:span text:style-name="T36">, patvirtinto Lietuvos Respublikos sveikatos apsaugos ministro 2010 m. gegužės 4 d. įsakymu Nr. V-388 „Dėl<text:s/></text:span><text:span text:style-name="T37">Vaistininko padėjėjo (farmakotechniko)</text:span><text:span text:style-name="T38"><text:s/></text:span><text:span text:style-name="T39">profesinės kvalifikacijos pripažinimo norint dirbti pagal vaistininko padėjėjo (farmakotechniko)</text:span><text:span text:style-name="T40"><text:s/></text:span><text:span text:style-name="T41">profesiją ar laikinai ir kartais teikti vaistininko padėjėjo (farmakotechniko)</text:span><text:span text:style-name="T42"><text:s/></text:span><text:span text:style-name="T43">paslaugas Lietuvos Respublikoje tvarkos aprašo patvirtinimo“, 23 punktą ir jį išdėstau taip</text:span><text:span text:style-name="T44">:<text:s/></text:span></text:p>
      <text:p text:style-name="P45"><text:span text:style-name="T46">„</text:span><text:span text:style-name="T47">23</text:span><text:span text:style-name="T48">. Paslaugą pareiškėjas gali pradėti teikti per vieną mėnesį nuo<text:s/></text:span><text:span text:style-name="T49">Tvarkos aprašo 20 punkte nurodytų sprendimų priėmimo dienos.“</text:span></text:p>
      <text:p text:style-name="P50"><text:span text:style-name="T51">2</text:span><text:span text:style-name="T52">. N u s t a t a u, kad šis įsakymas įsigalioja 2019 m. liepos 1 d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>Parengė</text:p>
        <text:p text:style-name="P8"/>
        <text:p text:style-name="P9">Rasa Balserienė, tel. (8 5) 219 3335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24T13:01:00Z</meta:creation-date>
    <dc:date>2019-10-24T13:01:00Z</dc:date>
    <meta:print-date>2019-06-10T12:1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2" meta:character-count="1461" meta:row-count="76" meta:non-whitespace-character-count="1301"/>
  </office:meta>
</office:document-meta>
</file>