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ĮGALIOJIMŲ SUTEIKIMO SIGUTEI JAKŠTONYTEI IR LIETUVOS RESPUBLIKOS PREZIDENTO 2012 M. BALANDŽIO 20 D. DEKRETO NR. 1K-1037 „DĖL ĮGALIOJIMŲ SUTEIKIMO R. SATKAUSKUI“ PRIPAŽINIMO NETEKUSIU GALIOS</text:p>
      <text:p text:style-name="P16"/>
      <text:p text:style-name="P17">2015 m.<text:s/>vasario 20 d. Nr. 1K-23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 ir Lietuvos Respublikos tarptautinių sutarčių įstatymo 6 straipsnio 1 dalimi, <text:s/></text:span></text:p>
      <text:p text:style-name="P25"><text:span text:style-name="T26">į g a l i o j u Lietuvos Respublikos užsienio reikal</text:span><text:span text:style-name="T27">ų ministerijos Teisės ir tarptautinių sutarčių departamento direktorę Sigutę JAKŠTONYTĘ derėtis ir parafuoti Lietuvos Respublikos Vyriausybės ir Kataro Valstybės Vyriausybės susitarimą dėl investicijų skatinimo ir apsaugo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P r i p a ž</text:span><text:span text:style-name="T33"><text:s/>į s t u netekusiu galios Lietuvos Respublikos Prezidento 2012 m. balandžio 20 d. dekretą Nr. 1K-1037 „Dėl įgaliojimų suteikimo R. Satkauskui“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2-20T13:31:00Z</meta:creation-date>
    <dc:date>2015-02-20T13:31:00Z</dc:date>
    <meta:template xlink:href="Normal" xlink:type="simple"/>
    <meta:editing-cycles>2</meta:editing-cycles>
    <meta:editing-duration>PT0S</meta:editing-duration>
    <meta:document-statistic meta:page-count="1" meta:paragraph-count="5" meta:word-count="120" meta:character-count="954" meta:row-count="22" meta:non-whitespace-character-count="839"/>
  </office:meta>
</office:document-meta>
</file>