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language-asian="lt" style:country-asian="LT"/>
    </style:style>
    <style:style style:name="P9" style:parent-style-name="Normal" style:family="paragraph">
      <style:paragraph-properties fo:keep-with-next="always" fo:text-align="center"/>
      <style:text-properties fo:font-weight="bold" style:font-weight-asian="bold" fo:language="en" fo:country="AU"/>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en" fo:country="AU"/>
    </style:style>
    <style:style style:name="P12" style:parent-style-name="Normal" style:family="paragraph">
      <style:paragraph-properties fo:text-align="center"/>
      <style:text-properties fo:font-weight="bold" style:font-weight-asian="bold" fo:font-size="10pt" style:font-size-asian="10pt" fo:language="en" fo:country="AU"/>
    </style:style>
    <style:style style:name="P13" style:parent-style-name="Normal" style:family="paragraph">
      <style:paragraph-properties fo:text-align="center"/>
      <style:text-properties fo:font-weight="bold" style:font-weight-asian="bold" fo:language="en" fo:country="A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style>
    <style:style style:name="P16" style:parent-style-name="Normal" style:family="paragraph">
      <style:paragraph-properties fo:text-align="justify"/>
      <style:text-properties fo:font-weight="bold" style:font-weight-asian="bold" fo:language="en" fo:country="AU"/>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9"><text:s/></text:p>
      <text:p text:style-name="P10"><text:span text:style-name="T11">ŠIAULIŲ RAJONO SAVIVALDYBĖS TARYBA</text:span></text:p>
      <text:p text:style-name="P12"/>
      <text:p text:style-name="P13">SPRENDIMAS</text:p>
      <text:p text:style-name="P14"><text:span text:style-name="T15">DĖL MOKESČIŲ Į SAVIVALDYBĖS BIUDŽETĄ LENGVATŲ TAIKYMO NAUJAI ĮREGISTRUOTOMS ĮMONĖMS AR PERKĖLUSIOMS SAVO ŪKINĘ KOMERCINĘ VEIKLĄ Į ŠIAULIŲ RAJONĄ</text:span></text:p>
      <text:p text:style-name="P16"/>
      <text:p text:style-name="P17">2014 m. spalio 30 d. Nr. T-242</text:p>
      <text:p text:style-name="P18">Šiauliai</text:p>
      <text:p text:style-name="P19"/>
      <text:p text:style-name="P20"/>
      <text:p text:style-name="P21">Vadovaudamasi Lietuvos Respublikos vietos savivaldos įstatymo 16 straipsnio 4 dalimi, 18 straipsnio 1 dalimi, Lietuvos Respublikos nekilnojamojo turto mokesčio įstatymo 7 straipsnio 5 dalimi, Lietuvos Respublikos Vyriausybės 2003 m. lapkričio 10 d. nutarimo Nr. 1387 „Dėl žemės nuomos mokesčio už valstybinės žemės sklypų naudojimą“ 8 punktu,<text:s/><text:span text:style-name="T22">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text:span><text:s/>ir siekdama skatinti naujų įmonių kūrimąsi arba jų veiklos perkėlimą į Šiaulių rajoną, spręsdama gyventojų užimtumo problemą, Šiaulių rajono savivaldybės taryba n u s p r e n d ž i a:</text:p>
      <text:p text:style-name="P23">1. Atleisti nuo ne žemės ūkio paskirties žemės ir kito nekilnojamojo turto mokesčių į savivaldybės biudžetą įmones, kurios 2014 ir vėlesniais metais pradėjo ar perkėlė ūkinę<text:s/><text:span text:style-name="T24">komercinę veiklą į Šiaulių rajoną, įkūrė ne mažiau 3 darbo vietas, įregistravo ne mažesnį kaip 2,9 tūkst. Eur įstatinį kapitalą.</text:span></text:p>
      <text:p text:style-name="P25"><text:span text:style-name="T26">2</text:span><text:span text:style-name="T27">. Atleisti nuo ne žemės ūkio paskirties žemės ir kito nekilnojamojo turto mokesčių savivaldybės biudžeto sąskaita įmones, atitinkančias šio sprendimo 1 punkte nurodytus kriterijus, 3 (trejus) metus (įskaitant įsikūrimo metus), jeigu:</text:span></text:p>
      <text:p text:style-name="P28"><text:span text:style-name="T29">2.1</text:span><text:span text:style-name="T30">. įmonės kasmet įdarbina ne mažiau kaip 3 darbuotojus;</text:span></text:p>
      <text:p text:style-name="P31"><text:span text:style-name="T32">2.2</text:span><text:span text:style-name="T33">. gamybos (paslaugų) apyvarta kasmet padidėja ne mažiau kaip 20 procentų;</text:span></text:p>
      <text:p text:style-name="P34"><text:span text:style-name="T35">2.3</text:span><text:span text:style-name="T36">. įmonės turimo nekilnojamojo turto apmokestinamoji vertė yra ne mažesnė kaip 29 tūkst. Eur.</text:span></text:p>
      <text:p text:style-name="P37"><text:span text:style-name="T38">3</text:span><text:span text:style-name="T39">. Nustatyti, kad:</text:span></text:p>
      <text:p text:style-name="P40"><text:span text:style-name="T41">3.1</text:span><text:span text:style-name="T42">. prašymus dėl atleidimo nuo ne žemės ūkio paskirties žemės ir kito nekilnojamojo turto mokesčių įmonės pateikia Šiaulių rajono savivaldybės mero vardu;</text:span></text:p>
      <text:p text:style-name="P43"><text:span text:style-name="T44">3.2</text:span><text:span text:style-name="T45">. prie prašymo pridedamos apskaičiuotų mokesčių deklaracijos, Valstybinio socialinio draudimo fondo valdybos pažyma apie darbuotojų skaičiaus kitimą, įmonės balansas, pelno (nuostolių) ataskaita.<text:s/></text:span></text:p>
      <text:p text:style-name="P46"><text:span text:style-name="T47">4</text:span><text:span text:style-name="T48">. Sprendimą dėl lengvatų taikymo / netaikymo priima Šiaulių rajono savivaldybės taryba.</text:span></text:p>
      <text:p text:style-name="P49"><text:span text:style-name="T50">5</text:span><text:span text:style-name="T51">. Pripažinti netekusiu galios Šiaulių rajono savivaldybės tarybos 2008 m. birželio 18 d. sprendimą Nr. T-171 „Dėl mokesčių į savivaldybės biudžetą lengvatų taikymo naujai įregistruotoms įmonėms ar perkėlusioms savo ūkinę komercinę veiklą į Šiaulių rajoną“.</text:span></text:p>
      <text:p text:style-name="P52"><text:span text:style-name="T53">6</text:span><text:span text:style-name="T54">. Nustatyti, kad sprendimas įsigalioja euro įvedimo Lietuvos Respublikoje dieną, kaip ji apibrėžta Lietuvos Respublikos euro įvedimo Lietuvos Respublikoje įstatyme.</text:span></text:p>
      <text:p text:style-name="P55"><text:span text:style-name="T56">Šis sprendimas gali būti skundžiamas Lietuvos Respublikos administracinių bylų teisenos įstatymo nustatyta tvarka.</text:span></text:p>
      <text:p text:style-name="P57"/>
      <text:p text:style-name="P58"/>
      <text:p text:style-name="P59"/>
      <text:p text:style-name="P60"><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lgimantas Gau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4-11-06T12:56:00Z</meta:creation-date>
    <dc:date>2014-11-06T12:56:00Z</dc:date>
    <meta:print-date>2014-11-03T09:47:00Z</meta:print-date>
    <meta:template xlink:href="Normal" xlink:type="simple"/>
    <meta:editing-cycles>2</meta:editing-cycles>
    <meta:editing-duration>PT0S</meta:editing-duration>
    <meta:document-statistic meta:page-count="2" meta:paragraph-count="50" meta:word-count="449" meta:character-count="3404" meta:row-count="166" meta:non-whitespace-character-count="3005"/>
  </office:meta>
</office:document-meta>
</file>