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margin-right="-0.0013in"/>
      <style:text-properties style:font-name-asian="Calibri" fo:font-weight="bold" style:font-weight-asian="bold" fo:font-size="11pt" style:font-size-asian="11pt" style:font-size-complex="11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1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1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margin-right="-0.0013in"/>
      <style:text-properties style:font-name-asian="Calibri" fo:font-size="11pt" style:font-size-asian="11pt" style:font-size-complex="11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1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margin-right="-0.0013in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margin-right="-0.0013in" fo:text-indent="0.4923in"/>
    </style:style>
    <style:style style:name="T25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26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margin-right="-0.0013in" fo:text-indent="0.4923in"/>
    </style:style>
    <style:style style:name="T29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30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margin-right="-0.0013in" fo:text-indent="0.4923in"/>
    </style:style>
    <style:style style:name="T33" style:parent-style-name="DefaultParagraphFont" style:family="text">
      <style:text-properties style:font-name="TimesNewRoman" style:font-name-asian="Calibri" style:font-name-complex="TimesNewRoman" fo:font-style="italic" style:font-style-asian="italic" style:font-size-complex="12pt"/>
    </style:style>
    <style:style style:name="T34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T35" style:parent-style-name="DefaultParagraphFont" style:family="text">
      <style:text-properties style:font-name="TimesNewRoman" style:font-name-asian="Calibri" style:font-name-complex="TimesNewRoman"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margin-right="-0.0013in" fo:text-indent="0.4923in"/>
    </style:style>
    <style:style style:name="T38" style:parent-style-name="DefaultParagraphFont" style:family="text">
      <style:text-properties style:font-name-asian="Calibri" fo:font-style="italic" style:font-style-asian="italic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margin-right="-0.0013in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fo:font-style="italic" style:font-style-asian="italic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right="-0.0013in" fo:text-indent="0.4923in"/>
    </style:style>
    <style:style style:name="T48" style:parent-style-name="DefaultParagraphFont" style:family="text">
      <style:text-properties style:font-name-asian="Calibri" fo:font-style="italic" style:font-style-asian="italic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margin-right="-0.0013in" fo:text-indent="0.4923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fo:font-style="italic" style:font-style-asian="italic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fo:margin-right="-0.0013in" fo:text-indent="0.4923in"/>
    </style:style>
    <style:style style:name="T58" style:parent-style-name="DefaultParagraphFont" style:family="text">
      <style:text-properties style:font-name-asian="Calibri" fo:font-style="italic" style:font-style-asian="italic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margin-right="-0.0013in" fo:text-indent="0.4923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fo:font-style="italic" style:font-style-asian="italic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margin-right="-0.0013in" fo:text-indent="0.4923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fo:font-style="italic" style:font-style-asian="italic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break-before="page" fo:text-align="center" fo:margin-right="-0.0013in"/>
      <style:text-properties style:font-name-asian="Calibri" style:font-size-complex="11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end" fo:margin-right="-0.0013in"/>
      <style:text-properties style:font-name-asian="Calibri" style:font-size-complex="11pt"/>
    </style:style>
    <style:style style:name="P76" style:parent-style-name="Normal" style:family="paragraph">
      <style:paragraph-properties fo:text-align="center" fo:margin-right="-0.0013in"/>
    </style:style>
    <style:style style:name="T77" style:parent-style-name="DefaultParagraphFont" style:family="text">
      <style:text-properties style:font-name-asian="Calibri" fo:font-weight="bold" style:font-weight-asian="bold" style:font-size-complex="11pt"/>
    </style:style>
    <style:style style:name="T78" style:parent-style-name="DefaultParagraphFont" style:family="text">
      <style:text-properties style:font-name-asian="Calibri" fo:font-weight="bold" style:font-weight-asian="bold" style:font-size-complex="11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1pt"/>
    </style:style>
    <style:style style:name="P81" style:parent-style-name="Normal" style:family="paragraph">
      <style:paragraph-properties fo:text-align="center" fo:margin-right="-0.0013in"/>
    </style:style>
    <style:style style:name="T82" style:parent-style-name="DefaultParagraphFont" style:family="text">
      <style:text-properties style:font-name-asian="Calibri" fo:font-weight="bold" style:font-weight-asian="bold" style:font-size-complex="11pt"/>
    </style:style>
    <style:style style:name="P83" style:parent-style-name="Normal" style:family="paragraph">
      <style:paragraph-properties fo:text-align="center" fo:margin-right="-0.0013in"/>
    </style:style>
    <style:style style:name="T84" style:parent-style-name="DefaultParagraphFont" style:family="text">
      <style:text-properties style:font-name-asian="Calibri" fo:font-weight="bold" style:font-weight-asian="bold" style:font-size-complex="11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right="-0.0013in"/>
      <style:text-properties style:font-name-asian="Calibri" fo:font-weight="bold" style:font-weight-asian="bold" style:font-size-complex="11pt"/>
    </style:style>
    <style:style style:name="P87" style:parent-style-name="Normal" style:family="paragraph">
      <style:paragraph-properties fo:text-align="center" fo:margin-right="-0.0013in"/>
    </style:style>
    <style:style style:name="T88" style:parent-style-name="DefaultParagraphFont" style:family="text">
      <style:text-properties style:font-name-asian="Calibri" fo:font-weight="bold" style:font-weight-asian="bold" style:font-size-complex="11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 fo:margin-right="-0.0013in" fo:text-indent="0.4923in"/>
      <style:text-properties style:font-name-asian="Calibri" fo:font-weight="bold" style:font-weight-asian="bold" style:font-size-complex="11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margin-right="-0.0013in" fo:text-indent="0.4923in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margin-right="-0.0013in" fo:text-indent="0.4923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justify" fo:margin-right="-0.0013in" fo:text-indent="0.4923in"/>
      <style:text-properties style:font-name-asian="Calibri" style:font-size-complex="11pt"/>
    </style:style>
    <style:style style:name="P103" style:parent-style-name="Normal" style:family="paragraph">
      <style:paragraph-properties fo:text-align="justify" fo:margin-right="-0.0013in" fo:text-indent="0.4923in"/>
    </style:style>
    <style:style style:name="T104" style:parent-style-name="DefaultParagraphFont" style:family="text">
      <style:text-properties style:font-name-asian="Calibri" fo:font-weight="bold" style:font-weight-asian="bold" style:font-size-complex="11p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fo:margin-right="-0.0013in" fo:text-indent="0.4923in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fo:margin-right="-0.0013in" fo:text-indent="0.4923in"/>
      <style:text-properties style:font-name-asian="Calibri" style:font-size-complex="11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justify" fo:margin-right="-0.0013in" fo:text-indent="0.4923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right="-0.0013in" fo:text-indent="0.4923in"/>
      <style:text-properties style:font-name-asian="Calibri" style:font-size-complex="11p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right="-0.0013in" fo:text-indent="0.4923in"/>
      <style:text-properties style:font-name-asian="Calibri" style:font-size-complex="11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right="-0.0013in" fo:text-indent="0.4923in"/>
    </style:style>
  </office:automatic-styles>
  <office:body>
    <office:text text:use-soft-page-breaks="true">
      <text:p text:style-name="P1"/>
      <text:p text:style-name="P7"/>
      <text:p text:style-name="P8">REZOLIUCIJA A.972(24)<text:s/></text:p>
      <text:p text:style-name="P9"/>
      <text:p text:style-name="P10"/>
      <text:p text:style-name="P11"/>
      <text:p text:style-name="P12">Priimta 2005 m. gruodžio 1 d.</text:p>
      <text:p text:style-name="P13"/>
      <text:p text:style-name="P14">(Darbotvarkės 14 punktas)</text:p>
      <text:p text:style-name="P15"/>
      <text:p text:style-name="P16"/>
      <text:p text:style-name="P17"/>
      <text:p text:style-name="P18">1966 M. TARPTAUTINĖS KONVENCIJOS DĖL LAIVŲ KROVININĖS VATERLINIJOS NUSTATYMO PAKEITIMŲ PRIĖMIMAS</text:p>
      <text:p text:style-name="P19"/>
      <text:p text:style-name="P20"/>
      <text:p text:style-name="P21"/>
      <text:p text:style-name="P22"><text:span text:style-name="T23">Asamblėja,</text:span></text:p>
      <text:p text:style-name="Normal"/>
      <text:p text:style-name="P24"><text:span text:style-name="T25">prisimindama<text:s/></text:span><text:span text:style-name="T26">Tarptautinės jūrų organizacijos konvencijos 15 straipsnio j punktą dėl Asamblėjos funkcijų, susijusių su taisyklėmis ir gairėmis dėl jūrų saugumo;</text:span></text:p>
      <text:p text:style-name="P27"/>
      <text:p text:style-name="P28"><text:span text:style-name="T29">pažymėdama</text:span><text:span text:style-name="T30"><text:s/>siūlomus liudijimų pakeitimus, kuriais siūloma įrašyti apžiūros ir patikrinimo, kuriais remiantis išduodami liudijimai, atlikimo datą;<text:s/></text:span></text:p>
      <text:p text:style-name="P31"/>
      <text:p text:style-name="P32"><text:span text:style-name="T33">taip pat pažymėdama</text:span><text:span text:style-name="T34">, kad Jūrų saugumo komitetas septyniasdešimt devintojoje sesijoje priėmė siūlomus pakeitimus, vadov</text:span><text:span text:style-name="T35">audamasis 1966 m. Tarptautinės konvencijos dėl laivų krovininės vaterlinijos nustatymo 29 straipsnio 3 dalies a punktu;</text:span></text:p>
      <text:p text:style-name="P36"/>
      <text:p text:style-name="P37"><text:span text:style-name="T38">apsvarsčiusi</text:span><text:span text:style-name="T39"><text:s/>siūlomus Tarptautinio krovininės vaterlinijos liudijimo (1966 m.) ir Tarptautinio krovininės vaterlinijos išimties liudijimo pakeitimus,</text:span></text:p>
      <text:p text:style-name="Normal"/>
      <text:p text:style-name="P40"><text:span text:style-name="T41">1</text:span><text:span text:style-name="T42">.<text:s/></text:span><text:span text:style-name="T43">vadovaudamasi</text:span><text:span text:style-name="T44"><text:s/>1966 m. Tarptautinės konvencijos dėl laivų krovininės vaterlinijos nustatymo 29 straipsnio 3 dal</text:span><text:span text:style-name="T45">ies a punktu,<text:s/></text:span></text:p>
      <text:p text:style-name="P46"/>
      <text:p text:style-name="P47"><text:span text:style-name="T48">priima</text:span><text:span text:style-name="T49"><text:s/>šios Konvencijos Tarptautinio krovininės vaterlinijos liudijimo (1966 m.) ir Tarptautinio krovininės vaterlinijos išimties liudijimo pakeitimus, kurių tekstas pateikiamas šios Rezoliucijos priede;</text:span></text:p>
      <text:p text:style-name="Normal"/>
      <text:p text:style-name="P50"><text:span text:style-name="T51">2</text:span><text:span text:style-name="T52">.<text:s/></text:span><text:span text:style-name="T53">vadovaudamasi</text:span><text:span text:style-name="T54"><text:s/>1966 m. Tarpta</text:span><text:span text:style-name="T55">utinės konvencijos dėl laivų krovininės vaterlinijos nustatymo 29 straipsnio 3 dalies a punktu,<text:s/></text:span></text:p>
      <text:p text:style-name="P56"/>
      <text:p text:style-name="P57"><text:span text:style-name="T58">prašo</text:span><text:span text:style-name="T59"><text:s/>Generalinio sekretoriaus perduoti šios Rezoliucijos ir jos priedų patvirtintas kopijas šios Konvencijos Susitariančiosioms Vyriausybėms, kad šios juos a</text:span><text:span text:style-name="T60">psvarstytų ir priimtų, taip pat perduoti kopijas visoms Organizacijos narėms;</text:span></text:p>
      <text:p text:style-name="Normal"/>
      <text:p text:style-name="P61"><text:span text:style-name="T62">3</text:span><text:span text:style-name="T63">.<text:s/></text:span><text:span text:style-name="T64">ragina</text:span><text:span text:style-name="T65"><text:s/>visas susijusias Vyriausybes kuo greičiau pritarti pakeitimams;</text:span></text:p>
      <text:p text:style-name="Normal"/>
      <text:p text:style-name="P66"><text:span text:style-name="T67">4</text:span><text:span text:style-name="T68">.<text:s/></text:span><text:span text:style-name="T69">nusprendžia</text:span><text:span text:style-name="T70">, kad, jeigu šie pakeitimai įsigalioja jiems vienbalsiai pritarus pagal 1966 m.<text:s/></text:span><text:span text:style-name="T71">Tarptautinės konvencijos dėl laivų krovininės vaterlinijos nustatymo 29 straipsnio 2 dalies nuostatas anksčiau, nei jie įsigalioja, kai jiems vienbalsiai pritariama pagal šios Rezoliucijos reikalavimus, ši Rezoliucija netenka galios.<text:s/></text:span></text:p>
      <text:p text:style-name="P72"/>
      <text:soft-page-break/>
      <text:p text:style-name="P73">PRIEDAS</text:p>
      <text:p text:style-name="P74"/>
      <text:p text:style-name="P75"/>
      <text:p text:style-name="Normal"/>
      <text:p text:style-name="P76"><text:span text:style-name="T77">1966<text:s/></text:span><text:span text:style-name="T78">M. TARPTAUTINĖS KONVENCIJOS DĖL LAIVŲ KROVININĖS VATERLINIJOS NUSTATYMO PAKEITIMŲ</text:span></text:p>
      <text:p text:style-name="P79"/>
      <text:p text:style-name="P80"/>
      <text:p text:style-name="Normal"/>
      <text:p text:style-name="P81"><text:span text:style-name="T82">III PRIEDAS</text:span></text:p>
      <text:p text:style-name="Normal"/>
      <text:p text:style-name="P83"><text:span text:style-name="T84">LIUDIJIMAI</text:span></text:p>
      <text:p text:style-name="P85"/>
      <text:p text:style-name="P86"/>
      <text:p text:style-name="Normal"/>
      <text:p text:style-name="P87"><text:span text:style-name="T88">Tarptautinis krovininės vaterlinijos liudijimas (1966 m.)</text:span></text:p>
      <text:p text:style-name="P89"/>
      <text:p text:style-name="P90"/>
      <text:p text:style-name="P91"/>
      <text:p text:style-name="P92"><text:span text:style-name="T93">1</text:span><text:span text:style-name="T94">. Toliau pateikta dalis įtraukiama į Tarptautinio krovininės vater</text:span><text:span text:style-name="T95">linijos liudijimo (1966 m.) formą tarp dalies, prasidedančios žodžiais „Šis Liudijimas galioja iki“ ir dalies, prasidedančios žodžiais „Liudijimo išdavimo vieta“:</text:span></text:p>
      <text:p text:style-name="P96"/>
      <text:p text:style-name="P97"><text:span text:style-name="T98">„Apžiūros ir patikrinimo, kuriuo remiantis išduodamas šis Liudijimas,</text:span><text:span text:style-name="T99"><text:line-break/>atlikimo data: .......</text:span><text:span text:style-name="T100">....................“</text:span></text:p>
      <text:p text:style-name="P101"/>
      <text:p text:style-name="P102"/>
      <text:p text:style-name="Normal"/>
      <text:p text:style-name="P103"><text:span text:style-name="T104">Tarptautinis krovininės vaterlinijos išimties liudijimas</text:span></text:p>
      <text:p text:style-name="P105"/>
      <text:p text:style-name="P106"><text:span text:style-name="T107">2</text:span><text:span text:style-name="T108">. Toliau pateikta dalis įtraukiama į Tarptautinio krovininės vaterlinijos išimties liudijimo formą tarp dalies, prasidedančios žodžiais „Šis Liudijimas galioja<text:s/></text:span><text:span text:style-name="T109">iki“ ir dalies, prasidedančios žodžiais „Liudijimo išdavimo vieta“:</text:span></text:p>
      <text:p text:style-name="P110"/>
      <text:p text:style-name="P111"/>
      <text:p text:style-name="P112"/>
      <text:p text:style-name="P113"><text:span text:style-name="T114">„Apžiūros ir patikrinimo, kuriuo remiantis išduodamas šis Liudijimas,</text:span><text:span text:style-name="T115"><text:line-break/>atlikimo data: ..............................“</text:span></text:p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 Aubin</meta:initial-creator>
    <dc:creator>Adlib User</dc:creator>
    <meta:creation-date>2016-08-01T13:20:00Z</meta:creation-date>
    <dc:date>2016-08-01T13:20:00Z</dc:date>
    <meta:print-date>2012-12-07T08:28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52" meta:character-count="2984" meta:row-count="140" meta:non-whitespace-character-count="2661"/>
  </office:meta>
</office:document-meta>
</file>