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style:font-name="Tahoma" fo:letter-spacing="0.0069in" fo:font-size="10pt" style:font-size-asian="10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style>
    <style:style style:name="T13" style:parent-style-name="DefaultParagraphFont" style:family="text">
      <style:text-properties fo:font-weight="bold" style:font-weight-asian="bold" fo:text-transform="uppercase" fo:letter-spacing="0.0069in"/>
    </style:style>
    <style:style style:name="T14" style:parent-style-name="DefaultParagraphFont" style:family="text">
      <style:text-properties style:font-name="Tahoma" fo:font-weight="bold" style:font-weight-asian="bold" fo:text-transform="uppercase" fo:letter-spacing="0.0069in"/>
    </style:style>
    <style:style style:name="T15" style:parent-style-name="DefaultParagraphFont" style:family="text">
      <style:text-properties fo:font-weight="bold" style:font-weight-asian="bold" fo:text-transform="uppercase" fo:letter-spacing="0.0069in"/>
    </style:style>
    <style:style style:name="T16" style:parent-style-name="DefaultParagraphFont" style:family="text">
      <style:text-properties style:font-name="Tahoma" fo:font-weight="bold" style:font-weight-asian="bold" fo:text-transform="uppercase" fo:letter-spacing="0.0069in"/>
    </style:style>
    <style:style style:name="T17" style:parent-style-name="DefaultParagraphFont" style:family="text">
      <style:text-properties fo:font-weight="bold" style:font-weight-asian="bold" fo:text-transform="uppercase" fo:letter-spacing="0.0069in"/>
    </style:style>
    <style:style style:name="T18" style:parent-style-name="DefaultParagraphFont" style:family="text">
      <style:text-properties fo:font-weight="bold" style:font-weight-asian="bold" fo:text-transform="uppercase" fo:letter-spacing="0.0069in"/>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style>
    <style:style style:name="T20" style:parent-style-name="DefaultParagraphFont" style:family="text">
      <style:text-properties fo:font-weight="bold" style:font-weight-asian="bold" fo:text-transform="uppercase" fo:letter-spacing="0.0069in"/>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6.3194in"/>
        </style:tab-stops>
      </style:paragraph-properties>
    </style:style>
    <style:style style:name="T23" style:parent-style-name="DefaultParagraphFont" style:family="text">
      <style:text-properties fo:font-weight="bold" style:font-weight-asian="bold" fo:letter-spacing="0.0069in"/>
    </style:style>
    <style:style style:name="P24" style:parent-style-name="Normal" style:family="paragraph">
      <style:paragraph-properties fo:text-align="center" fo:line-height="115%"/>
      <style:text-properties fo:font-weight="bold" style:font-weight-asian="bold" style:language-asian="zh" style:country-asian="CN"/>
    </style:style>
    <style:style style:name="P25" style:parent-style-name="Normal" style:family="paragraph">
      <style:paragraph-properties fo:text-align="center" fo:line-height="115%"/>
      <style:text-properties fo:font-weight="bold" style:font-weight-asian="bold" style:language-asian="zh" style:country-asian="CN"/>
    </style:style>
    <style:style style:name="P26" style:parent-style-name="Normal" style:family="paragraph">
      <style:paragraph-properties fo:text-align="center" fo:line-height="115%"/>
      <style:text-properties fo:font-weight="bold" style:font-weight-asian="bold" style:language-asian="zh" style:country-asian="CN"/>
    </style:style>
    <style:style style:name="P27" style:parent-style-name="Normal" style:family="paragraph">
      <style:paragraph-properties fo:text-align="center" fo:line-height="115%"/>
      <style:text-properties fo:font-weight="bold" style:font-weight-asian="bold" style:language-asian="zh" style:country-asian="CN"/>
    </style:style>
    <style:style style:name="P28" style:parent-style-name="Normal" style:family="paragraph">
      <style:paragraph-properties fo:text-align="center"/>
      <style:text-properties style:language-asian="zh" style:country-asian="CN"/>
    </style:style>
    <style:style style:name="P29" style:parent-style-name="Normal" style:family="paragraph">
      <style:paragraph-properties fo:text-align="center"/>
      <style:text-properties style:language-asian="zh" style:country-asian="CN"/>
    </style:style>
    <style:style style:name="P30" style:parent-style-name="Normal" style:family="paragraph">
      <style:paragraph-properties fo:text-align="center"/>
      <style:text-properties style:language-asian="zh" style:country-asian="C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fo:line-height="115%" fo:margin-left="0.5909in">
        <style:tab-stops>
          <style:tab-stop style:type="left" style:position="0.1965in"/>
        </style:tab-stops>
      </style:paragraph-properties>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P40" style:parent-style-name="Normal" style:family="paragraph">
      <style:paragraph-properties fo:text-align="justify" fo:line-height="115%" fo:margin-left="0.5909in">
        <style:tab-stops>
          <style:tab-stop style:type="left" style:position="0.1965in"/>
        </style:tab-stops>
      </style:paragraph-properties>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Normal" style:family="paragraph">
      <style:paragraph-properties fo:text-align="justify" fo:margin-left="0.5909in">
        <style:tab-stops/>
      </style:paragraph-properties>
    </style:style>
    <style:style style:name="P47" style:parent-style-name="Normal" style:family="paragraph">
      <style:paragraph-properties fo:text-align="justify" fo:margin-left="0.5909in">
        <style:tab-stops/>
      </style:paragraph-properties>
      <style:text-properties style:language-asian="zh" style:country-asian="CN"/>
    </style:style>
    <style:style style:name="P48" style:parent-style-name="Normal" style:family="paragraph">
      <style:text-properties style:language-asian="zh" style:country-asian="CN"/>
    </style:style>
    <style:style style:name="P49" style:parent-style-name="Normal" style:family="paragraph">
      <style:paragraph-properties fo:margin-right="0.0236in">
        <style:tab-stops>
          <style:tab-stop style:type="left" style:position="4.9222in"/>
        </style:tab-stops>
      </style:paragraph-properties>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master-page-name="MPF1" style:family="paragraph">
      <style:paragraph-properties fo:break-before="page" fo:margin-left="1.8in" fo:text-indent="1.8513in" style:page-number="1">
        <style:tab-stops/>
      </style:paragraph-properties>
      <style:text-properties style:font-size-complex="12pt" style:language-asian="ar" style:country-asian="SA" fo:hyphenate="false"/>
    </style:style>
    <style:style style:name="P60" style:parent-style-name="Normal" style:family="paragraph">
      <style:paragraph-properties fo:margin-left="1.8in" fo:text-indent="1.8513in">
        <style:tab-stops/>
      </style:paragraph-properties>
      <style:text-properties style:font-size-complex="12pt" style:language-asian="ar" style:country-asian="SA" fo:hyphenate="false"/>
    </style:style>
    <style:style style:name="P61" style:parent-style-name="Normal" style:family="paragraph">
      <style:paragraph-properties fo:margin-left="1.8in" fo:text-indent="1.8513in">
        <style:tab-stops/>
      </style:paragraph-properties>
      <style:text-properties style:font-size-complex="12pt" style:language-asian="ar" style:country-asian="SA" fo:hyphenate="false"/>
    </style:style>
    <style:style style:name="P62" style:parent-style-name="Normal" style:family="paragraph">
      <style:paragraph-properties fo:margin-left="1.8in" fo:text-indent="1.8513in">
        <style:tab-stops/>
      </style:paragraph-properties>
      <style:text-properties style:font-size-complex="12pt" style:language-asian="ar" style:country-asian="SA" fo:hyphenate="false"/>
    </style:style>
    <style:style style:name="P63" style:parent-style-name="Normal" style:family="paragraph">
      <style:paragraph-properties fo:margin-left="1.8in" fo:text-indent="1.8513in">
        <style:tab-stops/>
      </style:paragraph-properties>
      <style:text-properties style:font-size-complex="12pt" style:language-asian="ar" style:country-asian="SA" fo:hyphenate="false"/>
    </style:style>
    <style:style style:name="P64" style:parent-style-name="Normal" style:family="paragraph">
      <style:paragraph-properties fo:margin-left="1.8in" fo:text-indent="1.8513in">
        <style:tab-stops/>
      </style:paragraph-properties>
      <style:text-properties style:font-size-complex="12pt" style:language-asian="ar" style:country-asian="SA" fo:hyphenate="false"/>
    </style:style>
    <style:style style:name="P65" style:parent-style-name="Normal" style:family="paragraph">
      <style:paragraph-properties fo:margin-left="1.8in">
        <style:tab-stops/>
      </style:paragraph-properties>
      <style:text-properties style:font-size-complex="12pt" style:language-asian="ar" style:country-asian="SA"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15%"/>
      <style:text-properties fo:font-weight="bold" style:font-weight-asian="bold" style:font-weight-complex="bold"/>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justify" fo:line-height="115%" fo:text-indent="0.5in"/>
    </style:style>
    <style:style style:name="T77" style:parent-style-name="DefaultParagraphFont" style:family="text">
      <style:text-properties fo:letter-spacing="-0.0041in" style:letter-kerning="true"/>
    </style:style>
    <style:style style:name="T78" style:parent-style-name="DefaultParagraphFont" style:family="text">
      <style:text-properties fo:letter-spacing="-0.0041in" style:letter-kerning="true"/>
    </style:style>
    <style:style style:name="T79" style:parent-style-name="DefaultParagraphFont" style:family="text">
      <style:text-properties fo:letter-spacing="-0.0041in" style:letter-kerning="true"/>
    </style:style>
    <style:style style:name="T80" style:parent-style-name="DefaultParagraphFont" style:family="text">
      <style:text-properties fo:color="#000000"/>
    </style:style>
    <style:style style:name="T81" style:parent-style-name="DefaultParagraphFont" style:family="text">
      <style:text-properties fo:letter-spacing="-0.0041in" style:letter-kerning="true"/>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letter-kerning="true"/>
    </style:style>
    <style:style style:name="P84" style:parent-style-name="Normal" style:family="paragraph">
      <style:paragraph-properties fo:text-align="justify" fo:line-height="115%" fo:text-indent="0.5in"/>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fo:font-weight="bold" style:font-weight-asian="bold" style:font-weight-complex="bold" style:letter-kerning="true"/>
    </style:style>
    <style:style style:name="T88" style:parent-style-name="DefaultParagraphFont" style:family="text">
      <style:text-properties style:letter-kerning="true"/>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15%"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15%"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P99" style:parent-style-name="Normal" style:family="paragraph">
      <style:paragraph-properties fo:text-align="justify" fo:line-height="115%"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line-height="115%" fo:text-indent="0.5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letter-kerning="true"/>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center" fo:line-height="115%"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4923in"/>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15%" fo:text-indent="0.4923in"/>
    </style:style>
    <style:style style:name="P116" style:parent-style-name="Normal" style:family="paragraph">
      <style:paragraph-properties fo:text-align="justify" fo:line-height="115%" fo:text-indent="0.4923in"/>
    </style:style>
    <style:style style:name="P117" style:parent-style-name="Normal" style:family="paragraph">
      <style:paragraph-properties fo:text-align="justify" fo:line-height="115%" fo:text-indent="0.4923in"/>
    </style:style>
    <style:style style:name="P118" style:parent-style-name="Normal" style:family="paragraph">
      <style:paragraph-properties fo:text-align="justify" fo:line-height="115%" fo:text-indent="0.4923in"/>
    </style:style>
    <style:style style:name="P119" style:parent-style-name="Normal" style:family="paragraph">
      <style:paragraph-properties fo:text-align="justify" fo:line-height="115%" fo:text-indent="0.4923in"/>
    </style:style>
    <style:style style:name="P120" style:parent-style-name="Normal" style:family="paragraph">
      <style:paragraph-properties fo:text-align="justify" fo:line-height="115%" fo:text-indent="0.4923in"/>
    </style:style>
    <style:style style:name="P121" style:parent-style-name="Normal" style:family="paragraph">
      <style:paragraph-properties fo:text-align="justify" fo:line-height="115%" fo:text-indent="0.4923in"/>
    </style:style>
    <style:style style:name="P122" style:parent-style-name="Normal" style:family="paragraph">
      <style:paragraph-properties fo:text-align="justify" fo:line-height="115%" fo:text-indent="0.4923in"/>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line-height="115%" fo:text-indent="0.5354in"/>
      <style:text-properties fo:font-weight="bold" style:font-weight-asian="bold" style:font-weight-complex="bold"/>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style-complex="italic"/>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style-complex="italic"/>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style-complex="italic"/>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15%" fo:text-indent="0.4923in"/>
    </style:style>
    <style:style style:name="P150" style:parent-style-name="Normal" style:family="paragraph">
      <style:paragraph-properties fo:text-align="justify" fo:line-height="115%" fo:text-indent="0.4923in"/>
    </style:style>
    <style:style style:name="P151" style:parent-style-name="Normal" style:family="paragraph">
      <style:paragraph-properties fo:text-align="justify" fo:line-height="115%" fo:text-indent="0.4923in"/>
    </style:style>
    <style:style style:name="P152" style:parent-style-name="Normal" style:family="paragraph">
      <style:paragraph-properties fo:text-align="justify" fo:line-height="115%" fo:text-indent="0.4923in"/>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P155" style:parent-style-name="Normal" style:family="paragraph">
      <style:paragraph-properties fo:text-align="justify" fo:line-height="115%" fo:text-indent="0.4923in"/>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fo:font-style="italic" style:font-style-asian="italic"/>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15%" fo:text-indent="0.4923in"/>
    </style:style>
    <style:style style:name="P162" style:parent-style-name="Normal" style:family="paragraph">
      <style:paragraph-properties fo:text-align="justify" fo:line-height="115%" fo:text-indent="0.4923in"/>
    </style:style>
    <style:style style:name="P163" style:parent-style-name="Normal" style:family="paragraph">
      <style:paragraph-properties fo:text-align="justify" fo:line-height="115%" fo:text-indent="0.4923in"/>
    </style:style>
    <style:style style:name="P164" style:parent-style-name="Normal" style:family="paragraph">
      <style:paragraph-properties fo:text-align="justify" fo:line-height="115%" fo:text-indent="0.4923in"/>
    </style:style>
    <style:style style:name="P165" style:parent-style-name="Normal" style:family="paragraph">
      <style:paragraph-properties fo:text-align="justify" fo:line-height="115%" fo:text-indent="0.4923in"/>
    </style:style>
    <style:style style:name="P166" style:parent-style-name="Normal" style:family="paragraph">
      <style:paragraph-properties fo:text-align="justify" fo:line-height="115%" fo:text-indent="0.4923in"/>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354in"/>
    </style:style>
    <style:style style:name="P172" style:parent-style-name="Normal" style:family="paragraph">
      <style:paragraph-properties fo:text-align="center" fo:line-height="115%"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line-height="115%" fo:text-indent="0.4923in"/>
      <style:text-properties fo:font-weight="bold" style:font-weight-asian="bold" style:font-weight-complex="bold" fo:color="#000000"/>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tyle-complex="italic"/>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style-complex="italic"/>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15%" fo:text-indent="0.4923in"/>
    </style:style>
    <style:style style:name="P198" style:parent-style-name="Normal" style:family="paragraph">
      <style:paragraph-properties fo:text-align="justify" fo:line-height="115%" fo:text-indent="0.4923in"/>
    </style:style>
    <style:style style:name="P199" style:parent-style-name="Normal" style:family="paragraph">
      <style:paragraph-properties fo:text-align="justify" fo:line-height="115%" fo:text-indent="0.4923in"/>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15%" fo:text-indent="0.4923in"/>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weight-complex="bold"/>
    </style:style>
    <style:style style:name="P217" style:parent-style-name="Normal" style:family="paragraph">
      <style:paragraph-properties fo:text-align="justify" fo:line-height="115%" fo:text-indent="0.4923in"/>
    </style:style>
    <style:style style:name="P218" style:parent-style-name="Normal" style:family="paragraph">
      <style:paragraph-properties fo:text-align="justify" fo:line-height="115%" fo:text-indent="0.4923in"/>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15%" fo:text-indent="0.4923in"/>
    </style:style>
    <style:style style:name="P222" style:parent-style-name="Normal" style:family="paragraph">
      <style:paragraph-properties fo:text-align="justify" fo:line-height="115%" fo:text-indent="0.4923in"/>
    </style:style>
    <style:style style:name="P223" style:parent-style-name="Normal" style:family="paragraph">
      <style:paragraph-properties fo:text-align="justify" fo:line-height="115%" fo:text-indent="0.4923in"/>
    </style:style>
    <style:style style:name="P224" style:parent-style-name="Normal" style:family="paragraph">
      <style:paragraph-properties fo:text-align="justify" fo:line-height="115%" fo:text-indent="0.4923in"/>
    </style:style>
    <style:style style:name="P225" style:parent-style-name="Normal" style:family="paragraph">
      <style:paragraph-properties fo:text-align="justify" fo:line-height="115%" fo:text-indent="0.4923in"/>
    </style:style>
    <style:style style:name="P226" style:parent-style-name="Normal" style:family="paragraph">
      <style:paragraph-properties fo:text-align="justify" fo:line-height="115%" fo:text-indent="0.4923in"/>
    </style:style>
    <style:style style:name="P227" style:parent-style-name="Normal" style:family="paragraph">
      <style:paragraph-properties fo:text-align="justify" fo:line-height="115%" fo:text-indent="0.4923in"/>
    </style:style>
    <style:style style:name="P228" style:parent-style-name="Normal" style:family="paragraph">
      <style:paragraph-properties fo:text-align="justify" fo:line-height="115%" fo:text-indent="0.4923in"/>
    </style:style>
    <style:style style:name="P229" style:parent-style-name="Normal" style:family="paragraph">
      <style:paragraph-properties fo:text-align="justify" fo:line-height="115%"/>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15%"/>
    </style:style>
    <style:style style:name="P235" style:parent-style-name="Normal" style:family="paragraph">
      <style:paragraph-properties fo:text-align="justify" fo:line-height="115%" fo:text-indent="0.4923in"/>
    </style:style>
    <style:style style:name="P236" style:parent-style-name="Normal" style:family="paragraph">
      <style:paragraph-properties fo:text-align="justify" fo:line-height="115%" fo:text-indent="0.4923in"/>
    </style:style>
    <style:style style:name="P237" style:parent-style-name="Normal" style:family="paragraph">
      <style:paragraph-properties fo:text-align="justify" fo:line-height="115%" fo:text-indent="0.4923in"/>
    </style:style>
    <style:style style:name="P238" style:parent-style-name="Normal" style:family="paragraph">
      <style:paragraph-properties fo:text-align="justify" fo:line-height="115%" fo:text-indent="0.4923in"/>
    </style:style>
    <style:style style:name="P239" style:parent-style-name="Normal" style:family="paragraph">
      <style:paragraph-properties fo:line-height="115%" fo:text-indent="0.4923in"/>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15%" fo:text-indent="0.4736in"/>
    </style:style>
    <style:style style:name="P245" style:parent-style-name="Normal" style:family="paragraph">
      <style:paragraph-properties fo:text-align="justify" fo:line-height="115%" fo:text-indent="0.4923in"/>
    </style:style>
    <style:style style:name="P246" style:parent-style-name="Normal" style:family="paragraph">
      <style:paragraph-properties fo:text-align="justify" fo:line-height="115%" fo:text-indent="0.4923in"/>
    </style:style>
    <style:style style:name="P247" style:parent-style-name="Normal" style:family="paragraph">
      <style:paragraph-properties fo:text-align="justify" fo:line-height="115%" fo:text-indent="0.4923in"/>
    </style:style>
    <style:style style:name="P248" style:parent-style-name="Normal" style:family="paragraph">
      <style:paragraph-properties fo:text-align="justify" fo:line-height="115%" fo:text-indent="0.4923in"/>
    </style:style>
    <style:style style:name="P249" style:parent-style-name="Normal" style:family="paragraph">
      <style:paragraph-properties fo:text-align="justify" fo:line-height="115%" fo:text-indent="0.4923in"/>
    </style:style>
    <style:style style:name="P250" style:parent-style-name="Normal" style:family="paragraph">
      <style:paragraph-properties fo:text-align="justify" fo:line-height="115%" fo:text-indent="0.4923in"/>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15%" fo:text-indent="0.4923in"/>
    </style:style>
    <style:style style:name="P256" style:parent-style-name="Normal" style:family="paragraph">
      <style:paragraph-properties fo:text-align="justify" fo:line-height="115%" fo:text-indent="0.4923in"/>
    </style:style>
    <style:style style:name="P257" style:parent-style-name="Normal" style:family="paragraph">
      <style:paragraph-properties fo:text-align="justify" fo:line-height="115%"/>
    </style:style>
    <style:style style:name="P258" style:parent-style-name="Normal" style:family="paragraph">
      <style:paragraph-properties fo:text-align="center" fo:line-height="115%"/>
      <style:text-properties fo:hyphenate="false"/>
    </style:style>
    <style:style style:name="T259" style:parent-style-name="DefaultParagraphFont" style:family="text">
      <style:text-properties style:font-size-complex="12pt" style:language-asian="ar" style:country-asian="SA"/>
    </style:style>
    <style:style style:name="P260" style:parent-style-name="Normal" style:master-page-name="MPF2" style:family="paragraph">
      <style:paragraph-properties fo:break-before="page" fo:margin-left="1.8in" fo:text-indent="1.8513in" style:page-number="1">
        <style:tab-stops/>
      </style:paragraph-properties>
      <style:text-properties style:font-size-complex="12pt" style:language-asian="ar" style:country-asian="SA" fo:hyphenate="false"/>
    </style:style>
    <style:style style:name="P268" style:parent-style-name="Normal" style:family="paragraph">
      <style:paragraph-properties fo:margin-left="1.8in" fo:text-indent="1.8513in">
        <style:tab-stops/>
      </style:paragraph-properties>
      <style:text-properties style:font-size-complex="12pt" style:language-asian="ar" style:country-asian="SA" fo:hyphenate="false"/>
    </style:style>
    <style:style style:name="P269" style:parent-style-name="Normal" style:family="paragraph">
      <style:paragraph-properties fo:margin-left="1.8in" fo:text-indent="1.8513in">
        <style:tab-stops/>
      </style:paragraph-properties>
      <style:text-properties style:font-size-complex="12pt" style:language-asian="ar" style:country-asian="SA" fo:hyphenate="false"/>
    </style:style>
    <style:style style:name="P270" style:parent-style-name="Normal" style:family="paragraph">
      <style:paragraph-properties fo:margin-left="1.8in" fo:text-indent="1.8513in">
        <style:tab-stops/>
      </style:paragraph-properties>
      <style:text-properties style:font-size-complex="12pt" style:language-asian="ar" style:country-asian="SA" fo:hyphenate="false"/>
    </style:style>
    <style:style style:name="P271" style:parent-style-name="Normal" style:family="paragraph">
      <style:paragraph-properties fo:margin-left="1.8in" fo:text-indent="1.8513in">
        <style:tab-stops/>
      </style:paragraph-properties>
      <style:text-properties style:font-size-complex="12pt" style:language-asian="ar" style:country-asian="SA" fo:hyphenate="false"/>
    </style:style>
    <style:style style:name="P272" style:parent-style-name="Normal" style:family="paragraph">
      <style:paragraph-properties fo:margin-left="1.8in" fo:text-indent="1.8513in">
        <style:tab-stops/>
      </style:paragraph-properties>
      <style:text-properties style:font-size-complex="12pt" style:language-asian="ar" style:country-asian="SA" fo:hyphenate="false"/>
    </style:style>
    <style:style style:name="P273" style:parent-style-name="Normal" style:family="paragraph">
      <style:paragraph-properties fo:text-align="justify"/>
      <style:text-properties fo:font-weight="bold" style:font-weight-asian="bold" style:font-weight-complex="bold" fo:text-transform="uppercase"/>
    </style:style>
    <style:style style:name="P274" style:parent-style-name="Normal" style:family="paragraph">
      <style:paragraph-properties fo:text-align="justify"/>
      <style:text-properties fo:font-weight="bold" style:font-weight-asian="bold" style:font-weight-complex="bold" fo:text-transform="uppercase"/>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line-height="115%" fo:text-indent="0.4923in"/>
      <style:text-properties fo:font-weight="bold" style:font-weight-asian="bold" style:font-weight-complex="bold"/>
    </style:style>
    <style:style style:name="P285" style:parent-style-name="Normal" style:family="paragraph">
      <style:paragraph-properties fo:text-align="justify" fo:line-height="115%" fo:text-indent="0.4923in"/>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letter-kerning="true"/>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letter-kerning="true"/>
    </style:style>
    <style:style style:name="T290" style:parent-style-name="DefaultParagraphFont" style:family="text">
      <style:text-properties style:letter-kerning="true"/>
    </style:style>
    <style:style style:name="T291" style:parent-style-name="DefaultParagraphFont" style:family="text">
      <style:text-properties style:letter-kerning="true"/>
    </style:style>
    <style:style style:name="P292" style:parent-style-name="Normal" style:family="paragraph">
      <style:paragraph-properties fo:text-align="justify" fo:line-height="115%" fo:text-indent="0.4923in"/>
    </style:style>
    <style:style style:name="P293" style:parent-style-name="Normal" style:family="paragraph">
      <style:paragraph-properties fo:text-align="justify" fo:line-height="115%"/>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15%" fo:text-indent="0.4923in"/>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15%" fo:text-indent="0.4923in"/>
    </style:style>
    <style:style style:name="P302" style:parent-style-name="Normal" style:family="paragraph">
      <style:paragraph-properties fo:text-align="justify" fo:line-height="115%" fo:text-indent="0.4923in"/>
    </style:style>
    <style:style style:name="P303" style:parent-style-name="Normal" style:family="paragraph">
      <style:paragraph-properties fo:text-align="justify" fo:line-height="115%" fo:text-indent="0.4923in"/>
    </style:style>
    <style:style style:name="P304" style:parent-style-name="Normal" style:family="paragraph">
      <style:paragraph-properties fo:text-align="justify" fo:line-height="115%" fo:text-indent="0.4923in"/>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15%" fo:text-indent="0.4923in"/>
    </style:style>
    <style:style style:name="P308" style:parent-style-name="Normal" style:family="paragraph">
      <style:paragraph-properties fo:text-align="justify" fo:line-height="115%" fo:text-indent="0.4923in"/>
    </style:style>
    <style:style style:name="P309" style:parent-style-name="Normal" style:family="paragraph">
      <style:paragraph-properties fo:text-align="justify" fo:line-height="115%" fo:text-indent="0.4923in"/>
    </style:style>
    <style:style style:name="P310" style:parent-style-name="Normal" style:family="paragraph">
      <style:paragraph-properties fo:text-align="justify" fo:line-height="115%" fo:text-indent="0.4923in"/>
    </style:style>
    <style:style style:name="P311" style:parent-style-name="Normal" style:family="paragraph">
      <style:paragraph-properties fo:text-align="justify" fo:line-height="115%" fo:text-indent="0.4923in"/>
    </style:style>
    <style:style style:name="P312" style:parent-style-name="Normal" style:family="paragraph">
      <style:paragraph-properties fo:text-align="justify" fo:line-height="115%" fo:text-indent="0.4923in"/>
    </style:style>
    <style:style style:name="P313" style:parent-style-name="Normal" style:family="paragraph">
      <style:paragraph-properties fo:text-align="justify" fo:line-height="115%" fo:text-indent="0.4923in"/>
    </style:style>
    <style:style style:name="P314" style:parent-style-name="Normal" style:family="paragraph">
      <style:paragraph-properties fo:text-align="justify" fo:line-height="115%" fo:text-indent="0.4923in"/>
    </style:style>
    <style:style style:name="P315" style:parent-style-name="Normal" style:family="paragraph">
      <style:paragraph-properties fo:text-align="justify" fo:line-height="115%" fo:margin-left="0.25in">
        <style:tab-stops/>
      </style:paragraph-properties>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15%"/>
    </style:style>
    <style:style style:name="P321" style:parent-style-name="Normal" style:family="paragraph">
      <style:paragraph-properties fo:text-align="justify" fo:line-height="115%" fo:text-indent="0.4923in"/>
    </style:style>
    <style:style style:name="P322" style:parent-style-name="Normal" style:family="paragraph">
      <style:paragraph-properties fo:text-align="justify" fo:line-height="115%" fo:text-indent="0.4923in"/>
    </style:style>
    <style:style style:name="P323" style:parent-style-name="Normal" style:family="paragraph">
      <style:paragraph-properties fo:text-align="justify" fo:line-height="115%" fo:text-indent="0.4923in"/>
    </style:style>
    <style:style style:name="P324" style:parent-style-name="Normal" style:family="paragraph">
      <style:paragraph-properties fo:text-align="justify" fo:line-height="115%" fo:text-indent="0.4923in"/>
    </style:style>
    <style:style style:name="P325" style:parent-style-name="Normal" style:family="paragraph">
      <style:paragraph-properties fo:text-align="justify" fo:line-height="115%" fo:text-indent="0.4923in"/>
    </style:style>
    <style:style style:name="P326" style:parent-style-name="Normal" style:family="paragraph">
      <style:paragraph-properties fo:text-align="justify" fo:line-height="115%"/>
    </style:style>
    <style:style style:name="P327" style:parent-style-name="Normal" style:family="paragraph">
      <style:paragraph-properties fo:text-align="center"/>
    </style:style>
    <style:style style:name="P328" style:parent-style-name="Normal" style:master-page-name="MPF3" style:family="paragraph">
      <style:paragraph-properties fo:break-before="page" fo:line-height="115%" fo:margin-left="3.5437in" style:page-number="1">
        <style:tab-stops/>
      </style:paragraph-properties>
      <style:text-properties style:font-size-complex="12pt"/>
    </style:style>
    <style:style style:name="P336" style:parent-style-name="Normal" style:family="paragraph">
      <style:paragraph-properties fo:line-height="115%" fo:margin-left="3.5437in">
        <style:tab-stops/>
      </style:paragraph-properties>
      <style:text-properties style:font-size-complex="12pt"/>
    </style:style>
    <style:style style:name="P337" style:parent-style-name="Normal" style:family="paragraph">
      <style:paragraph-properties fo:line-height="115%" fo:margin-left="3.5437in">
        <style:tab-stops/>
      </style:paragraph-properties>
      <style:text-properties style:font-size-complex="12pt"/>
    </style:style>
    <style:style style:name="P338" style:parent-style-name="Normal" style:family="paragraph">
      <style:paragraph-properties fo:line-height="115%" fo:margin-left="3.5437in">
        <style:tab-stops/>
      </style:paragraph-properties>
      <style:text-properties style:font-size-complex="12pt"/>
    </style:style>
    <style:style style:name="P339" style:parent-style-name="Normal" style:family="paragraph">
      <style:paragraph-properties fo:line-height="115%" fo:margin-left="3.5437in">
        <style:tab-stops/>
      </style:paragraph-properties>
      <style:text-properties style:font-size-complex="12pt"/>
    </style:style>
    <style:style style:name="P340" style:parent-style-name="Normal" style:family="paragraph">
      <style:paragraph-properties fo:line-height="115%" fo:margin-left="3.5437in">
        <style:tab-stops/>
      </style:paragraph-properties>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text-properties style:font-size-complex="12pt"/>
    </style:style>
    <style:style style:name="P352" style:parent-style-name="Normal" style:family="paragraph">
      <style:paragraph-properties>
        <style:tab-stops>
          <style:tab-stop style:type="left" style:position="0.2958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368in">
        <style:tab-stops>
          <style:tab-stop style:type="left" style:position="0.2958in"/>
        </style:tab-stops>
      </style:paragraph-properties>
    </style:style>
    <style:style style:name="T356" style:parent-style-name="DefaultParagraphFont" style:family="text">
      <style:text-properties fo:font-style="italic" style:font-style-asian="italic" fo:font-size="10pt" style:font-size-asian="10pt" style:font-size-complex="12pt"/>
    </style:style>
    <style:style style:name="T357" style:parent-style-name="DefaultParagraphFont" style:family="text">
      <style:text-properties fo:font-style="italic" style:font-style-asian="italic" fo:font-size="10pt" style:font-size-asian="10pt" style:font-size-complex="12pt"/>
    </style:style>
    <style:style style:name="T358" style:parent-style-name="DefaultParagraphFont" style:family="text">
      <style:text-properties fo:font-style="italic" style:font-style-asian="italic" fo:font-size="10pt" style:font-size-asian="10pt" style:font-size-complex="12pt"/>
    </style:style>
    <style:style style:name="T359" style:parent-style-name="DefaultParagraphFont" style:family="text">
      <style:text-properties fo:font-style="italic" style:font-style-asian="italic" fo:font-size="10pt" style:font-size-asian="10pt" style:font-size-complex="12pt"/>
    </style:style>
    <style:style style:name="T360" style:parent-style-name="DefaultParagraphFont" style:family="text">
      <style:text-properties fo:font-style="italic" style:font-style-asian="italic" style:letter-kerning="true" fo:font-size="10pt" style:font-size-asian="10pt" style:font-size-complex="12pt"/>
    </style:style>
    <style:style style:name="T361" style:parent-style-name="DefaultParagraphFont" style:family="text">
      <style:text-properties fo:font-style="italic" style:font-style-asian="italic" fo:font-size="10pt" style:font-size-asian="10pt" style:font-size-complex="12pt"/>
    </style:style>
    <style:style style:name="P362" style:parent-style-name="Normal" style:family="paragraph">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943in"/>
    </style:style>
    <style:style style:name="T390" style:parent-style-name="DefaultParagraphFont" style:family="text">
      <style:text-properties style:font-name="Symbol" style:font-name-asian="Symbol" style:font-name-complex="Symbol"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9in"/>
    </style:style>
    <style:style style:name="T395" style:parent-style-name="DefaultParagraphFont" style:family="text">
      <style:text-properties style:font-name="Symbol" style:font-name-asian="Symbol" style:font-name-complex="Symbol"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9in"/>
    </style:style>
    <style:style style:name="T399" style:parent-style-name="DefaultParagraphFont" style:family="text">
      <style:text-properties style:font-name="Symbol" style:font-name-asian="Symbol" style:font-name-complex="Symbol"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9in"/>
    </style:style>
    <style:style style:name="T403" style:parent-style-name="DefaultParagraphFont" style:family="text">
      <style:text-properties style:font-name="Symbol" style:font-name-asian="Symbol" style:font-name-complex="Symbol"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9in"/>
    </style:style>
    <style:style style:name="T409" style:parent-style-name="DefaultParagraphFont" style:family="text">
      <style:text-properties style:font-name="Symbol" style:font-name-asian="Symbol" style:font-name-complex="Symbol"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9in"/>
    </style:style>
    <style:style style:name="T412" style:parent-style-name="DefaultParagraphFont" style:family="text">
      <style:text-properties style:font-name="Symbol" style:font-name-asian="Symbol" style:font-name-complex="Symbol"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9in"/>
    </style:style>
    <style:style style:name="T415" style:parent-style-name="DefaultParagraphFont" style:family="text">
      <style:text-properties style:font-name="Symbol" style:font-name-asian="Symbol" style:font-name-complex="Symbol"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9in"/>
    </style:style>
    <style:style style:name="T418" style:parent-style-name="DefaultParagraphFont" style:family="text">
      <style:text-properties style:font-name="Symbol" style:font-name-asian="Symbol" style:font-name-complex="Symbol"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9in"/>
    </style:style>
    <style:style style:name="T421" style:parent-style-name="DefaultParagraphFont" style:family="text">
      <style:text-properties style:font-name="Symbol" style:font-name-asian="Symbol" style:font-name-complex="Symbol"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9in"/>
    </style:style>
    <style:style style:name="T424" style:parent-style-name="DefaultParagraphFont" style:family="text">
      <style:text-properties style:font-name="Symbol" style:font-name-asian="Symbol" style:font-name-complex="Symbol"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9in"/>
    </style:style>
    <style:style style:name="T427" style:parent-style-name="DefaultParagraphFont" style:family="text">
      <style:text-properties style:font-name="Symbol" style:font-name-asian="Symbol" style:font-name-complex="Symbol"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9in"/>
    </style:style>
    <style:style style:name="T430" style:parent-style-name="DefaultParagraphFont" style:family="text">
      <style:text-properties style:font-name="Symbol" style:font-name-asian="Symbol" style:font-name-complex="Symbol"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text-properties fo:font-style="italic" style:font-style-asian="italic"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style:font-name="Symbol" style:font-name-asian="Symbol" style:font-name-complex="Symbol"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9in"/>
    </style:style>
    <style:style style:name="T439" style:parent-style-name="DefaultParagraphFont" style:family="text">
      <style:text-properties style:font-name="Symbol" style:font-name-asian="Symbol" style:font-name-complex="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fo:font-style="italic" style:font-style-asian="italic"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valstybinė</text:span><text:span text:style-name="T14"><text:s/></text:span><text:span text:style-name="T15">SAUGOMŲ TERITORIJŲ</text:span><text:span text:style-name="T16"><text:s/></text:span><text:span text:style-name="T17">tarnyba</text:span><text:span text:style-name="T18"><text:line-break/>PRIE APLINKOS MINISTERIJOS</text:span></text:p>
      <text:p text:style-name="P19"><text:span text:style-name="T20">DIREKTORIUS</text:span></text:p>
      <text:p text:style-name="P21"/>
      <text:p text:style-name="P22"><text:span text:style-name="T23">ĮSAKYMAS</text:span></text:p>
      <text:p text:style-name="P24">DĖL VALSTYBINĖS SAUGOMŲ TERITORIJŲ TARNYBOS PRIE APLINKOS MINISTERIJOS DIREKTORIAUS 2020 M. BIRŽELIO 29 D. ĮSAKYMO NR. V-76<text:s/></text:p>
      <text:p text:style-name="P25">„DĖL SAUGOMŲ TERITORIJŲ PRODUKTO ŽENKLO NUOSTATŲ,<text:s/></text:p>
      <text:p text:style-name="P26">SAUGOMŲ TERITORIJŲ PRODUKTO ŽENKLO SUTEIKIMO KOMISIJOS DARBO REGLAMENTO IR SAUGOMŲ TERITORIJŲ PRODUKTO ŽENKLO SUTEIKIMO PARAIŠKOS FORMOS PATVIRTINIMO“ PAKEITIMO<text:s/></text:p>
      <text:p text:style-name="P27"/>
      <text:p text:style-name="P28">2022 m. gruodžio 13 d. Nr.<text:s/>V-132</text:p>
      <text:p text:style-name="P29">Vilnius</text:p>
      <text:p text:style-name="P30"/>
      <text:p text:style-name="P31"><text:span text:style-name="T32">1</text:span><text:span text:style-name="T33">. P a k e i č i u Valstybinės saugomų teritorijų tarnybos prie Aplinkos ministerijos direktoriaus 2020 m. birželio 29 d. įsakymą Nr. V-76 „Dėl Saugomų teritorijų produkto ženklo nuostatų, Saugomų teritorijų produkto ženklo suteikimo komisijos darbo reglamento ir Saugomų teritorijų produkto ženklo suteikimo paraiškos formos patvirtinimo“ ir išdėstau nauja redakcija minėtu įsakymu patvirtintus:</text:span></text:p>
      <text:p text:style-name="P34"><text:span text:style-name="T35">1.1</text:span><text:span text:style-name="T36">. Saugomų teritorijų produkto ženklo nuostatus (pridedama);<text:s/></text:span></text:p>
      <text:p text:style-name="P37"><text:span text:style-name="T38">1.2</text:span><text:span text:style-name="T39">. Saugomų teritorijų produkto ženklo suteikimo komisijos darbo reglamentą (pridedama);</text:span></text:p>
      <text:p text:style-name="P40"><text:span text:style-name="T41">1.3</text:span><text:span text:style-name="T42">. Saugomų teritorijų produkto ženklo suteikimo paraiškos formą (pridedama).</text:span></text:p>
      <text:p text:style-name="P43"><text:span text:style-name="T44">2</text:span><text:span text:style-name="T45">. N u s t a t a u, kad įsakymas įsigalioja 2023 m. sausio 1 d.<text:s/></text:span></text:p>
      <text:p text:style-name="P46"/>
      <text:p text:style-name="P47"/>
      <text:p text:style-name="P48"/>
      <text:p text:style-name="P49"><text:span text:style-name="T50">Direktorius</text:span><text:span text:style-name="T51"><text:tab/>Albertas Stanislovaitis</text:span></text:p>
      <text:soft-page-break/>
      <text:p text:style-name="P52">PATVIRTINTA</text:p>
      <text:p text:style-name="P60">Valstybinės saugomų teritorijų tarnybos<text:s/></text:p>
      <text:p text:style-name="P61">prie Aplinkos ministerijos direktoriaus</text:p>
      <text:p text:style-name="P62">2020 m. birželio 29 d. įsakymu Nr. V-76</text:p>
      <text:p text:style-name="P63">(2022 m. gruodžio 13 d. įsakymo Nr.<text:s/>V-132</text:p>
      <text:p text:style-name="P64">redakcija)<text:s/></text:p>
      <text:p text:style-name="P65"/>
      <text:p text:style-name="P66"><text:span text:style-name="T67">SAUGOMŲ TERITORIJŲ PRODUKTO ŽENKLO NUOSTATAI</text:span></text:p>
      <text:p text:style-name="P68"/>
      <text:p text:style-name="P69"><text:span text:style-name="T70">I</text:span><text:span text:style-name="T71">. </text:span><text:span text:style-name="T72">BENDROSIOS NUOSTATOS</text:span></text:p>
      <text:p text:style-name="P73"/>
      <text:p text:style-name="P74">1. Saugomų teritorijų produkto ženklo (toliau – Ženklas) nuostatai (toliau – Nuostatai) reglamentuoja Ženklo suteikimo sąlygas ir kriterijus saugomose teritorijose teikiamoms paslaugoms ir gaminamoms prekėms, Ženklo turėtojo atsakomybę ir teises, Ženklo stebėseną ir kontrolę. <text:s text:c="5"/></text:p>
      <text:p text:style-name="P75">2. Ženklo suteikimo tikslas yra sudaryti papildomos veiklos galimybes valstybiniuose parkuose, draustiniuose, biosferos rezervatuose ir poligonuose, saugomų teritorijų buferinės apsaugos zonose (toliau – saugomos teritorijos) ir / ar su jomis besiribojančiose seniūnijose gyvenantiems ir veikiantiems fiziniams ir juridiniams asmenims, skatinti darnų vystymąsi, suteikiant saugomos teritorijos lankytojui galimybę rinktis prekes, kurios pagamintos, ar paslaugas, kurios teikiamos jo lankomoje saugomoje teritorijoje ir / ar besiribojančiose seniūnijose, prisidedant prie saugomos teritorijos steigimo tikslų įgyvendinimo ir vietos ekonomikos vystymo.</text:p>
      <text:p text:style-name="P76"><text:span text:style-name="T77">3</text:span><text:span text:style-name="T78">. Nuostatai parengti vadovaujantis Lietuvos Respublikos saugomų teritorijų, Lietuvos Respublikos miškų, Lietuvos Respublikos t</text:span>autinio paveldo produktų,<text:span text:style-name="T79"><text:s/>Lietuvos Respublikos turizmo įstatymais,</text:span><text:s/><text:span text:style-name="T80">Tautinio paveldo produktų, tradicinių amatų mokymo programų, tradicinių mugių sertifikavimo, tradicinių amatų meistrų sertifikavimo ir atestavimo </text:span>taisyklėmis, patvirtintomis Lietuvos Respublikos Vyriausybės 2008 m. gegužės 21 d. nutarimu Nr. 529 „Dėl Tautinio paveldo produktų, tradicinių amatų mokymo programų, tradicinių mugių sertifikavimo, tradicinių amatų meistrų sertifikavimo ir atestavimo taisyklių patvirtinimo“,<text:s/><text:span text:style-name="T81">kitais teisės aktais.<text:s/></text:span>Nuostatai taikomi tiek, kiek šių teisinių santykių nereglamentuoja Lietuvos Respublikos įstatymai arba kiti teisės aktai.</text:p>
      <text:p text:style-name="P82">4.<text:s/><text:span text:style-name="T83">Nuostatuose vartojamos sąvokos:</text:span></text:p>
      <text:p text:style-name="P84"><text:span text:style-name="T85">4.1</text:span><text:span text:style-name="T86">.</text:span><text:span text:style-name="T87"><text:s/>Saugomos teritorijos produktas<text:s/></text:span><text:span text:style-name="T88">–šių Nuostatų<text:s/></text:span>nustatyta tvarka teikiama paslauga ar gaminama prekė, kuri teikiama / gaminama saugomoje teritorijoje;</text:p>
      <text:p text:style-name="P89">4.2.<text:span text:style-name="T90"><text:s/>Saugomos teritorijos produkto ženklas<text:s/></text:span>– vaizdinis žymuo, rodantis, kad saugomos teritorijos produktas atitinka nustatytus kriterijus;</text:p>
      <text:p text:style-name="P91">4.3.<text:span text:style-name="T92"><text:s/>Paslaugos teikėjas<text:s/></text:span>–<text:span text:style-name="T93"><text:s/></text:span>fizinis ar juridinis asmuo, kuris teikia paslaugas vietos gyventojams ir lankytojams saugomoje teritorijoje ir / ar besiribojančiose seniūnijose;</text:p>
      <text:p text:style-name="P94">4.4.<text:span text:style-name="T95"><text:s/>Prekės gamintojas<text:s/></text:span>–<text:span text:style-name="T96"><text:s/></text:span>fizinis arba juridinis asmuo, kuris gamina<text:s/><text:span text:style-name="T97">prekę</text:span><text:s/>s<text:span text:style-name="T98">augomoje teritorijoje</text:span><text:s/>ir / ar besiribojančiose seniūnijose;</text:p>
      <text:p text:style-name="P99">4.5.<text:s/><text:span text:style-name="T100">Amatininkas</text:span><text:s/>–<text:s/><text:span text:style-name="T101">fizinis asmuo, užsiimantis tradiciniu amatu;</text:span></text:p>
      <text:p text:style-name="P102">4.6.<text:span text:style-name="T103"><text:s/>Ženklo suteikimo komisija<text:s/></text:span>– nacionalinio parko ar kitų saugomų teritorijų direkcijos (toliau – direkcija) direktoriaus įsakymu patvirtinta komisija, kuri vertina atitikimą Ženklo suteikimo kriterijams ir priima sprendimą dėl Ženklo suteikimo (toliau – Komisija).<text:s/></text:p>
      <text:p text:style-name="P104">5. Kitos sąvokos atitinka teisės aktuose vartojamas sąvokas.</text:p>
      <text:p text:style-name="P105">6. Nuostatai skelbiami Valstybinės saugomų teritorijų tarnybos prie Aplinkos ministerijos ir direkcijos<text:span text:style-name="T106">,</text:span><text:s/>suteikusios Ženklą, interneto svetainėje.</text:p>
      <text:p text:style-name="P107"/>
      <text:p text:style-name="P108"><text:span text:style-name="T109">II</text:span><text:span text:style-name="T110">.<text:s/></text:span><text:span text:style-name="T111">ŽENKLO SUTEIKIMO SĄLYGOS</text:span></text:p>
      <text:p text:style-name="P112"/>
      <text:p text:style-name="P113">7. Paslaugos teikėjui ir / ar prekės gamintojui nustatomos šios pagrindinės<text:span text:style-name="T114"><text:s/></text:span>Ženklo suteikimo sąlygos:</text:p>
      <text:p text:style-name="P115">7.1. jo veikla vykdoma saugomoje teritorijoje ir / arba besiribojančiose seniūnijose;</text:p>
      <text:p text:style-name="P116">7.2. jis deklaruoja pritarimą saugomos teritorijos steigimo tikslams ir žino jų išskirtinę vertę;</text:p>
      <text:p text:style-name="P117">7.3. jis įsipareigoja vykdyti veiklą, kuri būtų palanki biologinei įvairovei ir tradiciniam saugomam kraštovaizdžiui;</text:p>
      <text:p text:style-name="P118">7.4. jis įsipareigoja vykdyti aplinkai draugišką veiklą ir nedaryti neigiamo poveikio aplinkai;</text:p>
      <text:p text:style-name="P119">7.5. jis teikia informaciją apie saugomos teritorijos vertybes ir galimybes jas pažinti;</text:p>
      <text:p text:style-name="P120">7.6. jis lankytojams prieinamoje vietoje eksponuoja Ženklą ir naudoja jį viešoje informacijoje;</text:p>
      <text:p text:style-name="P121">7.7. jis dalyvauja bendroje su direkcija veikloje.<text:s/></text:p>
      <text:p text:style-name="P122"/>
      <text:p text:style-name="P123"><text:span text:style-name="T124">III</text:span><text:span text:style-name="T125">. </text:span><text:span text:style-name="T126">ŽENKLO SUTEIKIMO KRITERIJAI PASLAUGOMS</text:span></text:p>
      <text:p text:style-name="P127"/>
      <text:p text:style-name="P128"><text:span text:style-name="T129">8</text:span><text:span text:style-name="T130">. Ženklo suteikimo kriterijai paslaugų teikėjams yra skirstomi į privalomus ir siekiamus:</text:span></text:p>
      <text:p text:style-name="P131"><text:span text:style-name="T132">8.1</text:span><text:span text:style-name="T133">.<text:s/></text:span><text:span text:style-name="T134">privalomus</text:span><text:span text:style-name="T135"><text:s/>kriterijus paslaugos teikėjas turi atitikti paraiškos vertinimo metu, prieš pasirašant Ženklo naudojimo sutartį. Tik atitikus privalomus kriterijus, bus suteikiama teisė naudoti<text:s/></text:span><text:soft-page-break/><text:span text:style-name="T136">Ženklą penkerius metus. Šiam terminui pasibaigus, Ženklo turėtojas turės iš naujo įrodyti atitikimą privalomiems kriterijams;</text:span></text:p>
      <text:p text:style-name="P137"><text:span text:style-name="T138">8.2</text:span><text:span text:style-name="T139">.<text:s/></text:span><text:span text:style-name="T140">siekiami (papildomi)</text:span><text:span text:style-name="T141"><text:s/></text:span><text:span text:style-name="T142">kriterijai apima sąlygas, kurios neturi būti įvykdytos Ženklo naudojimo sutarties pasirašymo metu, tačiau yra pageidaujama, kad jų būtų siekiama.</text:span></text:p>
      <text:p text:style-name="P143"><text:span text:style-name="T144">9</text:span><text:span text:style-name="T145">.<text:s/></text:span>Paslaugos teikėjams<text:s/><text:span text:style-name="T146">privalomi</text:span><text:span text:style-name="T147"><text:s/></text:span><text:span text:style-name="T148">Ženklo suteikimo kriterijai yra šie:</text:span></text:p>
      <text:p text:style-name="P149">9.1. paslaugos (apgyvendinimo, maitinimo, turistinio inventoriaus nuomos, mokymų, renginių, gido ir kt.) teikiamos saugomoje teritorijoje arba besiribojančiose seniūnijose;</text:p>
      <text:p text:style-name="P150">9.2. paslaugos teikėjas deklaruoja pritarimą saugomos teritorijos steigimo tikslams ir žino jos išskirtinę vertę;</text:p>
      <text:p text:style-name="P151">9.3. paslaugos teikėjas įsipareigoja vykdyti veiklą, kuri būtų palanki biologinei įvairovei ir tradiciniam saugomam kraštovaizdžiui;</text:p>
      <text:p text:style-name="P152">9.4. paslaugos teikėjas įsipareigoja vykdyti aplinkai draugišką veiklą ir nedaryti neigiamo poveikio aplinkai;</text:p>
      <text:p text:style-name="P153">9.5. paslaugos teikėjas teikia informaciją apie saugomos teritorijos vertybes ir galimybes jas pažinti;</text:p>
      <text:p text:style-name="P154">9.6. paslaugos teikėjas lankytojams prieinamoje vietoje eksponuoja Ženklą ir naudoja jį viešoje informacijoje;</text:p>
      <text:p text:style-name="P155">9.7. paslaugos teikėjas dalyvauja bendroje su direkcija veikloje.</text:p>
      <text:p text:style-name="P156"><text:span text:style-name="T157">10</text:span><text:span text:style-name="T158">. <text:s/>Paslaugos teikėjams<text:s/></text:span>siekiami<text:span text:style-name="T159"><text:s/></text:span><text:span text:style-name="T160">(papildomi) Ženklo suteikimo kriterijai yra šie:<text:s/></text:span></text:p>
      <text:p text:style-name="P161">10.1. paslaugos teikėjas inicijuoja ir vykdo savanoriškas gamtosaugos priemones ir iniciatyvas (pvz., stato informacinius ženklus, padeda direkcijai įgyvendinti gamtotvarkos priemones, dalyvauja talkose, aplinkosauginio švietimo akcijose ir pan.);</text:p>
      <text:p text:style-name="P162">10.2. paslaugos teikėjas aktyviai dalyvauja direkcijos ar kitų institucijų plėtojamoje turizmo veikloje;</text:p>
      <text:p text:style-name="P163">10.3. paslaugos teikėjui teikiant maitinimo paslaugas, užtikrinti, kad dalis valgių yra iš kulinarinio paveldo sąrašo, t. y. sertifikuoti Lietuvos kulinarijos paveldo fondo;</text:p>
      <text:p text:style-name="P164">10.4. paslaugos teikėjas turi parengtą informaciją lankytojams apie atsakingą aplinkosauginį elgesį ir sudaro sąlygas lankytojams elgtis atsakingai aplinkos atžvilgiu;</text:p>
      <text:p text:style-name="P165">10.5. paslaugos teikėjas siekia pagerinti galimybę žmonėms su negalia pasinaudoti paslaugomis, atitinkamai pritaikyti infrastruktūrą;</text:p>
      <text:p text:style-name="P166">10.6. paslaugos teikėjas supažindina samdomus darbuotojus (jei tokių yra) su saugomos teritorijos tikslais, atsakingu elgesiu;</text:p>
      <text:p text:style-name="P167"><text:span text:style-name="T168">10.7</text:span><text:span text:style-name="T169">.<text:s/></text:span>paslaugos teikėjas,<text:s/><text:span text:style-name="T170">įsigydamas prekes, medžiagas, pagal galimybes taiko žaliųjų pirkimų kriterijus.</text:span></text:p>
      <text:p text:style-name="P171"/>
      <text:p text:style-name="P172"><text:span text:style-name="T173">IV</text:span><text:span text:style-name="T174">.<text:s/></text:span><text:span text:style-name="T175">ŽENKLO SUTEIKIMO KRITERIJAI PREKĖMS</text:span></text:p>
      <text:p text:style-name="P176"/>
      <text:p text:style-name="P177"><text:span text:style-name="T178">11</text:span><text:span text:style-name="T179">.<text:s/></text:span><text:span text:style-name="T180">Ženklo suteikimo kriterijai prekių gamintojams yra skirstomi į privalomus ir siekiamus:</text:span></text:p>
      <text:p text:style-name="P181"><text:span text:style-name="T182">11.1</text:span><text:span text:style-name="T183">.<text:s/></text:span><text:span text:style-name="T184">privalomus</text:span><text:span text:style-name="T185"><text:s/>kriterijus prekės gamintojas turi atitikti paraiškos vertinimo metu, prieš pasirašant Ženklo naudojimo sutartį. Tik atitikus privalomus kriterijus, bus suteikiama teisė naudoti Ženklą penkerius metus. Šiam terminui pasibaigus, Ženklo turėtojas turės iš naujo įrodyti atitikimą privalomiems kriterijams;</text:span></text:p>
      <text:p text:style-name="P186"><text:span text:style-name="T187">11.2</text:span><text:span text:style-name="T188">.<text:s/></text:span><text:span text:style-name="T189">siekiami</text:span><text:span text:style-name="T190"><text:s/>kriterijai apima sąlygas, kurios neturi būti įvykdytos Ženklo naudojimo sutarties pasirašymo metu, tačiau yra pageidaujama, kad jų būtų siekiama.</text:span></text:p>
      <text:p text:style-name="P191"><text:span text:style-name="T192">12</text:span><text:span text:style-name="T193">.<text:s/></text:span>Prekių gamintojams privalomi<text:span text:style-name="T194"><text:s/>Ženklo suteikimo kriterijai yra šie:</text:span></text:p>
      <text:p text:style-name="P195">12.1. ž<text:span text:style-name="T196">emės ūkio produktų gamintojais</text:span><text:s/>turi būti ūkininkai, žemės ūkio bendrovės, kooperatinės bendrovės (kooperatyvai), asociacijos ar kiti žemės ūkio veiklos subjektai, atitinkantys šiuos keliamus reikalavimus:</text:p>
      <text:p text:style-name="P197">12.1.1. prekių gamintojai turi nuosavybės teise priklausančią arba nuomojamą valdą, kuri įregistruota saugomoje teritorijoje arba besiribojančiose seniūnijose;<text:s/></text:p>
      <text:p text:style-name="P198">12.1.2. prekių gamintojai deklaruoja pritarimą saugomos teritorijos tikslams ir žino išskirtinę vertę;</text:p>
      <text:p text:style-name="P199">12.1.3. prekių gamintojai įsipareigoja vykdyti veiklą, kuri būtų palanki biologinei įvairovei ir tradiciniam saugomam kraštovaizdžiui;</text:p>
      <text:p text:style-name="P200">12.1.4. prekių gamintojai teikia informaciją apie saugomos teritorijos vertybes ir galimybes jas pažinti;</text:p>
      <text:p text:style-name="P201">12.1.5. prekių gamintojai lankytojams prieinamoje vietoje eksponuoja Ženklą ir naudoja jį viešoje informacijoje;</text:p>
      <text:p text:style-name="P202">12.1.6. ž<text:span text:style-name="T203">emės ūkio produktų</text:span><text:s/>gamintojų žemės ūkio naudmenos ir pasėliai turi būti tvarkomi laikantis specialiųjų žemės naudojimo sąlygų bei saugomos teritorijos planavimo schemos (ribų ir tvarkymo plano), jeigu tokia yra parengta;<text:s/></text:p>
      <text:p text:style-name="P204">12.1.7. prekių gamintojai dalyvauja bendroje su direkcija veikloje;</text:p>
      <text:p text:style-name="P205">12.2.<text:s/><text:span text:style-name="T206">miško, pievų, pelkių, gėlųjų vandenų (gėrybės, kurios nėra specialiai auginamos) produktų gamintojas</text:span><text:s/>turi atitikti šiuos keliamus reikalavimus:<text:s/></text:p>
      <text:p text:style-name="P207">12.2.1.<text:s/><text:span text:style-name="T208">produktų gamintojas</text:span><text:s/>turi būti vietos gyventojas ar vietos įmonė, t. y. deklaravęs savo gyvenamąją vietą ar veiklą vykdantis saugomoje teritorijoje arba besiribojančiose seniūnijose;<text:s/></text:p>
      <text:p text:style-name="P209">12.2.2.<text:s/><text:span text:style-name="T210">produktų gamintojas</text:span><text:s/>deklaruoja pritarimą saugomos teritorijos tikslams ir žino jos išskirtinę vertę;</text:p>
      <text:p text:style-name="P211">12.2.3.<text:s/><text:span text:style-name="T212">produktų gamintojas</text:span><text:s/>įsipareigoja vykdyti veiklą, kuri būtų palanki biologinei įvairovei ir tradiciniam saugomam kraštovaizdžiui;</text:p>
      <text:p text:style-name="P213">12.2.4.<text:s/><text:span text:style-name="T214">produktų gamintojas</text:span><text:s/>teikia informaciją apie saugomos teritorijos vertybes ir galimybes jas pažinti;</text:p>
      <text:p text:style-name="P215">12.2.5.<text:s/><text:span text:style-name="T216">produktų gamintojas</text:span><text:s/>lankytojams prieinamoje vietoje eksponuoja Ženklą ir naudoja jį viešoje informacijoje;</text:p>
      <text:p text:style-name="P217">12.2.6. gamtos vertybės turi būti surinktos, sumedžiotos, sugautos nepažeidžiant laukinės gyvūnijos, laukinės augmenijos įstatymų, laukinės augalijos išteklių naudojimo tvarkos;</text:p>
      <text:p text:style-name="P218">12.2.7. gamtos vertybės negali būti renkamos pakelėse, netoli miestų, gamyklų, degalinių, trąšų ar cheminių medžiagų sandėlių, sąvartynų, fermų ir pan.;</text:p>
      <text:p text:style-name="P219">12.2.8.<text:s/><text:span text:style-name="T220">produktų gamintojas</text:span><text:s/>dalyvauja bendroje su direkcija veikloje;</text:p>
      <text:p text:style-name="P221">12.3. amatininkai, užsiimantys tradiciniu amatu saugomose teritorijose, turi atitikti šiuos keliamus reikalavimus:</text:p>
      <text:p text:style-name="P222">12.3.1. amatininkai turi būti vietos gyventojai ar vietos įmonė, t. y. deklaravę savo gyvenamąją vietą ar veiklą vykdantys saugomoje teritorijoje arba besiribojančiose seniūnijose;<text:s/></text:p>
      <text:p text:style-name="P223">12.3.2. amatininkai deklaruoja pritarimą saugomos teritorijos tikslams;</text:p>
      <text:p text:style-name="P224">12.3.3. amatininkai įsipareigoja vykdyti veiklą, kuri būtų palanki biologinei įvairovei ir tradiciniam saugomam kraštovaizdžiui;</text:p>
      <text:p text:style-name="P225">12.3.4. amatininkai teikia informaciją apie saugomas teritorijas vertybes ir galimybes jas pažinti;</text:p>
      <text:p text:style-name="P226">12.3.5. amatininkai lankytojams prieinamoje vietoje eksponuoja Ženklą ir naudoja jį viešoje informacijoje;</text:p>
      <text:p text:style-name="P227">12.3.6. amatininkai gamina ir kuria prekes, išsaugodami regiono tradicijas;</text:p>
      <text:p text:style-name="P228">12.3.7. amatininkai dalyvauja bendroje su direkcija veikloje.</text:p>
      <text:p text:style-name="P229"/>
      <text:p text:style-name="P230"><text:span text:style-name="T231">V</text:span><text:span text:style-name="T232">.<text:s/></text:span><text:span text:style-name="T233">ŽENKLO TURĖTOJO ATSAKOMYBĖ IR TEISĖS</text:span></text:p>
      <text:p text:style-name="P234"/>
      <text:p text:style-name="P235">13. Ženklas gali būti naudojamas rinkodaros tikslais, komunikacinėse priemonėse.</text:p>
      <text:p text:style-name="P236">14. Ženklo turėtojas Ženklo suteikimo pažymėjimo galiojimo laikotarpiu turi laikytis Ženklo naudojimo sutartyje nurodytų sąlygų, taip pat privalo ištaisyti pažeidimus, jeigu tikrinimo metu jų būtų rasta.</text:p>
      <text:p text:style-name="P237">15. Ženklo turėtojas privalo raštu informuoti Komisiją apie pasikeitusias veiklos sąlygas ar veiklos nutraukimą.</text:p>
      <text:p text:style-name="P238">16. Ženklo naudojimas negali klaidinti vartotojų. <text:s/></text:p>
      <text:p text:style-name="P239"/>
      <text:p text:style-name="P240"><text:span text:style-name="T241">VI</text:span><text:span text:style-name="T242">.<text:s/></text:span><text:span text:style-name="T243">ŽENKLO SUTEIKIMAS, PANAIKINIMAS. ŽENKLO NAUDOJIMAS</text:span></text:p>
      <text:p text:style-name="P244"/>
      <text:p text:style-name="P245">17. Sprendimus dėl Ženklo suteikimo ir panaikinimo priima Komisija, vadovaudamasi Komisijos darbo reglamentu, patvirtintu Valstybinės saugomų teritorijų direkcijos prie Aplinkos ministerijos direktoriaus įsakymu.<text:s/></text:p>
      <text:p text:style-name="P246">18. Informacija apie Ženklo suteikimą ir Ženklo turėtojus bei jų gaminamas prekes ar teikiamas paslaugas, taip pat Komisijos sprendimai apie panaikintą Ženklo naudojimo pažymėjimą skelbiami direkcijų ir saugomų teritorijų interneto svetainėse.<text:s/></text:p>
      <text:p text:style-name="P247">19. Ženklas gali būti naudojamas ant prekės, gaminio etiketės arba ant atskiro plakato, stendo ten, kur teikiama paslauga, taip pat internete.</text:p>
      <text:p text:style-name="P248">20. Ženklo gamybos sąnaudas padengia Ženklo turėtojas. Tekstinė dalis (saugomos teritorijos pavadinimas) yra neatskiriama Ženklo dalis.</text:p>
      <text:p text:style-name="P249">21. Jeigu dėl etiketės dydžio Ženklas prastai įžiūrimas, jis prekybos ar paslaugos teikimo vietoje demonstruojamas ant atskiro lapo.<text:s/></text:p>
      <text:p text:style-name="P250"/>
      <text:p text:style-name="P251"><text:span text:style-name="T252">VII</text:span><text:span text:style-name="T253">.<text:s/></text:span><text:span text:style-name="T254">BAIGIAMOSIOS NUOSTATOS</text:span></text:p>
      <text:p text:style-name="P255"/>
      <text:p text:style-name="P256">22. Ginčai, nesutarimai ar reikalavimai, kylantys dėl Ženklo naudojimo, yra sprendžiami derybų būdu, o nepavykus susitarti – Lietuvos Respublikos įstatymų nustatyta tvarka.</text:p>
      <text:p text:style-name="P257"/>
      <text:p text:style-name="P258"><text:span text:style-name="T259">_____________</text:span></text:p>
      <text:soft-page-break/>
      <text:p text:style-name="P260">PATVIRTINTA</text:p>
      <text:p text:style-name="P268">Valstybinės saugomų teritorijų tarnybos<text:s/></text:p>
      <text:p text:style-name="P269">prie Aplinkos ministerijos direktoriaus</text:p>
      <text:p text:style-name="P270">2020 m. birželio 29 d. įsakymu Nr.V-76<text:s/></text:p>
      <text:p text:style-name="P271">(2022 m. gruodžio 13 d. įsakymo Nr.<text:s/>V-132</text:p>
      <text:p text:style-name="P272">redakcija)</text:p>
      <text:p text:style-name="P273"/>
      <text:p text:style-name="P274"/>
      <text:p text:style-name="P275"><text:span text:style-name="T276">SAUGOMŲ TERITORIJŲ PRODUKTO ŽENKLO SUTEIKIMO<text:s/></text:span></text:p>
      <text:p text:style-name="P277"><text:span text:style-name="T278">KOMISIJOS DARBO REGLAMENTAS</text:span></text:p>
      <text:p text:style-name="P279"/>
      <text:p text:style-name="P280"><text:span text:style-name="T281">I</text:span><text:span text:style-name="T282">.<text:s/></text:span><text:span text:style-name="T283">BENDROSIOS NUOSTATOS</text:span></text:p>
      <text:p text:style-name="P284"/>
      <text:p text:style-name="P285">1. Saugomų teritorijų produkto ženklo (toliau – Ženklas) suteikimo komisijos (toliau – Komisija) darbo reglamentas nustato Komisijos funkcijas ir darbo organizavimą priimant ir vertinant paraiškas bei svarstant ir priimant sprendimus dėl Ženklo suteikimo.</text:p>
      <text:p text:style-name="P286">2. Paslaugų teikėjas ir / ar prekių gamintojas pateikia paraišką atitinkamai nacionalinio parko ar kitų saugomų teritorijų<text:span text:style-name="T287"><text:s/>direkcijai (toliau – direkcija)</text:span><text:s/>dėl Ženklo suteikimo (toliau – paraiška). Paraiškos formą įsakymu tvirtina Valstybinės saugomų teritorijų tarnybos prie Aplinkos ministerijos direktorius.<text:s/></text:p>
      <text:p text:style-name="P288">3. Paslaugos, prekės atitikimą Ženklo suteikimo kriterijams vertina ir sprendimą dėl Ženklo suteikimo priima Komisija, kuriai vadovauja direkcijos<text:span text:style-name="T289"><text:s/>direktorius</text:span>. Jis tvirtina Komisijos personalinę sudėtį ir vadovauja Komisijos posėdžiams. Nariais į Komisijos sudėtį gali būti kviečiami šių organizacijų atstovai: iš direkcijos (2 atstovai), iš valstybiniame parke, draustinyje,<text:span text:style-name="T290"><text:s/></text:span><text:soft-page-break/><text:span text:style-name="T291">biosferos rezervate</text:span><text:s/>ar poligone, įskaitant jų buferinės apsaugos zonas (toliau – saugomų teritorijų), esančių savivaldybių, seniūnijų, Lietuvos tautodailininkų sąjungos, Lietuvos ūkininkų sąjungos, Kaimo turizmo asociacijos, vietos bendruomenių, turizmo informacijos centrų, kitų organizacijų, registruotų atitinkamoje saugomoje teritorijoje, įskaitant jos buferinės apsaugos zoną, ir / arba gretimose savivaldybėse. Komisijos narių skaičius neturi būti mažesnis kaip 5 nariai ir ne didesnis kaip 7 nariai.</text:p>
      <text:p text:style-name="P292">4. Komisija sudaroma 5 metų laikotarpiui. Pagrindinis Komisijos uždavinys – užtikrinti, kad Ženklas būtų suteikiamas remiantis nustatytais kriterijais.</text:p>
      <text:p text:style-name="P293"/>
      <text:p text:style-name="P294"><text:span text:style-name="T295">II</text:span><text:span text:style-name="T296">.<text:s/></text:span><text:span text:style-name="T297">KOMISIJOS FUNKCIJOS IR DARBO ORGANIZAVIMAS</text:span></text:p>
      <text:p text:style-name="P298"/>
      <text:p text:style-name="P299">5. Pagrindinės<text:s/><text:span text:style-name="T300">Komisijos funkcijos</text:span>:</text:p>
      <text:p text:style-name="P301">5.1. įvertinti ir patikrinti, ar paraiškoje nurodyta informacija yra teisinga, ar pareiškėjas <text:s/>atitinka Ženklo suteikimo kriterijus;</text:p>
      <text:p text:style-name="P302">5.2. svarstyti ir priimti sprendimus dėl Ženklo suteikimo, taip pat dėl jo panaikinimo, jeigu nurodyti pažeidimai nebuvo pašalinti arba jų negalima pašalinti dėl atsiradusių aplinkybių;</text:p>
      <text:p text:style-name="P303">5.3. siūlyti Valstybinei saugomų teritorijų tarnybai prie Aplinkos ministerijos papildyti Ženklo suteikimo kriterijus, atsiradus poreikiui įtraukti naujas prekes ir / ar paslaugas.</text:p>
      <text:p text:style-name="P304">6. Kai Komisijos nariams kyla abejonių dėl pareiškėjo atitikimo Ženklo atitikimo kriterijams, Komisija turi teisę kviesti į posėdį išorės ekspertus įvertinti situaciją.</text:p>
      <text:p text:style-name="P305">7.<text:s/><text:span text:style-name="T306">Komisijos darbo organizavimas:</text:span></text:p>
      <text:p text:style-name="P307">7.1. Komisijos posėdžius šaukia Komisijos pirmininkas pagal poreikį, bet ne rečiau kaip kartą per metus. Apie posėdžio vietą ir datą pranešama direkcijos interneto svetainėje, likus ne mažiau kaip 30 kalendorinių dienų iki numatomo Komisijos posėdžio dienos;</text:p>
      <text:p text:style-name="P308">7.2. Komisijos posėdžio darbotvarkę sudaro Komisijos pirmininkas. Komisijos nariai ne vėliau kaip 3 darbo dienos iki posėdžio gali pateikti siūlymus Komisijos pirmininkui dėl posėdžio darbotvarkės papildymo;</text:p>
      <text:p text:style-name="P309">7.3. Komisijos posėdžio darbotvarkė bei su svarstomais klausimais susiję dokumentai Komisijos nariams išsiunčiami elektroniniu paštu ne vėliau kaip 5 darbo dienos iki posėdžio pradžios. Jeigu Komisijos narys negali atvykti į šaukiamą posėdį, jis ne vėliau kaip likus 3 darbo dienoms iki numatytos Komisijos posėdžio dienos gali raštu pateikti nuomonę dėl Ženklo naudojimo suteikimo;</text:p>
      <text:p text:style-name="P310">7.4. Komisijos posėdžiai yra protokoluojami;</text:p>
      <text:p text:style-name="P311">7.5. Komisijos posėdžiams sekretoriauja vienas iš Komisijos narių ar direkcijos darbuotojas. Komisijos sekretorius elektroniniu paštu siunčia protokolą visiems Komisijos nariams peržiūrėti ir pastaboms pareikšti. Jeigu per 3 darbo dienas nesulaukiama pastabų, Komisijos sekretorius ir pirmininkas pasirašo protokolą;</text:p>
      <text:p text:style-name="P312">7.6. Komisijos sprendimai priimami balsų dauguma, įforminant tai posėdžio protokole. Kai balsai pasiskirsto po lygiai, lemiamą balsą turi Komisijos pirmininkas;<text:s/></text:p>
      <text:p text:style-name="P313">7.7. Komisijos sprendimai laikomi priimtais, kai posėdžiuose dalyvauja daugiau kaip pusė patvirtintos Komisijos narių;</text:p>
      <text:p text:style-name="P314">7.8. pritarus Komisijos narių daugumai, Komisijos posėdžiai gali vykti ir nuotoliniu būdu naudojantis informacinėmis technologijomis;</text:p>
      <text:p text:style-name="P315"/>
      <text:p text:style-name="P316"><text:span text:style-name="T317">III</text:span><text:span text:style-name="T318">.<text:s/></text:span><text:span text:style-name="T319">PARAIŠKŲ PATEIKIMAS IR VERTINIMAS. SUTARTIES SUDARYMAS</text:span></text:p>
      <text:p text:style-name="P320"/>
      <text:p text:style-name="P321">8. Paslaugos teikėjas ir / ar prekės gamintojas direkcijai pateikia nustatytos formos paraišką su dokumentu, patvirtinančiu teisę verstis atitinkama veikla (verslo liudijimą, individualios veiklos pažymėjimą, įmonės registracijos pažymėjimą, tradicinių amatų meistro sertifikatą ar pan.) ir kitus veiklos teisėtumą įrodančius dokumentus.<text:s/></text:p>
      <text:p text:style-name="P322">9. Paraiškos priimamos nuolat. Komisijos posėdyje yra vertinamos tik tos paraiškos, kurios buvo pateiktos likus ne mažiau kaip 10 darbo dienų iki Komisijos posėdžio. Paraiškos, pateiktos po šio termino, vertinamos kitame Komisijos posėdyje.<text:s/></text:p>
      <text:p text:style-name="P323">10. Priėmus sprendimą dėl Ženklo suteikimo, apie jį pareiškėjui tą pačią dieną pranešama elektroninio ryšio priemonėmis ir per 5 darbo dienas su pareiškėju sudaroma Ženklo naudojimo sutartis, kurią Komisijos vardu pasirašo direkcijos direktorius. Sutartyje turi būti nurodyta, kokiai teikiamai paslaugai, gaminamai prekei Ženklas suteiktas, kitos būtinos ir sutartos sąlygos.</text:p>
      <text:p text:style-name="P324">11. Komisija, atmetusi pareiškėjo paraišką, priima motyvuotą sprendimą, kuris surašomas ir įteikiamas pareiškėjui ne vėliau kaip per 5 darbo dienas. Šis sprendimas gali būti skundžiamas teisės aktų nustatyta tvarka.<text:s/></text:p>
      <text:p text:style-name="P325">12. Informacija apie Ženklo suteikimą ir Ženklo turėtojus bei jų gaminamas prekes ir / ar teikiamas paslaugas, taip pat Komisijos sprendimai apie panaikintą Ženklo naudojimo pažymėjimą skelbiami direkcijų ir saugomų teritorijų interneto svetainėse.</text:p>
      <text:p text:style-name="P326"/>
      <text:p text:style-name="P327">________________</text:p>
      <text:soft-page-break/>
      <text:p text:style-name="P328">PATVIRTINTA</text:p>
      <text:p text:style-name="P336">Valstybinės saugomų teritorijų tarnybos<text:s/></text:p>
      <text:p text:style-name="P337">prie Aplinkos ministerijos direktoriaus<text:s/></text:p>
      <text:p text:style-name="P338">2020 m. birželio 29 d. įsakymu Nr. V-76</text:p>
      <text:p text:style-name="P339">(2022 m. gruodžio 13 d. įsak. Nr.<text:s/>V-132<text:s/></text:p>
      <text:p text:style-name="P340">redakcija)</text:p>
      <text:p text:style-name="P341"/>
      <text:p text:style-name="P342"><text:span text:style-name="T343">PARAIŠKA DĖL SAUGOMOS TERITORIJOS PRODUKTO ŽENKLO NAUDOJIMO</text:span></text:p>
      <text:p text:style-name="P344"><text:span text:style-name="T345">(pavyzdinė paraiškos forma)</text:span></text:p>
      <text:p text:style-name="P346"/>
      <text:p text:style-name="P347">__________________</text:p>
      <text:p text:style-name="P348">(Data)</text:p>
      <text:p text:style-name="P349">________________________</text:p>
      <text:p text:style-name="P350">(Vieta)</text:p>
      <text:p text:style-name="P351"/>
      <text:p text:style-name="P352"><text:span text:style-name="T353">ŽENKLO PAVADINIMAS:<text:s/></text:span><text:span text:style-name="T354">________________________________________________________</text:span></text:p>
      <text:p text:style-name="P355"><text:span text:style-name="T356"><text:tab/></text:span><text:span text:style-name="T357"><text:tab/></text:span><text:span text:style-name="T358"><text:tab/></text:span><text:span text:style-name="T359"><text:tab/>(</text:span><text:span text:style-name="T360">valstybinio parko / gamtinio rezervato / biosferos rezervato<text:s/></text:span><text:span text:style-name="T361">produktas)</text:span></text:p>
      <text:p text:style-name="P362"/>
      <text:p text:style-name="Normal"><text:span text:style-name="T363">1</text:span><text:span text:style-name="T364">. Informacija apie asmenį,</text:span><text:span text:style-name="T365"><text:s/>pageidaujantį naudoti ___________________________ <text:s text:c="2"/>produkto ženklą (toliau – Ženklas):</text:span></text:p>
      <text:p text:style-name="Normal"><text:span text:style-name="T366">1.1</text:span><text:span text:style-name="T367">. juridinio asmens pavadinimas arba fizinio asmens vardas, pavardė:<text:s/></text:span></text:p>
      <text:p text:style-name="Normal"><text:span text:style-name="T368">____________________________________________________________________________</text:span></text:p>
      <text:p text:style-name="Normal"><text:span text:style-name="T369">1.2</text:span><text:span text:style-name="T370">. asmens kodas, juridinio asmens įmonė kodas: ____________________________________</text:span></text:p>
      <text:p text:style-name="Normal"><text:span text:style-name="T371">1.3</text:span><text:span text:style-name="T372">. juridinio asmens vadovo ar jo įgalioto asmens pareigos, vardas, pavardė:</text:span></text:p>
      <text:soft-page-break/>
      <text:p text:style-name="Normal"><text:span text:style-name="T373">___________________________________________________________________________</text:span><text:span text:style-name="T374"><text:tab/></text:span></text:p>
      <text:p text:style-name="Normal"><text:span text:style-name="T375">1.4</text:span><text:span text:style-name="T376">. juridinio asmens buveinės adresas arba fizinio asmens gyvenamoji vieta:</text:span></text:p>
      <text:p text:style-name="Normal"><text:span text:style-name="T377">___________________________________________________________________________</text:span><text:span text:style-name="T378"><text:tab/></text:span></text:p>
      <text:p text:style-name="Normal"><text:span text:style-name="T379">1.5</text:span><text:span text:style-name="T380">. telefonas</text:span><text:span text:style-name="T381"><text:tab/><text:s/>_______________________________</text:span></text:p>
      <text:p text:style-name="Normal"><text:span text:style-name="T382">1.6</text:span><text:span text:style-name="T383">. el. paštas _______________________________</text:span><text:span text:style-name="T384"><text:tab/></text:span></text:p>
      <text:p text:style-name="Normal"/>
      <text:p text:style-name="Normal"><text:span text:style-name="T385">2</text:span><text:span text:style-name="T386">. Pareiškėjo veiklos pobūdis:</text:span></text:p>
      <text:p text:style-name="Normal"><text:span text:style-name="T387">2.1</text:span><text:span text:style-name="T388">. Produktų gamintojas (pažymėti tinkamą):</text:span></text:p>
      <text:p text:style-name="P389"><text:span text:style-name="T390"></text:span><text:span text:style-name="T391"><text:s/>Žemės ūkio produktai<text:s/></text:span><text:span text:style-name="T392"><text:tab/></text:span><text:span text:style-name="T393"><text:tab/></text:span></text:p>
      <text:p text:style-name="P394"><text:span text:style-name="T395"></text:span><text:span text:style-name="T396"><text:s/>Miško, pievų, pelkių, gėlųjų vandenų (gėrybės, kurios nėra specialiai auginamos) produktai</text:span><text:span text:style-name="T397"><text:tab/></text:span></text:p>
      <text:p text:style-name="P398"><text:span text:style-name="T399"></text:span><text:span text:style-name="T400"><text:s/>Amatų, tradicinių verslų produktai</text:span><text:span text:style-name="T401"><text:tab/></text:span></text:p>
      <text:p text:style-name="P402"><text:span text:style-name="T403"></text:span><text:span text:style-name="T404"><text:s/>Kita________________________________________________________________</text:span></text:p>
      <text:p text:style-name="P405">(įrašyti)</text:p>
      <text:p text:style-name="Normal"/>
      <text:p text:style-name="Normal"><text:span text:style-name="T406">2.2</text:span><text:span text:style-name="T407">. Paslaugų teikėjas (pažymėti tinkamą):</text:span></text:p>
      <text:p text:style-name="P408"><text:span text:style-name="T409"></text:span><text:span text:style-name="T410"><text:s/>Apgyvendinimo paslaugos</text:span></text:p>
      <text:p text:style-name="P411"><text:span text:style-name="T412"></text:span><text:span text:style-name="T413"><text:s/>Maitinimo paslaugos</text:span></text:p>
      <text:p text:style-name="P414"><text:span text:style-name="T415"></text:span><text:span text:style-name="T416"><text:s/>Prekyba</text:span></text:p>
      <text:p text:style-name="P417"><text:span text:style-name="T418"></text:span><text:span text:style-name="T419"><text:s/>Gido paslaugos</text:span></text:p>
      <text:p text:style-name="P420"><text:span text:style-name="T421"></text:span><text:span text:style-name="T422"><text:s/>Turistinio inventoriaus nuoma</text:span></text:p>
      <text:p text:style-name="P423"><text:span text:style-name="T424"></text:span><text:span text:style-name="T425"><text:s/>Kelionių organizavimas</text:span></text:p>
      <text:p text:style-name="P426"><text:span text:style-name="T427"></text:span><text:span text:style-name="T428"><text:s/>Renginio (-ių) organizavimas</text:span></text:p>
      <text:soft-page-break/>
      <text:p text:style-name="P429"><text:span text:style-name="T430"></text:span><text:span text:style-name="T431"><text:s/>Kita__________________________________________________________________</text:span></text:p>
      <text:p text:style-name="P432">(įrašyti)</text:p>
      <text:p text:style-name="Normal"/>
      <text:p text:style-name="Normal"><text:span text:style-name="T433">3</text:span><text:span text:style-name="T434">. Pridedami dokumentai:</text:span></text:p>
      <text:p text:style-name="P435"><text:span text:style-name="T436"></text:span><text:span text:style-name="T437"><text:s/>Teisę verstis atitinkama veikla patvirtinančio dokumento (verslo liudijimo, indvidualios veiklos pažymėjimo, įmonės registracijos pažymėjimo, tradicinių amatų meistro sertifikato ar pan.) kopija.</text:span></text:p>
      <text:p text:style-name="P438"><text:span text:style-name="T439"></text:span><text:span text:style-name="T440"><text:s/>Kita: <text:s/>_______________________________________________________________________________</text:span></text:p>
      <text:p text:style-name="P441"><text:span text:style-name="T442">(įrašyti)</text:span></text:p>
      <text:p text:style-name="P443">Patvirtinu, kad mano teikiamos paslaugos, gaminamos prekės (pabraukti tinkamą) atitinka __________________________ <text:s/>produkto Ženklo suteikimo kriterijus.<text:s/></text:p>
      <text:p text:style-name="P444">Sutinku, kad atitikimą kriterijams vertintų <text:s/>Ženklo suteikimo Komisija.</text:p>
      <text:p text:style-name="P445"/>
      <text:p text:style-name="P446"/>
      <text:p text:style-name="P447"/>
      <text:p text:style-name="P448">_____________________________________<text:tab/>_________________<text:tab/><text:tab/></text:p>
      <text:p text:style-name="P449">(Prašymą teikiančio asmens pareigos)<text:tab/><text:tab/><text:s text:c="10"/>(Parašas)<text:tab/><text:s/>(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Tahoma" fo:letter-spacing="0.0069in" fo:font-size="8pt" style:font-size-asian="8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fo:language="en" fo:country="AU" style:language-asian="zh" style:country-asian="CN"/>
    </style:style>
    <style:page-layout style:name="PL1">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T58" style:parent-style-name="DefaultParagraphFont" style:family="text">
      <style:text-properties style:font-name="Tahoma" fo:letter-spacing="0.0069in" fo:font-size="8pt" style:font-size-asian="8pt" fo:language="en" fo:country="US"/>
    </style:style>
    <style:style style:name="P5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fo:language="en" fo:country="AU" style:language-asian="zh" style:country-asian="CN"/>
    </style:style>
    <style:page-layout style:name="PL2">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T266" style:parent-style-name="DefaultParagraphFont" style:family="text">
      <style:text-properties style:font-name="Tahoma" fo:letter-spacing="0.0069in" fo:font-size="8pt" style:font-size-asian="8pt" fo:language="en" fo:country="US"/>
    </style:style>
    <style:style style:name="P26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fo:language="en" fo:country="AU" style:language-asian="zh" style:country-asian="CN"/>
    </style:style>
    <style:page-layout style:name="PL3">
      <style:page-layout-properties fo:page-width="8.2687in" fo:page-height="11.6944in" style:print-orientation="portrait" fo:margin-top="0.7875in" fo:margin-left="1.1812in" fo:margin-bottom="0.7875in" fo:margin-right="0.2756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T334" style:parent-style-name="DefaultParagraphFont" style:family="text">
      <style:text-properties style:font-name="Tahoma" fo:letter-spacing="0.0069in" fo:font-size="8pt" style:font-size-asian="8pt" fo:language="en" fo:country="US"/>
    </style:style>
    <style:style style:name="P335"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fo:language="en" fo:country="AU" style:language-asian="zh" style:country-asian="CN"/>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216" draw:id="id0" draw:style-name="a0" draw:name="Rectangle 1" text:anchor-type="paragraph"><svg:title/><svg:desc/><text:p text:style-name="P8"/><draw:enhanced-geometry draw:type="non-primitive" svg:viewBox="0 0 21600 21600" draw:enhanced-path="M 0 0 L 21600 0 21600 21600 0 21600 Z N"/></draw:custom-shape></text:span></text:p>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text:span text:style-name="T58"><draw:custom-shape svg:x="-0.00625in" svg:y="0.02847in" svg:width="6.62361in" svg:height="0.17361in" draw:z-index="251657216" draw:id="id1" draw:style-name="a2" draw:name="Rectangle 1" text:anchor-type="paragraph"><svg:title/><svg:desc/><text:p text:style-name="P59"/><draw:enhanced-geometry draw:type="non-primitive" svg:viewBox="0 0 21600 21600" draw:enhanced-path="M 0 0 L 21600 0 21600 21600 0 21600 Z N"/></draw:custom-shape></text:span></text:p>
      </style:footer>
    </style:master-page>
    <style:master-page style:name="MP2" style:page-layout-name="PL2">
      <style:header>
        <text:p text:style-name="P261"><text:page-number text:fixed="false">2</text:page-number></text:p>
        <text:p text:style-name="P262"/>
      </style:header>
      <style:footer>
        <text:p text:style-name="P263"/>
      </style:footer>
    </style:master-page>
    <style:master-page style:next-style-name="MP2" style:name="MPF2" style:page-layout-name="PL2">
      <style:header>
        <text:p text:style-name="P264"/>
      </style:header>
      <style:footer>
        <text:p text:style-name="P265"><text:span text:style-name="T266"><draw:custom-shape svg:x="-0.00625in" svg:y="0.02847in" svg:width="6.62361in" svg:height="0.17361in" draw:z-index="251657216" draw:id="id2" draw:style-name="a3" draw:name="Rectangle 1" text:anchor-type="paragraph"><svg:title/><svg:desc/><text:p text:style-name="P267"/><draw:enhanced-geometry draw:type="non-primitive" svg:viewBox="0 0 21600 21600" draw:enhanced-path="M 0 0 L 21600 0 21600 21600 0 21600 Z N"/></draw:custom-shape></text:span></text:p>
      </style:footer>
    </style:master-page>
    <style:master-page style:name="MP3" style:page-layout-name="PL3">
      <style:header>
        <text:p text:style-name="P329"><text:page-number text:fixed="false">2</text:page-number></text:p>
        <text:p text:style-name="P330"/>
      </style:header>
      <style:footer>
        <text:p text:style-name="P331"/>
      </style:footer>
    </style:master-page>
    <style:master-page style:next-style-name="MP3" style:name="MPF3" style:page-layout-name="PL3">
      <style:header>
        <text:p text:style-name="P332"/>
      </style:header>
      <style:footer>
        <text:p text:style-name="P333"><text:span text:style-name="T334"><draw:custom-shape svg:x="-0.00625in" svg:y="0.02847in" svg:width="6.62361in" svg:height="0.17361in" draw:z-index="251657216" draw:id="id3" draw:style-name="a4" draw:name="Rectangle 1" text:anchor-type="paragraph"><svg:title/><svg:desc/><text:p text:style-name="P335"/><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MISIJOS SUDARYMO</dc:title>
    <meta:initial-creator>Aplinkos apsaugos ministerija</meta:initial-creator>
    <dc:creator>adlibuser</dc:creator>
    <meta:creation-date>2022-12-13T15:58:00Z</meta:creation-date>
    <dc:date>2022-12-13T15:58:00Z</dc:date>
    <meta:print-date>2018-09-13T10:57:00Z</meta:print-date>
    <meta:template xlink:href="Normal.dotm" xlink:type="simple"/>
    <meta:editing-cycles>2</meta:editing-cycles>
    <meta:editing-duration>PT0S</meta:editing-duration>
    <meta:user-defined meta:name="DISidcName">vdvis_dev</meta:user-defined>
    <meta:user-defined meta:name="DISdID">4190637</meta:user-defined>
    <meta:user-defined meta:name="DISCdDocAuthor">z.stirbiene</meta:user-defined>
    <meta:user-defined meta:name="VDVISDocRegData">2019-02-01 11:04</meta:user-defined>
    <meta:user-defined meta:name="VDVISDokPavadinimas">DĖL VALSTYBINĖS SAUGOMŲ TERITORIJŲ TARNYBOS PRIE APLINKOS MINISTERIJOS DARBUOTOJŲ PRAŠYMŲ DĖL ATOSTOGŲ, POILSIO DIENŲ IR KOMANDIRUOČIŲ RENGIMO, DERINIMO, REGISTRAVIMO IR PERDAVIMO VYKDYTI PER DOKUMENTŲ VALDYMO SISTEMĄ IR PARENGTŲ  RAŠTŲ ARBA DIREKTORIAUS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4149418&amp;dID=4190637&amp;ClientControlled=DocMan,taskpane&amp;coreContentOnly=1</meta:user-defined>
    <meta:user-defined meta:name="DISdUser">vsttrastine</meta:user-defined>
    <meta:user-defined meta:name="VDVISDocRegNr">V-14</meta:user-defined>
    <meta:user-defined meta:name="DISdDocName">AM_4149418</meta:user-defined>
    <meta:document-statistic meta:page-count="18" meta:paragraph-count="149" meta:word-count="2897" meta:character-count="22020" meta:row-count="410" meta:non-whitespace-character-count="19272"/>
  </office:meta>
</office:document-meta>
</file>