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20" style:parent-style-name="Normal" style:family="paragraph">
      <style:paragraph-properties fo:text-align="center" fo:text-indent="0.1291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4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4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2.5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 2005 M. LAPKRIČIO 24 D. ĮSAKYMO NR. 1V-393 „</text:span><text:span text:style-name="T17">DĖL ASMENS BE PILIETYBĖS KELIONĖS DOKUMENTO IŠDAVIMO tvarkos aprašo PATVIRTINIMO</text:span><text:span text:style-name="T18">“ PAKEITIMO</text:span></text:p>
      <text:p text:style-name="P19"/>
      <text:p text:style-name="P20">2018 m. liepos 30 d. Nr.<text:s/>1V-539<text:s/></text:p>
      <text:p text:style-name="P21">Vilnius</text:p>
      <text:p text:style-name="P22"/>
      <text:p text:style-name="P23"/>
      <text:p text:style-name="P24"><text:span text:style-name="T25">Pakeičiu</text:span><text:span text:style-name="T26"><text:s/>Asmens be pilietybės kelionės dokumento išdavimo tvarkos aprašo, patvirtinto Lietuvos Respublikos vidaus reikalų ministro 2005 m.<text:s/></text:span><text:span text:style-name="T27">lapkričio 24 d.<text:s/></text:span><text:span text:style-name="T28">įsakymu<text:s/></text:span><text:span text:style-name="T29">1V-393</text:span><text:span text:style-name="T30"><text:s/>„Dėl Asmens be pilietybės kelionės dokumento išdavimo tvarkos aprašo patvirtinimo“, 33</text:span><text:span text:style-name="T31">1</text:span><text:span text:style-name="T32"><text:s/>punktą ir jį išdėstau taip:</text:span></text:p>
      <text:p text:style-name="P33"><text:span text:style-name="T34">„</text:span><text:span text:style-name="T35">33</text:span><text:span text:style-name="T36">1</text:span><text:span text:style-name="T37">. Kelionės dokumento galiojimas gali būti pratęstas ne ilgiau kaip vieniems metams.“</text:span></text:p>
      <text:p text:style-name="P38"/>
      <text:p text:style-name="P39"/>
      <text:p text:style-name="P40"/>
      <text:p text:style-name="P41">Vidaus reikalų ministras<text:tab/>Eimutis Mis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30T12:13:00Z</meta:creation-date>
    <dc:date>2018-07-30T12:13:00Z</dc:date>
    <meta:print-date>2018-07-17T12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9" meta:character-count="730" meta:row-count="21" meta:non-whitespace-character-count="639"/>
  </office:meta>
</office:document-meta>
</file>