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5 M. RUGPJŪČIO 6 D. ĮSAKYMO NR. 3D-627 „DĖL LIETUVOS ŽUVININKYSTĖS SEKTORIAUS 2014–2020 METŲ VEIKSMŲ PROGRAMOS KETVIRTOJO SĄJUNGOS PRIORITETO „UŽIMTUMO IR TERITORINĖS SANGLAUDOS DIDINIMO“ PRIEMONĖS „PARENGIAMOJI PARAMA“ ĮGYVENDINIMO TAISYKLIŲ PATVIRTINIMO“ PAKEITIMO</text:p>
      <text:p text:style-name="P13"/>
      <text:p text:style-name="P14">2016 m. sausio 25 d. Nr. 3D-29</text:p>
      <text:p text:style-name="P15">Vilnius</text:p>
      <text:p text:style-name="P16"/>
      <text:p text:style-name="P17"/>
      <text:p text:style-name="P18"><text:span text:style-name="T19">P a k e i č i u<text:s/></text:span><text:span text:style-name="T20">Lietuvos žuvininkystės sektoriaus 2014–2020 metų veiksmų programos<text:s/></text:span><text:span text:style-name="T21">ketvirtojo Sąjungos prioriteto „Užimtumo ir teritorinės sanglaudos didinimo“ priemonės „Parengiamoji parama“<text:s/></text:span><text:span text:style-name="T22">įgyvendinimo taisykles, patvirtintas Lietuvos Respublikos žemės ūkio ministro 2015 m. rugpjūčio 6 d. įsakymu Nr. 3D-627 „Dėl Lietuvos žuvininkystės sektoriaus 2014–2020 metų veiksmų programos<text:s/></text:span><text:span text:style-name="T23">ketvirtojo Sąjungos prioriteto „Užimtumo ir teritorinės sanglaudos didinimo“ priemonės „Parengiamoji parama“<text:s/></text:span><text:span text:style-name="T24">įgyvendinimo taisyklių patvirtinimo“:</text:span></text:p>
      <text:p text:style-name="P25"><text:span text:style-name="T26">1</text:span><text:span text:style-name="T27">. Pakeičiu 11 punktą ir jį išdėstau taip:</text:span></text:p>
      <text:p text:style-name="P28"><text:span text:style-name="T29">„</text:span><text:span text:style-name="T30">11</text:span><text:span text:style-name="T31">. Projekto įgyvendinimo laikotarpis – nuo paraiškos pateikimo iki galutinio mokėjimo prašymo, bet ne vėliau kaip iki 2016 m. rugsėjo 6 d.“</text:span></text:p>
      <text:p text:style-name="P32"><text:span text:style-name="T33">2</text:span><text:span text:style-name="T34">. Pakeičiu 20.2.1 papunktį ir jį išdėstau taip:</text:span></text:p>
      <text:p text:style-name="P35"><text:span text:style-name="T36">„</text:span><text:span text:style-name="T37">20.2.1</text:span><text:span text:style-name="T38">. atlyginimai ŽRVVG darbuotojams: ne daugiau kaip 2 etatams mokant ne didesnį kaip vidutinį darbo užmokestį pagal 2014 m. sausio 1 d. užfiksuotus Lietuvos statistikos departamento duomenis apie valstybės tarnautojų vidutinį mėnesio nustatytą (paskirtą) darbo užmokestį. Asmuo, gaunantis darbo užmokestį iš administravimo lėšų pagal šias Taisykles, ŽRVVG tuo pačiu metu gali dirbti ne mažiau kaip pusę etato ir ne daugiau kaip vieną etatą. Darbo užmokestis pagal šias Taisykles finansuojamas tik projekto įgyvendinimo laikotarpiu, bet ne ilgiau kaip iki 2016 m. rugsėjo 6 d.“</text:span></text:p>
      <text:p text:style-name="P39"><text:span text:style-name="T40">3</text:span><text:span text:style-name="T41">. Pakeičiu 34 punktą ir jį išdėstau taip:</text:span></text:p>
      <text:p text:style-name="P42"><text:span text:style-name="T43">„</text:span><text:span text:style-name="T44">34</text:span><text:span text:style-name="T45">. Paramos paraiškų vertinimo rezultatų suvestinė ir vertinimo ataskaitos teikiamos svarstyti žemės ūkio ministro sudarytam Projektų atrankos komitetui (toliau – Komitetas).“</text:span></text:p>
      <text:p text:style-name="P46"/>
      <text:p text:style-name="P47"/>
      <text:p text:style-name="P48"/>
      <text:p text:style-name="P49"><text:span text:style-name="T50">Žemės ūkio ministrė</text:span><text:span text:style-name="T5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3:48:00Z</meta:creation-date>
    <dc:date>2016-01-28T13:48:00Z</dc:date>
    <meta:template xlink:href="Normal" xlink:type="simple"/>
    <meta:editing-cycles>1</meta:editing-cycles>
    <meta:editing-duration>PT0S</meta:editing-duration>
    <meta:document-statistic meta:page-count="1" meta:paragraph-count="11" meta:word-count="243" meta:character-count="2028" meta:row-count="47" meta:non-whitespace-character-count="1796"/>
  </office:meta>
</office:document-meta>
</file>