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F1" style:family="paragraph">
      <style:paragraph-properties fo:break-before="page" fo:text-indent="5.9062in" style:page-number="1"/>
    </style:style>
    <style:style style:name="P41" style:parent-style-name="Normal" style:family="paragraph">
      <style:paragraph-properties fo:text-indent="5.9062in"/>
    </style:style>
    <style:style style:name="P42" style:parent-style-name="Normal" style:family="paragraph">
      <style:paragraph-properties fo:text-indent="5.9062in"/>
    </style:style>
    <style:style style:name="P43" style:parent-style-name="Normal" style:family="paragraph">
      <style:paragraph-properties fo:text-indent="5.9062in"/>
    </style:style>
    <style:style style:name="P44" style:parent-style-name="Normal" style:family="paragraph">
      <style:paragraph-properties fo:text-indent="5.9062in"/>
    </style:style>
    <style:style style:name="T45" style:parent-style-name="DefaultParagraphFont" style:family="text">
      <style:text-properties fo:language="en" fo:country="US"/>
    </style:style>
    <style:style style:name="P46" style:parent-style-name="Normal" style:family="paragraph">
      <style:paragraph-properties fo:text-indent="5.9062in"/>
    </style:style>
    <style:style style:name="P47" style:parent-style-name="Normal" style:family="paragraph">
      <style:paragraph-properties fo:text-indent="5.9062in"/>
    </style:style>
    <style:style style:name="P48" style:parent-style-name="Normal" style:family="paragraph">
      <style:paragraph-properties fo:text-align="center" fo:text-indent="0.5909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8" style:family="table-column">
      <style:table-column-properties style:column-width="0.5097in"/>
    </style:style>
    <style:style style:name="TableColumn59" style:family="table-column">
      <style:table-column-properties style:column-width="1.8493in"/>
    </style:style>
    <style:style style:name="TableColumn60" style:family="table-column">
      <style:table-column-properties style:column-width="5.0208in"/>
    </style:style>
    <style:style style:name="TableColumn61" style:family="table-column">
      <style:table-column-properties style:column-width="2.7562in"/>
    </style:style>
    <style:style style:name="Table57" style:family="table">
      <style:table-properties style:width="10.1361in" fo:margin-left="0in" table:align="left"/>
    </style:style>
    <style:style style:name="TableRow62" style:family="table-row">
      <style:table-row-properties style:min-row-height="0.385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1" style:family="table-row">
      <style:table-row-properties style:min-row-height="0.44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text-indent="0.0208in"/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Row82" style:family="table-row">
      <style:table-row-properties style:min-row-height="0.536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text-indent="0.0208in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ableRow93" style:family="table-row">
      <style:table-row-properties style:min-row-height="0.488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text-indent="0.0208in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TableRow107" style:family="table-row">
      <style:table-row-properties style:min-row-height="0.488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text-indent="0.0208in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fo:font-weight="bold" style:font-weight-asian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 style:min-row-height="0.496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left="0.0986in" fo:text-indent="0.0208in">
        <style:tab-stops/>
      </style:paragraph-properties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TableRow132" style:family="table-row">
      <style:table-row-properties style:min-row-height="0.670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left="0.0986in" fo:text-indent="0.0208in">
        <style:tab-stops/>
      </style:paragraph-properties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fo:language="en" fo:country="US"/>
    </style:style>
    <style:style style:name="T144" style:parent-style-name="DefaultParagraphFont" style:family="text">
      <style:text-properties style:font-size-complex="12pt" fo:language="en" fo:country="US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TableColumn154" style:family="table-column">
      <style:table-column-properties style:column-width="0.3958in"/>
    </style:style>
    <style:style style:name="TableColumn155" style:family="table-column">
      <style:table-column-properties style:column-width="1.2798in"/>
    </style:style>
    <style:style style:name="TableColumn156" style:family="table-column">
      <style:table-column-properties style:column-width="2.7506in"/>
    </style:style>
    <style:style style:name="TableColumn157" style:family="table-column">
      <style:table-column-properties style:column-width="5.7097in"/>
    </style:style>
    <style:style style:name="Table153" style:family="table">
      <style:table-properties style:width="10.1361in" fo:margin-left="0in" table:align="center"/>
    </style:style>
    <style:style style:name="TableRow158" style:family="table-row">
      <style:table-row-properties style:min-row-height="0.7979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ableRow172" style:family="table-row">
      <style:table-row-properties style:min-row-height="1.0687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ableRow194" style:family="table-row">
      <style:table-row-properties style:min-row-height="1.0687in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ableRow203" style:family="table-row">
      <style:table-row-properties style:min-row-height="1.0687in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ableRow212" style:family="table-row">
      <style:table-row-properties style:min-row-height="1.0687in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text-properties style:font-size-complex="12pt"/>
    </style:style>
    <style:style style:name="TableRow223" style:family="table-row">
      <style:table-row-properties style:min-row-height="1.0687in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ableRow234" style:family="table-row">
      <style:table-row-properties style:min-row-height="0.7888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fo:font-weight="bold" style:font-weight-asian="bold" style:font-weight-complex="bold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TableRow272" style:family="table-row">
      <style:table-row-properties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text-properties fo:font-weight="bold" style:font-weight-asian="bold" style:font-size-complex="12pt"/>
    </style:style>
    <style:style style:name="P275" style:parent-style-name="Normal" style:family="paragraph">
      <style:text-properties fo:font-weight="bold" style:font-weight-asian="bold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text-properties style:font-size-complex="12pt"/>
    </style:style>
    <style:style style:name="TableRow283" style:family="table-row">
      <style:table-row-properties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text-properties fo:font-weight="bold" style:font-weight-asian="bold" style:font-size-complex="12pt"/>
    </style:style>
    <style:style style:name="P286" style:parent-style-name="Normal" style:family="paragraph">
      <style:text-properties fo:font-weight="bold" style:font-weight-asian="bold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text-properties style:font-size-complex="12pt"/>
    </style:style>
    <style:style style:name="P292" style:parent-style-name="Normal" style:family="paragraph">
      <style:text-properties style:font-size-complex="12pt"/>
    </style:style>
    <style:style style:name="TableRow293" style:family="table-row">
      <style:table-row-properties style:min-row-height="0.8736in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text-properties style:font-size-complex="12pt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DefaultParagraphFont" style:family="text">
      <style:text-properties style:font-name-asian="Calibri" fo:font-weight="bold" style:font-weight-asian="bold" style:font-size-complex="12pt"/>
    </style:style>
    <style:style style:name="T299" style:parent-style-name="DefaultParagraphFont" style:family="text">
      <style:text-properties style:font-name-asian="Calibri" fo:font-weight="bold" style:font-weight-asian="bold" style:font-weight-complex="bold"/>
    </style:style>
    <style:style style:name="T300" style:parent-style-name="DefaultParagraphFont" style:family="text">
      <style:text-properties style:font-name-asian="Calibri" fo:font-weight="bold" style:font-weight-asian="bold" style:font-size-complex="12pt"/>
    </style:style>
    <style:style style:name="T30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02" style:parent-style-name="DefaultParagraphFont" style:family="text">
      <style:text-properties style:font-name-asian="Calibri" style:font-size-complex="12pt" style:language-asian="lt" style:country-asian="LT"/>
    </style:style>
    <style:style style:name="T30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04" style:parent-style-name="DefaultParagraphFont" style:family="text">
      <style:text-properties style:font-name-asian="Calibri" style:font-size-complex="12pt" style:language-asian="lt" style:country-asian="LT"/>
    </style:style>
    <style:style style:name="P305" style:parent-style-name="Normal" style:family="paragraph">
      <style:text-properties style:font-name-asian="Calibri" style:font-size-complex="12pt" style:language-asian="lt" style:country-asian="LT"/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TableRow307" style:family="table-row">
      <style:table-row-properties/>
    </style:style>
    <style:style style:name="P308" style:parent-style-name="Normal" style:family="paragraph">
      <style:text-properties style:font-size-complex="12pt"/>
    </style:style>
    <style:style style:name="P309" style:parent-style-name="Normal" style:family="paragraph">
      <style:text-properties style:font-size-complex="12pt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ableRow317" style:family="table-row">
      <style:table-row-properties/>
    </style:style>
    <style:style style:name="P318" style:parent-style-name="Normal" style:family="paragraph">
      <style:text-properties style:font-size-complex="12pt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T3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T325" style:parent-style-name="DefaultParagraphFont" style:family="text">
      <style:text-properties fo:font-weight="bold" style:font-weight-asian="bold" style:font-size-complex="12pt" fo:language="en" fo:country="US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text-properties style:font-size-complex="12pt"/>
    </style:style>
    <style:style style:name="TableRow332" style:family="table-row">
      <style:table-row-properties style:min-row-height="0.3902in"/>
    </style:style>
    <style:style style:name="P333" style:parent-style-name="Normal" style:family="paragraph">
      <style:text-properties style:font-size-complex="12pt"/>
    </style:style>
    <style:style style:name="P334" style:parent-style-name="Normal" style:family="paragraph">
      <style:text-properties style:font-size-complex="12pt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T3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T340" style:parent-style-name="DefaultParagraphFont" style:family="text">
      <style:text-properties fo:font-weight="bold" style:font-weight-asian="bold" style:font-size-complex="12pt" fo:language="en" fo:country="US"/>
    </style:style>
    <style:style style:name="T341" style:parent-style-name="DefaultParagraphFont" style:family="text">
      <style:text-properties fo:font-weight="bold" style:font-weight-asian="bold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text-properties style:font-size-complex="12pt"/>
    </style:style>
    <style:style style:name="TableRow346" style:family="table-row">
      <style:table-row-properties style:min-row-height="0.821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fo:language="en" fo:country="US" style:language-asian="lt" style:country-asian="LT"/>
    </style:style>
    <style:style style:name="P359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60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361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36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6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369" style:parent-style-name="Normal" style:family="paragraph">
      <style:text-properties fo:font-weight="bold" style:font-weight-asian="bold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3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T3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fo:language="en" fo:country="US" style:language-asian="lt" style:country-asian="LT"/>
    </style:style>
    <style:style style:name="TableRow380" style:family="table-row">
      <style:table-row-properties style:min-row-height="0.8826in"/>
    </style:style>
    <style:style style:name="P381" style:parent-style-name="Normal" style:family="paragraph">
      <style:text-properties style:font-size-complex="12pt"/>
    </style:style>
    <style:style style:name="P382" style:parent-style-name="Normal" style:family="paragraph">
      <style:text-properties fo:font-weight="bold" style:font-weight-asian="bold" style:font-size-complex="12pt"/>
    </style:style>
    <style:style style:name="P3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T3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fo:language="en" fo:country="US" style:language-asian="lt" style:country-asian="LT"/>
    </style:style>
    <style:style style:name="TableRow392" style:family="table-row">
      <style:table-row-properties style:min-row-height="1.1395in"/>
    </style:style>
    <style:style style:name="P393" style:parent-style-name="Normal" style:family="paragraph">
      <style:text-properties style:font-size-complex="12pt"/>
    </style:style>
    <style:style style:name="P394" style:parent-style-name="Normal" style:family="paragraph">
      <style:text-properties fo:font-weight="bold" style:font-weight-asian="bold" style:font-size-complex="12pt"/>
    </style:style>
    <style:style style:name="P39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2" style:parent-style-name="Normal" style:family="paragraph">
      <style:text-properties style:font-weight-complex="bold" fo:color="#000000" style:font-size-complex="12pt" style:language-asian="lt" style:country-asian="LT"/>
    </style:style>
    <style:style style:name="P40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404" style:family="table-row">
      <style:table-row-properties style:min-row-height="0.8826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/>
    </style:style>
    <style:style style:name="T40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text-properties style:font-size-complex="12pt" style:language-asian="lt" style:country-asian="LT"/>
    </style:style>
    <style:style style:name="P415" style:parent-style-name="Normal" style:family="paragraph">
      <style:text-properties style:font-size-complex="12pt"/>
    </style:style>
    <style:style style:name="P416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417" style:parent-style-name="DefaultParagraphFont" style:family="text">
      <style:text-properties fo:font-weight="bold" style:font-weight-asian="bold" style:font-weight-complex="bold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T424" style:parent-style-name="DefaultParagraphFont" style:family="text">
      <style:text-properties fo:font-weight="bold" style:font-weight-asian="bold" style:font-weight-complex="bold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ableRow427" style:family="table-row">
      <style:table-row-properties/>
    </style:style>
    <style:style style:name="P428" style:parent-style-name="Normal" style:family="paragraph">
      <style:text-properties style:font-size-complex="12pt"/>
    </style:style>
    <style:style style:name="P429" style:parent-style-name="Normal" style:family="paragraph">
      <style:text-properties style:font-size-complex="12pt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text-properties style:font-size-complex="12pt"/>
    </style:style>
    <style:style style:name="P435" style:parent-style-name="Normal" style:family="paragraph">
      <style:text-properties style:font-size-complex="12pt"/>
    </style:style>
    <style:style style:name="TableRow436" style:family="table-row">
      <style:table-row-properties/>
    </style:style>
    <style:style style:name="P437" style:parent-style-name="Normal" style:family="paragraph">
      <style:text-properties style:font-size-complex="12pt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441" style:parent-style-name="DefaultParagraphFont" style:family="text">
      <style:text-properties fo:font-weight="bold" style:font-weight-asian="bold" style:font-size-complex="12pt"/>
    </style:style>
    <style:style style:name="T4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ableRow448" style:family="table-row">
      <style:table-row-properties/>
    </style:style>
    <style:style style:name="P449" style:parent-style-name="Normal" style:family="paragraph">
      <style:text-properties style:font-size-complex="12pt"/>
    </style:style>
    <style:style style:name="P450" style:parent-style-name="Normal" style:family="paragraph">
      <style:text-properties style:font-size-complex="12pt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453" style:parent-style-name="DefaultParagraphFont" style:family="text">
      <style:text-properties fo:font-weight="bold" style:font-weight-asian="bold" style:font-size-complex="12pt"/>
    </style:style>
    <style:style style:name="T454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T455" style:parent-style-name="DefaultParagraphFont" style:family="text">
      <style:text-properties style:font-name-asian="Calibri" fo:font-size="11pt" style:font-size-asian="11pt" style:font-size-complex="11pt" fo:language="en" fo:country="US" style:language-asian="lt" style:country-asian="L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6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Row463" style:family="table-row">
      <style:table-row-properties/>
    </style:style>
    <style:style style:name="P464" style:parent-style-name="Normal" style:family="paragraph">
      <style:text-properties style:font-size-complex="12pt"/>
    </style:style>
    <style:style style:name="P465" style:parent-style-name="Normal" style:family="paragraph">
      <style:text-properties style:font-size-complex="12pt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468" style:parent-style-name="DefaultParagraphFont" style:family="text">
      <style:text-properties fo:font-weight="bold" style:font-weight-asian="bold"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P470" style:parent-style-name="Normal" style:family="paragraph">
      <style:text-properties style:font-weight-complex="bold" style:font-size-complex="12pt"/>
    </style:style>
    <style:style style:name="P471" style:parent-style-name="Normal" style:family="paragraph">
      <style:text-properties style:font-weight-complex="bold" style:font-size-complex="12pt"/>
    </style:style>
    <style:style style:name="TableRow472" style:family="table-row">
      <style:table-row-properties/>
    </style:style>
    <style:style style:name="P473" style:parent-style-name="Normal" style:family="paragraph">
      <style:text-properties style:font-size-complex="12pt"/>
    </style:style>
    <style:style style:name="P474" style:parent-style-name="Normal" style:family="paragraph">
      <style:text-properties style:font-size-complex="12pt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" style:parent-style-name="DefaultParagraphFont" style:family="text">
      <style:text-properties fo:font-weight="bold" style:font-weight-asian="bold" style:font-size-complex="12pt"/>
    </style:style>
    <style:style style:name="T478" style:parent-style-name="DefaultParagraphFont" style:family="text">
      <style:text-properties fo:font-weight="bold" style:font-weight-asian="bold" style:font-weight-complex="bold" style:font-size-complex="12pt"/>
    </style:style>
    <style:style style:name="T47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484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ableRow487" style:family="table-row">
      <style:table-row-properties/>
    </style:style>
    <style:style style:name="P488" style:parent-style-name="Normal" style:family="paragraph">
      <style:text-properties style:font-size-complex="12pt"/>
    </style:style>
    <style:style style:name="P489" style:parent-style-name="Normal" style:family="paragraph">
      <style:text-properties style:font-size-complex="12pt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492" style:parent-style-name="DefaultParagraphFont" style:family="text">
      <style:text-properties fo:font-weight="bold" style:font-weight-asian="bold" style:font-size-complex="12pt"/>
    </style:style>
    <style:style style:name="T49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94" style:parent-style-name="DefaultParagraphFont" style:family="text">
      <style:text-properties style:font-name-asian="Calibri" style:font-size-complex="12pt"/>
    </style:style>
    <style:style style:name="T49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9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00" style:parent-style-name="DefaultParagraphFont" style:family="text">
      <style:text-properties style:font-name-asian="Calibri" style:font-size-complex="12pt"/>
    </style:style>
    <style:style style:name="TableRow501" style:family="table-row">
      <style:table-row-properties style:min-row-height="0.4201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505" style:parent-style-name="DefaultParagraphFont" style:family="text">
      <style:text-properties fo:font-weight="bold" style:font-weight-asian="bold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5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text-properties fo:font-weight="bold" style:font-weight-asian="bold" style:font-size-complex="12pt"/>
    </style:style>
    <style:style style:name="P515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516" style:parent-style-name="DefaultParagraphFont" style:family="text">
      <style:text-properties fo:font-weight="bold" style:font-weight-asian="bold" style:font-weight-complex="bold"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21" style:parent-style-name="DefaultParagraphFont" style:family="text">
      <style:text-properties fo:font-weight="bold" style:font-weight-asian="bold" style:font-style-complex="italic" style:font-size-complex="12pt"/>
    </style:style>
    <style:style style:name="T522" style:parent-style-name="DefaultParagraphFont" style:family="text">
      <style:text-properties style:font-weight-complex="bold" style:font-style-complex="italic" style:font-size-complex="12pt"/>
    </style:style>
    <style:style style:name="P523" style:parent-style-name="Normal" style:family="paragraph">
      <style:text-properties style:font-weight-complex="bold" style:font-style-complex="italic" style:font-size-complex="12pt"/>
    </style:style>
    <style:style style:name="P524" style:parent-style-name="Normal" style:family="paragraph">
      <style:text-properties style:font-weight-complex="bold" style:font-style-complex="italic" style:font-size-complex="12pt"/>
    </style:style>
    <style:style style:name="P525" style:parent-style-name="Normal" style:family="paragraph"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28" style:parent-style-name="DefaultParagraphFont" style:family="text">
      <style:text-properties fo:font-weight="bold" style:font-weight-asian="bold" style:font-size-complex="12pt"/>
    </style:style>
    <style:style style:name="T529" style:parent-style-name="DefaultParagraphFont" style:family="text">
      <style:text-properties fo:font-weight="bold" style:font-weight-asian="bold" style:font-weight-complex="bold" style:font-size-complex="12p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P536" style:parent-style-name="Normal" style:family="paragraph">
      <style:text-properties style:font-size-complex="12pt"/>
    </style:style>
    <style:style style:name="P537" style:parent-style-name="Normal" style:family="paragraph">
      <style:text-properties style:font-size-complex="12pt"/>
    </style:style>
    <style:style style:name="P538" style:parent-style-name="Normal" style:family="paragraph">
      <style:paragraph-properties fo:text-align="justify"/>
      <style:text-properties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54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41" style:parent-style-name="DefaultParagraphFont" style:family="text">
      <style:text-properties fo:font-weight="bold" style:font-weight-asian="bold" style:font-size-complex="12pt"/>
    </style:style>
    <style:style style:name="T542" style:parent-style-name="DefaultParagraphFont" style:family="text">
      <style:text-properties fo:font-weight="bold" style:font-weight-asian="bold" style:font-weight-complex="bold" style:font-size-complex="12p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ableRow548" style:family="table-row">
      <style:table-row-properties/>
    </style:style>
    <style:style style:name="P549" style:parent-style-name="Normal" style:family="paragraph">
      <style:text-properties style:font-size-complex="12pt"/>
    </style:style>
    <style:style style:name="P550" style:parent-style-name="Normal" style:family="paragraph">
      <style:text-properties style:font-size-complex="12pt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553" style:parent-style-name="DefaultParagraphFont" style:family="text">
      <style:text-properties fo:font-weight="bold" style:font-weight-asian="bold" style:font-size-complex="12pt"/>
    </style:style>
    <style:style style:name="T554" style:parent-style-name="DefaultParagraphFont" style:family="text">
      <style:text-properties fo:font-weight="bold" style:font-weight-asian="bold" style:font-weight-complex="bold" style:font-size-complex="12p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P559" style:parent-style-name="Normal" style:family="paragraph">
      <style:text-properties style:font-size-complex="12pt"/>
    </style:style>
    <style:style style:name="P560" style:parent-style-name="Normal" style:family="paragraph">
      <style:text-properties style:font-size-complex="12pt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563" style:parent-style-name="DefaultParagraphFont" style:family="text">
      <style:text-properties fo:font-weight="bold" style:font-weight-asian="bold" style:font-size-complex="12pt"/>
    </style:style>
    <style:style style:name="T564" style:parent-style-name="DefaultParagraphFont" style:family="text">
      <style:text-properties fo:font-weight="bold" style:font-weight-asian="bold" style:font-weight-complex="bold" style:font-size-complex="12p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fo:font-weight="bold" style:font-weight-asian="bold" style:font-size-complex="12pt"/>
    </style:style>
    <style:style style:name="TableRow569" style:family="table-row">
      <style:table-row-properties/>
    </style:style>
    <style:style style:name="P570" style:parent-style-name="Normal" style:family="paragraph">
      <style:text-properties style:font-size-complex="12pt"/>
    </style:style>
    <style:style style:name="P571" style:parent-style-name="Normal" style:family="paragraph">
      <style:text-properties style:font-size-complex="12pt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DefaultParagraphFont" style:family="text">
      <style:text-properties fo:font-weight="bold" style:font-weight-asian="bold" style:font-size-complex="12pt"/>
    </style:style>
    <style:style style:name="T575" style:parent-style-name="DefaultParagraphFont" style:family="text">
      <style:text-properties fo:font-weight="bold" style:font-weight-asian="bold" style:font-weight-complex="bold" style:font-size-complex="12p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P583" style:parent-style-name="Normal" style:family="paragraph">
      <style:text-properties style:font-size-complex="12pt"/>
    </style:style>
    <style:style style:name="P584" style:parent-style-name="Normal" style:family="paragraph">
      <style:text-properties style:font-size-complex="12pt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587" style:parent-style-name="DefaultParagraphFont" style:family="text">
      <style:text-properties fo:font-weight="bold" style:font-weight-asian="bold" style:font-size-complex="12pt"/>
    </style:style>
    <style:style style:name="T588" style:parent-style-name="DefaultParagraphFont" style:family="text">
      <style:text-properties fo:font-weight="bold" style:font-weight-asian="bold" style:font-weight-complex="bold" style:font-size-complex="12p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ableRow592" style:family="table-row">
      <style:table-row-properties/>
    </style:style>
    <style:style style:name="P593" style:parent-style-name="Normal" style:family="paragraph">
      <style:text-properties style:font-size-complex="12pt"/>
    </style:style>
    <style:style style:name="P594" style:parent-style-name="Normal" style:family="paragraph">
      <style:text-properties style:font-size-complex="12pt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59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98" style:parent-style-name="DefaultParagraphFont" style:family="text">
      <style:text-properties fo:font-weight="bold" style:font-weight-asian="bold" style:font-size-complex="12pt"/>
    </style:style>
    <style:style style:name="T599" style:parent-style-name="DefaultParagraphFont" style:family="text">
      <style:text-properties style:font-weight-complex="bold" style:font-size-complex="12pt"/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text-properties style:font-size-complex="12pt"/>
    </style:style>
    <style:style style:name="TableRow604" style:family="table-row">
      <style:table-row-properties/>
    </style:style>
    <style:style style:name="P605" style:parent-style-name="Normal" style:family="paragraph">
      <style:text-properties style:font-size-complex="12pt"/>
    </style:style>
    <style:style style:name="P606" style:parent-style-name="Normal" style:family="paragraph">
      <style:text-properties style:font-size-complex="12pt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60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610" style:parent-style-name="DefaultParagraphFont" style:family="text">
      <style:text-properties fo:font-weight="bold" style:font-weight-asian="bold" style:font-size-complex="12pt"/>
    </style:style>
    <style:style style:name="T611" style:parent-style-name="DefaultParagraphFont" style:family="text">
      <style:text-properties style:font-weight-complex="bold"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text-properties style:font-size-complex="12pt"/>
    </style:style>
    <style:style style:name="TableRow615" style:family="table-row">
      <style:table-row-properties/>
    </style:style>
    <style:style style:name="P616" style:parent-style-name="Normal" style:family="paragraph">
      <style:text-properties style:font-size-complex="12pt"/>
    </style:style>
    <style:style style:name="P617" style:parent-style-name="Normal" style:family="paragraph">
      <style:text-properties style:font-size-complex="12pt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620" style:parent-style-name="DefaultParagraphFont" style:family="text">
      <style:text-properties fo:font-weight="bold" style:font-weight-asian="bold" style:font-size-complex="12pt"/>
    </style:style>
    <style:style style:name="T621" style:parent-style-name="DefaultParagraphFont" style:family="text">
      <style:text-properties style:font-weight-complex="bold" style:font-size-complex="12pt"/>
    </style:style>
    <style:style style:name="T622" style:parent-style-name="DefaultParagraphFont" style:family="text">
      <style:text-properties fo:font-weight="bold" style:font-weight-asian="bold"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text-properties style:font-size-complex="12pt"/>
    </style:style>
    <style:style style:name="TableRow626" style:family="table-row">
      <style:table-row-properties/>
    </style:style>
    <style:style style:name="P627" style:parent-style-name="Normal" style:family="paragraph">
      <style:text-properties style:font-size-complex="12pt"/>
    </style:style>
    <style:style style:name="P628" style:parent-style-name="Normal" style:family="paragraph">
      <style:text-properties style:font-size-complex="12pt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weight="bold" style:font-weight-asian="bold" style:font-size-complex="12pt"/>
    </style:style>
    <style:style style:name="T632" style:parent-style-name="DefaultParagraphFont" style:family="text">
      <style:text-properties style:font-weight-complex="bold" style:font-size-complex="12pt"/>
    </style:style>
    <style:style style:name="T633" style:parent-style-name="DefaultParagraphFont" style:family="text">
      <style:text-properties fo:font-weight="bold" style:font-weight-asian="bold"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text-properties style:font-size-complex="12pt"/>
    </style:style>
    <style:style style:name="P636" style:parent-style-name="Normal" style:family="paragraph">
      <style:text-properties style:font-size-complex="12pt"/>
    </style:style>
    <style:style style:name="TableRow637" style:family="table-row">
      <style:table-row-properties/>
    </style:style>
    <style:style style:name="P638" style:parent-style-name="Normal" style:family="paragraph">
      <style:text-properties style:font-size-complex="12pt"/>
    </style:style>
    <style:style style:name="P639" style:parent-style-name="Normal" style:family="paragraph">
      <style:text-properties style:font-size-complex="12pt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T643" style:parent-style-name="DefaultParagraphFont" style:family="text">
      <style:text-properties fo:font-weight="bold" style:font-weight-asian="bold" style:font-weight-complex="bold"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text-properties style:font-size-complex="12pt"/>
    </style:style>
    <style:style style:name="TableRow647" style:family="table-row">
      <style:table-row-properties/>
    </style:style>
    <style:style style:name="P648" style:parent-style-name="Normal" style:family="paragraph">
      <style:text-properties style:font-size-complex="12pt"/>
    </style:style>
    <style:style style:name="P649" style:parent-style-name="Normal" style:family="paragraph">
      <style:text-properties style:font-size-complex="12pt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T652" style:parent-style-name="DefaultParagraphFont" style:family="text">
      <style:text-properties fo:font-weight="bold" style:font-weight-asian="bold" style:font-size-complex="12pt"/>
    </style:style>
    <style:style style:name="T653" style:parent-style-name="DefaultParagraphFont" style:family="text">
      <style:text-properties style:font-weight-complex="bold" style:font-size-complex="12pt"/>
    </style:style>
    <style:style style:name="T654" style:parent-style-name="DefaultParagraphFont" style:family="text">
      <style:text-properties fo:font-weight="bold" style:font-weight-asian="bold"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text-properties style:font-size-complex="12pt"/>
    </style:style>
    <style:style style:name="TableRow658" style:family="table-row">
      <style:table-row-properties/>
    </style:style>
    <style:style style:name="P659" style:parent-style-name="Normal" style:family="paragraph">
      <style:text-properties style:font-size-complex="12pt"/>
    </style:style>
    <style:style style:name="P660" style:parent-style-name="Normal" style:family="paragraph">
      <style:text-properties style:font-size-complex="12pt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663" style:parent-style-name="DefaultParagraphFont" style:family="text">
      <style:text-properties fo:font-weight="bold" style:font-weight-asian="bold" style:font-size-complex="12pt"/>
    </style:style>
    <style:style style:name="T664" style:parent-style-name="DefaultParagraphFont" style:family="text">
      <style:text-properties style:font-weight-complex="bold"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text-properties style:font-size-complex="12pt"/>
    </style:style>
    <style:style style:name="P667" style:parent-style-name="Normal" style:family="paragraph">
      <style:text-properties style:font-size-complex="12pt"/>
    </style:style>
    <style:style style:name="TableRow668" style:family="table-row">
      <style:table-row-properties/>
    </style:style>
    <style:style style:name="P669" style:parent-style-name="Normal" style:family="paragraph">
      <style:text-properties style:font-size-complex="12pt"/>
    </style:style>
    <style:style style:name="P670" style:parent-style-name="Normal" style:family="paragraph">
      <style:text-properties style:font-size-complex="12pt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673" style:parent-style-name="DefaultParagraphFont" style:family="text">
      <style:text-properties fo:font-weight="bold" style:font-weight-asian="bold" style:font-size-complex="12pt"/>
    </style:style>
    <style:style style:name="T674" style:parent-style-name="DefaultParagraphFont" style:family="text">
      <style:text-properties style:font-weight-complex="bold" style:font-size-complex="12pt"/>
    </style:style>
    <style:style style:name="T675" style:parent-style-name="DefaultParagraphFont" style:family="text">
      <style:text-properties fo:font-weight="bold" style:font-weight-asian="bold"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text-properties style:font-size-complex="12pt"/>
    </style:style>
    <style:style style:name="TableRow679" style:family="table-row">
      <style:table-row-properties style:min-row-height="0.9652in"/>
    </style:style>
    <style:style style:name="P680" style:parent-style-name="Normal" style:family="paragraph">
      <style:text-properties style:font-size-complex="12pt"/>
    </style:style>
    <style:style style:name="P681" style:parent-style-name="Normal" style:family="paragraph">
      <style:text-properties style:font-size-complex="12pt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weight="bold" style:font-weight-asian="bold" style:font-size-complex="12pt"/>
    </style:style>
    <style:style style:name="T685" style:parent-style-name="DefaultParagraphFont" style:family="text">
      <style:text-properties fo:font-weight="bold" style:font-weight-asian="bold" style:font-weight-complex="bold"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fo:font-weight="bold" style:font-weight-asian="bold" style:font-weight-complex="bold"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 style:min-row-height="1.0486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695" style:parent-style-name="DefaultParagraphFont" style:family="text">
      <style:text-properties fo:font-weight="bold" style:font-weight-asian="bold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697" style:parent-style-name="DefaultParagraphFont" style:family="text">
      <style:text-properties fo:font-weight="bold" style:font-weight-asian="bold" style:font-size-complex="12pt"/>
    </style:style>
    <style:style style:name="T698" style:parent-style-name="DefaultParagraphFont" style:family="text">
      <style:text-properties style:font-weight-complex="bold" style:font-size-complex="12p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03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704" style:parent-style-name="DefaultParagraphFont" style:family="text">
      <style:text-properties fo:font-weight="bold" style:font-weight-asian="bold" style:font-size-complex="12pt"/>
    </style:style>
    <style:style style:name="T705" style:parent-style-name="DefaultParagraphFont" style:family="text">
      <style:text-properties style:font-weight-complex="bold"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T710" style:parent-style-name="DefaultParagraphFont" style:family="text">
      <style:text-properties fo:font-weight="bold" style:font-weight-asian="bold" style:font-size-complex="12pt"/>
    </style:style>
    <style:style style:name="T711" style:parent-style-name="DefaultParagraphFont" style:family="text">
      <style:text-properties style:font-weight-complex="bold" style:font-size-complex="12pt"/>
    </style:style>
    <style:style style:name="T712" style:parent-style-name="DefaultParagraphFont" style:family="text">
      <style:text-properties fo:font-weight="bold" style:font-weight-asian="bold" style:font-size-complex="12p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ableRow716" style:family="table-row">
      <style:table-row-properties/>
    </style:style>
    <style:style style:name="P717" style:parent-style-name="Normal" style:family="paragraph">
      <style:text-properties style:font-size-complex="12pt"/>
    </style:style>
    <style:style style:name="P718" style:parent-style-name="Normal" style:family="paragraph">
      <style:text-properties style:font-size-complex="12pt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T721" style:parent-style-name="DefaultParagraphFont" style:family="text">
      <style:text-properties fo:font-weight="bold" style:font-weight-asian="bold" style:font-size-complex="12pt"/>
    </style:style>
    <style:style style:name="T722" style:parent-style-name="DefaultParagraphFont" style:family="text">
      <style:text-properties style:font-weight-complex="bold" style:font-size-complex="12pt"/>
    </style:style>
    <style:style style:name="T723" style:parent-style-name="DefaultParagraphFont" style:family="text">
      <style:text-properties fo:font-weight="bold" style:font-weight-asian="bold"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weight-complex="bold"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text-properties style:font-size-complex="12pt"/>
    </style:style>
    <style:style style:name="TableRow730" style:family="table-row">
      <style:table-row-properties style:min-row-height="2.3562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736" style:parent-style-name="DefaultParagraphFont" style:family="text">
      <style:text-properties fo:font-weight="bold" style:font-weight-asian="bold" style:font-size-complex="12pt"/>
    </style:style>
    <style:style style:name="T737" style:parent-style-name="DefaultParagraphFont" style:family="text">
      <style:text-properties style:font-weight-complex="bold" style:font-size-complex="12pt"/>
    </style:style>
    <style:style style:name="P738" style:parent-style-name="Normal" style:family="paragraph">
      <style:text-properties style:font-size-complex="12pt" style:language-asian="lt" style:country-asian="LT"/>
    </style:style>
    <style:style style:name="P739" style:parent-style-name="Normal" style:family="paragraph">
      <style:text-properties style:font-size-complex="12pt" style:language-asian="lt" style:country-asian="LT"/>
    </style:style>
    <style:style style:name="P740" style:parent-style-name="Normal" style:family="paragraph">
      <style:text-properties style:font-size-complex="12pt"/>
    </style:style>
    <style:style style:name="P741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742" style:parent-style-name="DefaultParagraphFont" style:family="text">
      <style:text-properties fo:font-weight="bold" style:font-weight-asian="bold" style:font-weight-complex="bold"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T7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8" style:parent-style-name="DefaultParagraphFont" style:family="text">
      <style:text-properties fo:font-weight="bold" style:font-weight-asian="bold" style:font-weight-complex="bold" style:font-size-complex="12p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T756" style:parent-style-name="DefaultParagraphFont" style:family="text">
      <style:text-properties fo:font-weight="bold" style:font-weight-asian="bold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T7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67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768" style:parent-style-name="DefaultParagraphFont" style:family="text">
      <style:text-properties fo:font-weight="bold" style:font-weight-asian="bold" style:font-weight-complex="bold"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text-properties style:font-size-complex="12pt"/>
    </style:style>
    <style:style style:name="T773" style:parent-style-name="DefaultParagraphFont" style:family="text">
      <style:text-properties fo:font-weight="bold" style:font-weight-asian="bold" style:font-size-complex="12pt"/>
    </style:style>
    <style:style style:name="T774" style:parent-style-name="DefaultParagraphFont" style:family="text">
      <style:text-properties style:font-weight-complex="bold" style:font-size-complex="12pt"/>
    </style:style>
    <style:style style:name="T775" style:parent-style-name="DefaultParagraphFont" style:family="text">
      <style:text-properties fo:font-weight="bold" style:font-weight-asian="bold"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T779" style:parent-style-name="DefaultParagraphFont" style:family="text">
      <style:text-properties fo:font-weight="bold" style:font-weight-asian="bold" style:font-size-complex="12pt"/>
    </style:style>
    <style:style style:name="T7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3" style:parent-style-name="Normal" style:family="paragraph">
      <style:text-properties style:font-weight-complex="bold" style:font-size-complex="12pt" style:language-asian="lt" style:country-asian="LT"/>
    </style:style>
    <style:style style:name="T784" style:parent-style-name="DefaultParagraphFont" style:family="text">
      <style:text-properties style:font-weight-complex="bold" style:font-size-complex="12pt" style:language-asian="lt" style:country-asian="LT"/>
    </style:style>
    <style:style style:name="T78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786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TableRow787" style:family="table-row">
      <style:table-row-properties/>
    </style:style>
    <style:style style:name="P788" style:parent-style-name="Normal" style:family="paragraph">
      <style:text-properties style:font-size-complex="12pt"/>
    </style:style>
    <style:style style:name="P789" style:parent-style-name="Normal" style:family="paragraph">
      <style:text-properties style:font-size-complex="12pt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7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text-properties style:font-weight-complex="bold" style:font-size-complex="12pt" style:language-asian="lt" style:country-asian="LT"/>
    </style:style>
    <style:style style:name="T795" style:parent-style-name="DefaultParagraphFont" style:family="text">
      <style:text-properties style:font-weight-complex="bold" style:font-size-complex="12pt" style:language-asian="lt" style:country-asian="LT"/>
    </style:style>
    <style:style style:name="T79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797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TableRow798" style:family="table-row">
      <style:table-row-properties/>
    </style:style>
    <style:style style:name="P799" style:parent-style-name="Normal" style:family="paragraph">
      <style:text-properties style:font-size-complex="12pt"/>
    </style:style>
    <style:style style:name="P800" style:parent-style-name="Normal" style:family="paragraph">
      <style:text-properties style:font-size-complex="12pt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803" style:parent-style-name="DefaultParagraphFont" style:family="text">
      <style:text-properties fo:font-weight="bold" style:font-weight-asian="bold" style:font-size-complex="12pt"/>
    </style:style>
    <style:style style:name="T8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7" style:parent-style-name="Normal" style:family="paragraph">
      <style:text-properties style:font-weight-complex="bold" style:font-size-complex="12pt" style:language-asian="lt" style:country-asian="LT"/>
    </style:style>
    <style:style style:name="T808" style:parent-style-name="DefaultParagraphFont" style:family="text">
      <style:text-properties style:font-weight-complex="bold" style:font-size-complex="12pt" style:language-asian="lt" style:country-asian="LT"/>
    </style:style>
    <style:style style:name="T80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810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TableRow811" style:family="table-row">
      <style:table-row-properties/>
    </style:style>
    <style:style style:name="P812" style:parent-style-name="Normal" style:family="paragraph">
      <style:text-properties style:font-size-complex="12pt"/>
    </style:style>
    <style:style style:name="P813" style:parent-style-name="Normal" style:family="paragraph">
      <style:text-properties style:font-size-complex="12pt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816" style:parent-style-name="DefaultParagraphFont" style:family="text">
      <style:text-properties fo:font-weight="bold" style:font-weight-asian="bold" style:font-size-complex="12pt"/>
    </style:style>
    <style:style style:name="T8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0" style:parent-style-name="Normal" style:family="paragraph">
      <style:text-properties style:font-weight-complex="bold" style:font-size-complex="12pt" style:language-asian="lt" style:country-asian="LT"/>
    </style:style>
    <style:style style:name="T821" style:parent-style-name="DefaultParagraphFont" style:family="text">
      <style:text-properties style:font-weight-complex="bold" style:font-size-complex="12pt" style:language-asian="lt" style:country-asian="LT"/>
    </style:style>
    <style:style style:name="T82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82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Row824" style:family="table-row">
      <style:table-row-properties/>
    </style:style>
    <style:style style:name="P825" style:parent-style-name="Normal" style:family="paragraph">
      <style:text-properties style:font-size-complex="12pt"/>
    </style:style>
    <style:style style:name="P826" style:parent-style-name="Normal" style:family="paragraph">
      <style:text-properties style:font-size-complex="12pt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T829" style:parent-style-name="DefaultParagraphFont" style:family="text">
      <style:text-properties fo:font-weight="bold" style:font-weight-asian="bold" style:font-size-complex="12pt"/>
    </style:style>
    <style:style style:name="T8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3" style:parent-style-name="Normal" style:family="paragraph">
      <style:text-properties style:font-weight-complex="bold" style:font-size-complex="12pt" style:language-asian="lt" style:country-asian="LT"/>
    </style:style>
    <style:style style:name="T834" style:parent-style-name="DefaultParagraphFont" style:family="text">
      <style:text-properties style:font-weight-complex="bold" style:font-size-complex="12pt" style:language-asian="lt" style:country-asian="LT"/>
    </style:style>
    <style:style style:name="T83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836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TableRow837" style:family="table-row">
      <style:table-row-properties/>
    </style:style>
    <style:style style:name="P838" style:parent-style-name="Normal" style:family="paragraph">
      <style:text-properties style:font-size-complex="12pt"/>
    </style:style>
    <style:style style:name="P839" style:parent-style-name="Normal" style:family="paragraph">
      <style:text-properties style:font-size-complex="12pt"/>
    </style:style>
    <style:style style:name="P840" style:parent-style-name="Normal" style:family="paragraph">
      <style:text-properties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T842" style:parent-style-name="DefaultParagraphFont" style:family="text">
      <style:text-properties fo:font-weight="bold" style:font-weight-asian="bold" style:font-size-complex="12pt"/>
    </style:style>
    <style:style style:name="T8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6" style:parent-style-name="Normal" style:family="paragraph">
      <style:text-properties style:font-weight-complex="bold" style:font-size-complex="12pt" style:language-asian="lt" style:country-asian="LT"/>
    </style:style>
    <style:style style:name="T847" style:parent-style-name="DefaultParagraphFont" style:family="text">
      <style:text-properties style:font-weight-complex="bold" style:font-size-complex="12pt" style:language-asian="lt" style:country-asian="LT"/>
    </style:style>
    <style:style style:name="T848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849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TableRow850" style:family="table-row">
      <style:table-row-properties/>
    </style:style>
    <style:style style:name="P851" style:parent-style-name="Normal" style:family="paragraph">
      <style:text-properties style:font-size-complex="12pt"/>
    </style:style>
    <style:style style:name="P852" style:parent-style-name="Normal" style:family="paragraph">
      <style:text-properties style:font-size-complex="12pt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T855" style:parent-style-name="DefaultParagraphFont" style:family="text">
      <style:text-properties fo:font-weight="bold" style:font-weight-asian="bold" style:font-size-complex="12pt"/>
    </style:style>
    <style:style style:name="T856" style:parent-style-name="DefaultParagraphFont" style:family="text">
      <style:text-properties fo:font-weight="bold" style:font-weight-asian="bold" style:font-weight-complex="bold"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/>
    </style:style>
    <style:style style:name="TableRow864" style:family="table-row">
      <style:table-row-properties/>
    </style:style>
    <style:style style:name="P865" style:parent-style-name="Normal" style:family="paragraph">
      <style:text-properties style:font-size-complex="12pt"/>
    </style:style>
    <style:style style:name="P866" style:parent-style-name="Normal" style:family="paragraph">
      <style:text-properties style:font-size-complex="12pt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T869" style:parent-style-name="DefaultParagraphFont" style:family="text">
      <style:text-properties fo:font-weight="bold" style:font-weight-asian="bold" style:font-size-complex="12pt"/>
    </style:style>
    <style:style style:name="T870" style:parent-style-name="DefaultParagraphFont" style:family="text">
      <style:text-properties fo:font-weight="bold" style:font-weight-asian="bold" style:font-weight-complex="bold"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/>
    </style:style>
    <style:style style:name="TableRow878" style:family="table-row">
      <style:table-row-properties style:min-row-height="0.6222in"/>
    </style:style>
    <style:style style:name="P879" style:parent-style-name="Normal" style:family="paragraph">
      <style:text-properties style:font-size-complex="12pt"/>
    </style:style>
    <style:style style:name="P880" style:parent-style-name="Normal" style:family="paragraph">
      <style:text-properties style:font-size-complex="12pt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883" style:parent-style-name="DefaultParagraphFont" style:family="text">
      <style:text-properties fo:font-weight="bold" style:font-weight-asian="bold" style:font-size-complex="12pt"/>
    </style:style>
    <style:style style:name="T884" style:parent-style-name="DefaultParagraphFont" style:family="text">
      <style:text-properties fo:font-weight="bold" style:font-weight-asian="bold" style:font-weight-complex="bold"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text-properties style:font-size-complex="12pt"/>
    </style:style>
    <style:style style:name="TableRow888" style:family="table-row">
      <style:table-row-properties style:min-row-height="0.6805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T892" style:parent-style-name="DefaultParagraphFont" style:family="text">
      <style:text-properties fo:font-weight="bold" style:font-weight-asian="bold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T894" style:parent-style-name="DefaultParagraphFont" style:family="text">
      <style:text-properties fo:font-weight="bold" style:font-weight-asian="bold" style:font-size-complex="12pt"/>
    </style:style>
    <style:style style:name="T895" style:parent-style-name="DefaultParagraphFont" style:family="text">
      <style:text-properties style:font-weight-complex="bold"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 fo:language="en" fo:country="US"/>
    </style:style>
    <style:style style:name="P900" style:parent-style-name="Normal" style:family="paragraph">
      <style:text-properties style:font-size-complex="12pt"/>
    </style:style>
    <style:style style:name="P901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902" style:parent-style-name="DefaultParagraphFont" style:family="text">
      <style:text-properties fo:font-weight="bold" style:font-weight-asian="bold" style:font-size-complex="12pt"/>
    </style:style>
    <style:style style:name="T903" style:parent-style-name="DefaultParagraphFont" style:family="text">
      <style:text-properties style:font-weight-complex="bold" style:font-size-complex="12pt"/>
    </style:style>
    <style:style style:name="T904" style:parent-style-name="DefaultParagraphFont" style:family="text">
      <style:text-properties fo:font-weight="bold" style:font-weight-asian="bold"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T908" style:parent-style-name="DefaultParagraphFont" style:family="text">
      <style:text-properties fo:font-weight="bold" style:font-weight-asian="bold" style:font-size-complex="12pt"/>
    </style:style>
    <style:style style:name="T909" style:parent-style-name="DefaultParagraphFont" style:family="text">
      <style:text-properties style:font-weight-complex="bold" style:font-size-complex="12pt"/>
    </style:style>
    <style:style style:name="T910" style:parent-style-name="DefaultParagraphFont" style:family="text">
      <style:text-properties fo:font-weight="bold" style:font-weight-asian="bold"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text-properties style:font-size-complex="12pt"/>
    </style:style>
    <style:style style:name="TableRow914" style:family="table-row">
      <style:table-row-properties style:min-row-height="0.6826in"/>
    </style:style>
    <style:style style:name="P915" style:parent-style-name="Normal" style:family="paragraph">
      <style:text-properties style:font-size-complex="12pt"/>
    </style:style>
    <style:style style:name="P916" style:parent-style-name="Normal" style:family="paragraph">
      <style:text-properties fo:font-weight="bold" style:font-weight-asian="bold" style:font-size-complex="12pt"/>
    </style:style>
    <style:style style:name="P917" style:parent-style-name="Normal" style:family="paragraph">
      <style:text-properties fo:font-weight="bold" style:font-weight-asian="bold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T919" style:parent-style-name="DefaultParagraphFont" style:family="text">
      <style:text-properties fo:font-weight="bold" style:font-weight-asian="bold" style:font-size-complex="12pt"/>
    </style:style>
    <style:style style:name="T920" style:parent-style-name="DefaultParagraphFont" style:family="text">
      <style:text-properties style:font-weight-complex="bold" style:font-size-complex="12pt"/>
    </style:style>
    <style:style style:name="T921" style:parent-style-name="DefaultParagraphFont" style:family="text">
      <style:text-properties fo:font-weight="bold" style:font-weight-asian="bold"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ableRow924" style:family="table-row">
      <style:table-row-properties style:min-row-height="0.6826in"/>
    </style:style>
    <style:style style:name="P925" style:parent-style-name="Normal" style:family="paragraph">
      <style:text-properties style:font-size-complex="12pt"/>
    </style:style>
    <style:style style:name="P926" style:parent-style-name="Normal" style:family="paragraph">
      <style:text-properties fo:font-weight="bold" style:font-weight-asian="bold" style:font-size-complex="12pt"/>
    </style:style>
    <style:style style:name="P927" style:parent-style-name="Normal" style:family="paragraph">
      <style:text-properties fo:font-weight="bold" style:font-weight-asian="bold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T9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ableRow935" style:family="table-row">
      <style:table-row-properties style:min-row-height="0.6826in"/>
    </style:style>
    <style:style style:name="P936" style:parent-style-name="Normal" style:family="paragraph">
      <style:text-properties style:font-size-complex="12pt"/>
    </style:style>
    <style:style style:name="P937" style:parent-style-name="Normal" style:family="paragraph">
      <style:text-properties fo:font-weight="bold" style:font-weight-asian="bold" style:font-size-complex="12pt"/>
    </style:style>
    <style:style style:name="P938" style:parent-style-name="Normal" style:family="paragraph">
      <style:text-properties fo:font-weight="bold" style:font-weight-asian="bold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T940" style:parent-style-name="DefaultParagraphFont" style:family="text">
      <style:text-properties fo:font-weight="bold" style:font-weight-asian="bold" style:font-weight-complex="bold"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fo:font-weight="bold" style:font-weight-asian="bold" style:font-weight-complex="bold" style:font-size-complex="12pt"/>
    </style:style>
    <style:style style:name="T943" style:parent-style-name="DefaultParagraphFont" style:family="text">
      <style:text-properties style:font-size-complex="12pt"/>
    </style:style>
    <style:style style:name="P944" style:parent-style-name="Normal" style:family="paragraph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ableRow946" style:family="table-row">
      <style:table-row-properties style:min-row-height="0.8395in"/>
    </style:style>
    <style:style style:name="P947" style:parent-style-name="Normal" style:family="paragraph">
      <style:text-properties style:font-size-complex="12pt"/>
    </style:style>
    <style:style style:name="P948" style:parent-style-name="Normal" style:family="paragraph">
      <style:text-properties style:font-size-complex="12pt"/>
    </style:style>
    <style:style style:name="P949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T951" style:parent-style-name="DefaultParagraphFont" style:family="text">
      <style:text-properties fo:font-weight="bold" style:font-weight-asian="bold" style:font-size-complex="12pt"/>
    </style:style>
    <style:style style:name="T952" style:parent-style-name="DefaultParagraphFont" style:family="text">
      <style:text-properties style:font-size-complex="12pt"/>
    </style:style>
    <style:style style:name="P953" style:parent-style-name="Normal" style:family="paragraph">
      <style:text-properties style:font-size-complex="12pt"/>
    </style:style>
    <style:style style:name="P954" style:parent-style-name="Normal" style:family="paragraph">
      <style:text-properties style:font-size-complex="12pt"/>
    </style:style>
    <style:style style:name="TableRow955" style:family="table-row">
      <style:table-row-properties style:min-row-height="0.7902in"/>
    </style:style>
    <style:style style:name="P956" style:parent-style-name="Normal" style:family="paragraph">
      <style:text-properties style:font-size-complex="12pt"/>
    </style:style>
    <style:style style:name="P957" style:parent-style-name="Normal" style:family="paragraph">
      <style:text-properties style:font-size-complex="12pt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T960" style:parent-style-name="DefaultParagraphFont" style:family="text">
      <style:text-properties fo:font-weight="bold" style:font-weight-asian="bold" style:font-size-complex="12pt"/>
    </style:style>
    <style:style style:name="T961" style:parent-style-name="DefaultParagraphFont" style:family="text">
      <style:text-properties style:font-weight-complex="bold"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P966" style:parent-style-name="Normal" style:family="paragraph">
      <style:text-properties style:font-size-complex="12pt"/>
    </style:style>
    <style:style style:name="TableRow967" style:family="table-row">
      <style:table-row-properties style:min-row-height="0.5597in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T971" style:parent-style-name="DefaultParagraphFont" style:family="text">
      <style:text-properties fo:font-weight="bold" style:font-weight-asian="bold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T9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74" style:parent-style-name="DefaultParagraphFont" style:family="text">
      <style:text-properties style:font-name-asian="Calibri" style:font-weight-complex="bold" style:font-size-complex="12pt"/>
    </style:style>
    <style:style style:name="T975" style:parent-style-name="DefaultParagraphFont" style:family="text">
      <style:text-properties style:font-name-asian="Calibri" style:font-weight-complex="bold" style:font-size-complex="12pt"/>
    </style:style>
    <style:style style:name="T976" style:parent-style-name="DefaultParagraphFont" style:family="text">
      <style:text-properties style:font-name-asian="Calibri" style:font-size-complex="12pt"/>
    </style:style>
    <style:style style:name="T977" style:parent-style-name="DefaultParagraphFont" style:family="text">
      <style:text-properties style:font-name-asian="Calibri" style:font-weight-complex="bold" style:font-size-complex="12pt"/>
    </style:style>
    <style:style style:name="P978" style:parent-style-name="Normal" style:family="paragraph">
      <style:text-properties fo:font-weight="bold" style:font-weight-asian="bold" style:font-size-complex="12pt"/>
    </style:style>
    <style:style style:name="P979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9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3" style:parent-style-name="DefaultParagraphFont" style:family="text">
      <style:text-properties style:font-name-asian="Calibri" style:font-weight-complex="bold" style:font-size-complex="12pt"/>
    </style:style>
    <style:style style:name="P984" style:parent-style-name="Normal" style:family="paragraph">
      <style:text-properties style:font-name-asian="Calibri" style:font-weight-complex="bold" style:font-size-complex="12pt"/>
    </style:style>
    <style:style style:name="T985" style:parent-style-name="DefaultParagraphFont" style:family="text">
      <style:text-properties style:font-name-asian="Calibri" style:font-weight-complex="bold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T987" style:parent-style-name="DefaultParagraphFont" style:family="text">
      <style:text-properties fo:font-weight="bold" style:font-weight-asian="bold" style:font-size-complex="12pt"/>
    </style:style>
    <style:style style:name="T9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9" style:parent-style-name="DefaultParagraphFont" style:family="text">
      <style:text-properties fo:font-weight="bold" style:font-weight-asian="bold" style:font-size-complex="12pt"/>
    </style:style>
    <style:style style:name="T9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ableRow996" style:family="table-row">
      <style:table-row-properties/>
    </style:style>
    <style:style style:name="P997" style:parent-style-name="Normal" style:family="paragraph">
      <style:text-properties style:font-size-complex="12pt"/>
    </style:style>
    <style:style style:name="P998" style:parent-style-name="Normal" style:family="paragraph">
      <style:text-properties style:font-size-complex="12pt"/>
    </style:style>
    <style:style style:name="P999" style:parent-style-name="Normal" style:family="paragraph">
      <style:paragraph-properties fo:text-align="justify"/>
      <style:text-properties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T1001" style:parent-style-name="DefaultParagraphFont" style:family="text">
      <style:text-properties fo:font-weight="bold" style:font-weight-asian="bold" style:font-size-complex="12pt"/>
    </style:style>
    <style:style style:name="T10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ableRow1008" style:family="table-row">
      <style:table-row-properties/>
    </style:style>
    <style:style style:name="P1009" style:parent-style-name="Normal" style:family="paragraph">
      <style:text-properties style:font-size-complex="12pt"/>
    </style:style>
    <style:style style:name="P1010" style:parent-style-name="Normal" style:family="paragraph">
      <style:text-properties style:font-size-complex="12pt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T1013" style:parent-style-name="DefaultParagraphFont" style:family="text">
      <style:text-properties fo:font-weight="bold" style:font-weight-asian="bold" style:font-weight-complex="bold" style:font-size-complex="12pt"/>
    </style:style>
    <style:style style:name="T1014" style:parent-style-name="DefaultParagraphFont" style:family="text">
      <style:text-properties fo:font-weight="bold" style:font-weight-asian="bold" style:font-size-complex="12pt"/>
    </style:style>
    <style:style style:name="T10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P1022" style:parent-style-name="Normal" style:family="paragraph">
      <style:text-properties style:font-size-complex="12pt"/>
    </style:style>
    <style:style style:name="P1023" style:parent-style-name="Normal" style:family="paragraph">
      <style:text-properties style:font-size-complex="12pt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T1026" style:parent-style-name="DefaultParagraphFont" style:family="text">
      <style:text-properties fo:font-weight="bold" style:font-weight-asian="bold" style:font-size-complex="12pt"/>
    </style:style>
    <style:style style:name="T10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ableRow1033" style:family="table-row">
      <style:table-row-properties/>
    </style:style>
    <style:style style:name="P1034" style:parent-style-name="Normal" style:family="paragraph">
      <style:text-properties style:font-size-complex="12pt"/>
    </style:style>
    <style:style style:name="P1035" style:parent-style-name="Normal" style:family="paragraph">
      <style:text-properties style:font-size-complex="12pt"/>
    </style:style>
    <style:style style:name="P1036" style:parent-style-name="Normal" style:family="paragraph">
      <style:text-properties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T1038" style:parent-style-name="DefaultParagraphFont" style:family="text">
      <style:text-properties fo:font-weight="bold" style:font-weight-asian="bold" style:font-weight-complex="bold" style:font-size-complex="12pt"/>
    </style:style>
    <style:style style:name="T1039" style:parent-style-name="DefaultParagraphFont" style:family="text">
      <style:text-properties fo:font-weight="bold" style:font-weight-asian="bold" style:font-size-complex="12pt"/>
    </style:style>
    <style:style style:name="T10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ableRow1044" style:family="table-row">
      <style:table-row-properties/>
    </style:style>
    <style:style style:name="P1045" style:parent-style-name="Normal" style:family="paragraph">
      <style:text-properties style:font-size-complex="12pt"/>
    </style:style>
    <style:style style:name="P1046" style:parent-style-name="Normal" style:family="paragraph">
      <style:text-properties style:font-size-complex="12pt"/>
    </style:style>
    <style:style style:name="P1047" style:parent-style-name="Normal" style:family="paragraph">
      <style:text-properties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T1049" style:parent-style-name="DefaultParagraphFont" style:family="text">
      <style:text-properties fo:font-weight="bold" style:font-weight-asian="bold" style:font-size-complex="12pt"/>
    </style:style>
    <style:style style:name="T10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ableRow1056" style:family="table-row">
      <style:table-row-properties/>
    </style:style>
    <style:style style:name="P1057" style:parent-style-name="Normal" style:family="paragraph">
      <style:text-properties style:font-size-complex="12pt"/>
    </style:style>
    <style:style style:name="P1058" style:parent-style-name="Normal" style:family="paragraph">
      <style:text-properties style:font-size-complex="12pt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T1061" style:parent-style-name="DefaultParagraphFont" style:family="text">
      <style:text-properties fo:font-weight="bold" style:font-weight-asian="bold" style:font-size-complex="12pt"/>
    </style:style>
    <style:style style:name="T10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ableRow1066" style:family="table-row">
      <style:table-row-properties/>
    </style:style>
    <style:style style:name="P1067" style:parent-style-name="Normal" style:family="paragraph">
      <style:text-properties style:font-size-complex="12pt"/>
    </style:style>
    <style:style style:name="P1068" style:parent-style-name="Normal" style:family="paragraph">
      <style:text-properties style:font-size-complex="12pt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T1071" style:parent-style-name="DefaultParagraphFont" style:family="text">
      <style:text-properties fo:font-weight="bold" style:font-weight-asian="bold" style:font-size-complex="12pt"/>
    </style:style>
    <style:style style:name="T10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ableRow1078" style:family="table-row">
      <style:table-row-properties/>
    </style:style>
    <style:style style:name="P1079" style:parent-style-name="Normal" style:family="paragraph">
      <style:text-properties style:font-size-complex="12pt"/>
    </style:style>
    <style:style style:name="P1080" style:parent-style-name="Normal" style:family="paragraph">
      <style:text-properties style:font-size-complex="12pt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T1083" style:parent-style-name="DefaultParagraphFont" style:family="text">
      <style:text-properties fo:font-weight="bold" style:font-weight-asian="bold" style:font-size-complex="12pt"/>
    </style:style>
    <style:style style:name="T10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85" style:parent-style-name="DefaultParagraphFont" style:family="text">
      <style:text-properties fo:font-weight="bold" style:font-weight-asian="bold" style:font-size-complex="12pt"/>
    </style:style>
    <style:style style:name="T1086" style:parent-style-name="DefaultParagraphFont" style:family="text">
      <style:text-properties style:font-weight-complex="bold" style:font-size-complex="12pt"/>
    </style:style>
    <style:style style:name="T1087" style:parent-style-name="DefaultParagraphFont" style:family="text">
      <style:text-properties fo:font-weight="bold" style:font-weight-asian="bold" style:font-size-complex="12pt"/>
    </style:style>
    <style:style style:name="T1088" style:parent-style-name="DefaultParagraphFont" style:family="text">
      <style:text-properties style:font-size-complex="12pt"/>
    </style:style>
    <style:style style:name="P1089" style:parent-style-name="Normal" style:family="paragraph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 fo:background-color="#FFFFFF"/>
    </style:style>
    <style:style style:name="TableRow1092" style:family="table-row">
      <style:table-row-properties/>
    </style:style>
    <style:style style:name="P1093" style:parent-style-name="Normal" style:family="paragraph">
      <style:text-properties style:font-size-complex="12pt"/>
    </style:style>
    <style:style style:name="P1094" style:parent-style-name="Normal" style:family="paragraph">
      <style:text-properties style:font-size-complex="12pt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T1097" style:parent-style-name="DefaultParagraphFont" style:family="text">
      <style:text-properties fo:font-weight="bold" style:font-weight-asian="bold" style:font-size-complex="12pt"/>
    </style:style>
    <style:style style:name="T1098" style:parent-style-name="DefaultParagraphFont" style:family="text">
      <style:text-properties fo:font-weight="bold" style:font-weight-asian="bold" style:font-weight-complex="bold" style:font-size-complex="12pt"/>
    </style:style>
    <style:style style:name="T1099" style:parent-style-name="DefaultParagraphFont" style:family="text">
      <style:text-properties style:font-size-complex="12pt"/>
    </style:style>
    <style:style style:name="P1100" style:parent-style-name="Normal" style:family="paragraph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 fo:background-color="#FFFFFF"/>
    </style:style>
    <style:style style:name="TableRow1103" style:family="table-row">
      <style:table-row-properties/>
    </style:style>
    <style:style style:name="P1104" style:parent-style-name="Normal" style:family="paragraph">
      <style:text-properties style:font-size-complex="12pt"/>
    </style:style>
    <style:style style:name="P1105" style:parent-style-name="Normal" style:family="paragraph">
      <style:text-properties style:font-size-complex="12pt"/>
    </style:style>
    <style:style style:name="P1106" style:parent-style-name="Normal" style:family="paragraph">
      <style:text-properties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T1108" style:parent-style-name="DefaultParagraphFont" style:family="text">
      <style:text-properties fo:font-weight="bold" style:font-weight-asian="bold" style:font-size-complex="12pt"/>
    </style:style>
    <style:style style:name="T1109" style:parent-style-name="DefaultParagraphFont" style:family="text">
      <style:text-properties fo:font-weight="bold" style:font-weight-asian="bold" style:font-weight-complex="bold" style:font-size-complex="12pt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text-properties style:font-size-complex="12pt"/>
    </style:style>
    <style:style style:name="P1112" style:parent-style-name="Normal" style:family="paragraph">
      <style:text-properties style:font-size-complex="12pt"/>
    </style:style>
    <style:style style:name="TableRow1113" style:family="table-row">
      <style:table-row-properties/>
    </style:style>
    <style:style style:name="P1114" style:parent-style-name="Normal" style:family="paragraph">
      <style:text-properties style:font-size-complex="12pt"/>
    </style:style>
    <style:style style:name="P1115" style:parent-style-name="Normal" style:family="paragraph">
      <style:text-properties style:font-size-complex="12pt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18" style:parent-style-name="DefaultParagraphFont" style:family="text">
      <style:text-properties fo:font-weight="bold" style:font-weight-asian="bold" style:font-weight-complex="bold" style:font-size-complex="12pt"/>
    </style:style>
    <style:style style:name="T1119" style:parent-style-name="DefaultParagraphFont" style:family="text">
      <style:text-properties fo:font-weight="bold" style:font-weight-asian="bold" style:font-size-complex="12pt"/>
    </style:style>
    <style:style style:name="T1120" style:parent-style-name="DefaultParagraphFont" style:family="text">
      <style:text-properties style:font-weight-complex="bold" style:font-size-complex="12pt"/>
    </style:style>
    <style:style style:name="T1121" style:parent-style-name="DefaultParagraphFont" style:family="text">
      <style:text-properties fo:font-weight="bold" style:font-weight-asian="bold" style:font-size-complex="12pt"/>
    </style:style>
    <style:style style:name="T1122" style:parent-style-name="DefaultParagraphFont" style:family="text">
      <style:text-properties style:font-size-complex="12pt"/>
    </style:style>
    <style:style style:name="P1123" style:parent-style-name="Normal" style:family="paragraph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 fo:background-color="#FFFFFF"/>
    </style:style>
    <style:style style:name="TableRow1126" style:family="table-row">
      <style:table-row-properties/>
    </style:style>
    <style:style style:name="P1127" style:parent-style-name="Normal" style:family="paragraph">
      <style:text-properties style:font-size-complex="12pt"/>
    </style:style>
    <style:style style:name="P1128" style:parent-style-name="Normal" style:family="paragraph">
      <style:text-properties style:font-size-complex="12pt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T1131" style:parent-style-name="DefaultParagraphFont" style:family="text">
      <style:text-properties style:font-name-asian="Calibri" fo:font-weight="bold" style:font-weight-asian="bold" style:font-size-complex="12pt"/>
    </style:style>
    <style:style style:name="T11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33" style:parent-style-name="DefaultParagraphFont" style:family="text">
      <style:text-properties style:font-name-asian="Calibri" style:font-size-complex="12pt"/>
    </style:style>
    <style:style style:name="T1134" style:parent-style-name="DefaultParagraphFont" style:family="text">
      <style:text-properties style:font-name-asian="Calibri" style:font-size-complex="12pt" style:language-asian="lt" style:country-asian="LT"/>
    </style:style>
    <style:style style:name="T1135" style:parent-style-name="DefaultParagraphFont" style:family="text">
      <style:text-properties style:font-name-asian="Calibri" style:font-size-complex="12pt" style:language-asian="lt" style:country-asian="LT"/>
    </style:style>
    <style:style style:name="T1136" style:parent-style-name="DefaultParagraphFont" style:family="text">
      <style:text-properties style:font-name-asian="Calibri" style:font-size-complex="12pt"/>
    </style:style>
    <style:style style:name="T1137" style:parent-style-name="DefaultParagraphFont" style:family="text">
      <style:text-properties style:font-name-asian="Calibri" style:font-size-complex="12pt"/>
    </style:style>
    <style:style style:name="TableRow1138" style:family="table-row">
      <style:table-row-properties/>
    </style:style>
    <style:style style:name="P1139" style:parent-style-name="Normal" style:family="paragraph">
      <style:text-properties style:font-size-complex="12pt"/>
    </style:style>
    <style:style style:name="P1140" style:parent-style-name="Normal" style:family="paragraph">
      <style:text-properties style:font-size-complex="12pt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T1143" style:parent-style-name="DefaultParagraphFont" style:family="text">
      <style:text-properties fo:font-weight="bold" style:font-weight-asian="bold" style:font-weight-complex="bold" style:font-size-complex="12pt"/>
    </style:style>
    <style:style style:name="T1144" style:parent-style-name="DefaultParagraphFont" style:family="text">
      <style:text-properties fo:font-weight="bold" style:font-weight-asian="bold" style:font-size-complex="12pt"/>
    </style:style>
    <style:style style:name="T1145" style:parent-style-name="DefaultParagraphFont" style:family="text">
      <style:text-properties style:font-weight-complex="bold" style:font-size-complex="12pt"/>
    </style:style>
    <style:style style:name="T1146" style:parent-style-name="DefaultParagraphFont" style:family="text">
      <style:text-properties fo:font-weight="bold" style:font-weight-asian="bold"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 fo:background-color="#FFFFFF"/>
    </style:style>
    <style:style style:name="TableRow1151" style:family="table-row">
      <style:table-row-properties/>
    </style:style>
    <style:style style:name="P1152" style:parent-style-name="Normal" style:family="paragraph">
      <style:text-properties style:font-size-complex="12pt"/>
    </style:style>
    <style:style style:name="P1153" style:parent-style-name="Normal" style:family="paragraph">
      <style:text-properties style:font-size-complex="12pt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T1156" style:parent-style-name="DefaultParagraphFont" style:family="text">
      <style:text-properties fo:font-weight="bold" style:font-weight-asian="bold" style:font-size-complex="12pt"/>
    </style:style>
    <style:style style:name="T1157" style:parent-style-name="DefaultParagraphFont" style:family="text">
      <style:text-properties fo:font-weight="bold" style:font-weight-asian="bold" style:font-weight-complex="bold"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P1160" style:parent-style-name="Normal" style:family="paragraph">
      <style:text-properties style:font-size-complex="12pt"/>
    </style:style>
    <style:style style:name="TableRow1161" style:family="table-row">
      <style:table-row-properties/>
    </style:style>
    <style:style style:name="P1162" style:parent-style-name="Normal" style:family="paragraph">
      <style:text-properties style:font-size-complex="12pt"/>
    </style:style>
    <style:style style:name="P1163" style:parent-style-name="Normal" style:family="paragraph">
      <style:text-properties style:font-size-complex="12pt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T1166" style:parent-style-name="DefaultParagraphFont" style:family="text">
      <style:text-properties fo:font-weight="bold" style:font-weight-asian="bold" style:font-size-complex="12pt"/>
    </style:style>
    <style:style style:name="T1167" style:parent-style-name="DefaultParagraphFont" style:family="text">
      <style:text-properties fo:font-weight="bold" style:font-weight-asian="bold" style:font-weight-complex="bold"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P1170" style:parent-style-name="Normal" style:family="paragraph">
      <style:text-properties style:font-size-complex="12pt"/>
    </style:style>
    <style:style style:name="TableRow1171" style:family="table-row">
      <style:table-row-properties/>
    </style:style>
    <style:style style:name="P1172" style:parent-style-name="Normal" style:family="paragraph">
      <style:text-properties style:font-size-complex="12pt"/>
    </style:style>
    <style:style style:name="P1173" style:parent-style-name="Normal" style:family="paragraph">
      <style:text-properties style:font-size-complex="12pt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T1176" style:parent-style-name="DefaultParagraphFont" style:family="text">
      <style:text-properties fo:font-weight="bold" style:font-weight-asian="bold" style:font-size-complex="12pt"/>
    </style:style>
    <style:style style:name="T1177" style:parent-style-name="DefaultParagraphFont" style:family="text">
      <style:text-properties fo:font-weight="bold" style:font-weight-asian="bold" style:font-weight-complex="bold"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ableRow1181" style:family="table-row">
      <style:table-row-properties/>
    </style:style>
    <style:style style:name="P1182" style:parent-style-name="Normal" style:family="paragraph">
      <style:text-properties style:font-size-complex="12pt"/>
    </style:style>
    <style:style style:name="P1183" style:parent-style-name="Normal" style:family="paragraph">
      <style:text-properties style:font-size-complex="12pt"/>
    </style:style>
    <style:style style:name="P1184" style:parent-style-name="Normal" style:family="paragraph">
      <style:text-properties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T1186" style:parent-style-name="DefaultParagraphFont" style:family="text">
      <style:text-properties style:font-name-asian="Calibri" fo:font-weight="bold" style:font-weight-asian="bold" style:font-size-complex="12pt"/>
    </style:style>
    <style:style style:name="T1187" style:parent-style-name="DefaultParagraphFont" style:family="text">
      <style:text-properties style:font-name-asian="Calibri" style:font-weight-complex="bold" style:font-size-complex="12pt"/>
    </style:style>
    <style:style style:name="T1188" style:parent-style-name="DefaultParagraphFont" style:family="text">
      <style:text-properties style:font-name-asian="Calibri" style:font-weight-complex="bold" style:font-size-complex="12pt"/>
    </style:style>
    <style:style style:name="P1189" style:parent-style-name="Normal" style:family="paragraph">
      <style:text-properties style:font-name-asian="Calibri" style:font-weight-complex="bold" style:font-size-complex="12pt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fo:font-weight="bold" style:font-weight-asian="bold" style:font-size-complex="12pt"/>
    </style:style>
    <style:style style:name="T1192" style:parent-style-name="DefaultParagraphFont" style:family="text">
      <style:text-properties fo:font-weight="bold" style:font-weight-asian="bold" style:font-size-complex="12pt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fo:font-weight="bold" style:font-weight-asian="bold" style:font-size-complex="12pt"/>
    </style:style>
    <style:style style:name="P11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197" style:family="table-column">
      <style:table-column-properties style:column-width="0.3708in" style:use-optimal-column-width="false"/>
    </style:style>
    <style:style style:name="TableColumn1198" style:family="table-column">
      <style:table-column-properties style:column-width="2.8743in" style:use-optimal-column-width="false"/>
    </style:style>
    <style:style style:name="TableColumn1199" style:family="table-column">
      <style:table-column-properties style:column-width="6.9888in" style:use-optimal-column-width="false"/>
    </style:style>
    <style:style style:name="Table1196" style:family="table">
      <style:table-properties style:width="10.234in" fo:margin-left="0in" table:align="lef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 fo:margin-left="0.5in" fo:text-indent="-0.5in">
        <style:tab-stops/>
      </style:paragraph-properties>
      <style:text-properties style:font-size-complex="12pt"/>
    </style:style>
    <style:style style:name="P1203" style:parent-style-name="Normal" style:family="paragraph">
      <style:paragraph-properties fo:text-align="justify" fo:margin-left="0.5in" fo:text-indent="-0.5in">
        <style:tab-stops/>
      </style:paragraph-properties>
      <style:text-properties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>
        <style:tab-stops>
          <style:tab-stop style:type="left" style:position="5.1423in"/>
        </style:tab-stops>
      </style:paragraph-properties>
    </style:style>
    <style:style style:name="T1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9" style:parent-style-name="DefaultParagraphFont" style:family="text">
      <style:text-properties style:font-weight-complex="bold"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P1213" style:parent-style-name="Normal" style:family="paragraph">
      <style:paragraph-properties>
        <style:tab-stops>
          <style:tab-stop style:type="left" style:position="5.1423in"/>
        </style:tab-stops>
      </style:paragraph-properties>
      <style:text-properties style:font-size-complex="12pt" style:language-asian="lt" style:country-asian="LT"/>
    </style:style>
    <style:style style:name="P1214" style:parent-style-name="Normal" style:family="paragraph">
      <style:paragraph-properties>
        <style:tab-stops>
          <style:tab-stop style:type="left" style:position="5.1423in"/>
        </style:tab-stops>
      </style:paragraph-properties>
    </style:style>
    <style:style style:name="T1215" style:parent-style-name="DefaultParagraphFont" style:family="text">
      <style:text-properties fo:font-weight="bold" style:font-weight-asian="bold" style:font-weight-complex="bold"/>
    </style:style>
    <style:style style:name="T1216" style:parent-style-name="DefaultParagraphFont" style:family="text">
      <style:text-properties fo:font-weight="bold" style:font-weight-asian="bold" style:font-weight-complex="bold"/>
    </style:style>
    <style:style style:name="P1217" style:parent-style-name="Normal" style:family="paragraph">
      <style:paragraph-properties>
        <style:tab-stops>
          <style:tab-stop style:type="left" style:position="5.1423in"/>
        </style:tab-stops>
      </style:paragraph-properties>
    </style:style>
    <style:style style:name="P1218" style:parent-style-name="Normal" style:family="paragraph">
      <style:paragraph-properties>
        <style:tab-stops>
          <style:tab-stop style:type="left" style:position="5.1423in"/>
        </style:tab-stops>
      </style:paragraph-properties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font-weight="bold" style:font-weight-asian="bold" style:font-size-complex="12pt"/>
    </style:style>
    <style:style style:name="T1221" style:parent-style-name="DefaultParagraphFont" style:family="text">
      <style:text-properties fo:font-weight="bold" style:font-weight-asian="bold" style:font-size-complex="12pt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fo:font-weight="bold" style:font-weight-asian="bold" style:font-size-complex="12pt"/>
    </style:style>
    <style:style style:name="P1224" style:parent-style-name="Normal" style:family="paragraph">
      <style:text-properties style:font-size-complex="12pt"/>
    </style:style>
    <style:style style:name="TableColumn1226" style:family="table-column">
      <style:table-column-properties style:column-width="0.3861in"/>
    </style:style>
    <style:style style:name="TableColumn1227" style:family="table-column">
      <style:table-column-properties style:column-width="1.9729in"/>
    </style:style>
    <style:style style:name="TableColumn1228" style:family="table-column">
      <style:table-column-properties style:column-width="5.5125in"/>
    </style:style>
    <style:style style:name="TableColumn1229" style:family="table-column">
      <style:table-column-properties style:column-width="2.3625in"/>
    </style:style>
    <style:style style:name="Table1225" style:family="table">
      <style:table-properties style:width="10.234in" fo:margin-left="0in" table:align="lef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fo:font-weight="bold" style:font-weight-asian="bold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fo:font-weight="bold" style:font-weight-asian="bold"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font-weight="bold" style:font-weight-asian="bold" style:font-size-complex="12p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weight="bold" style:font-weight-asian="bold"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T12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1" style:parent-style-name="DefaultParagraphFont" style:family="text">
      <style:text-properties style:font-weight-complex="bold" style:font-size-complex="12pt" style:language-asian="lt" style:country-asian="LT"/>
    </style:style>
    <style:style style:name="P125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253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2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7" style:parent-style-name="DefaultParagraphFont" style:family="text">
      <style:text-properties style:font-weight-complex="bold" style:font-size-complex="12pt" style:language-asian="lt" style:country-asian="LT"/>
    </style:style>
    <style:style style:name="P1258" style:parent-style-name="Normal" style:family="paragraph">
      <style:text-properties style:font-weight-complex="bold" style:font-size-complex="12pt" style:language-asian="lt" style:country-asian="LT"/>
    </style:style>
    <style:style style:name="T1259" style:parent-style-name="DefaultParagraphFont" style:family="text">
      <style:text-properties fo:font-weight="bold" style:font-weight-asian="bold" style:font-weight-complex="bold"/>
    </style:style>
    <style:style style:name="T1260" style:parent-style-name="DefaultParagraphFont" style:family="text">
      <style:text-properties fo:font-weight="bold" style:font-weight-asian="bold" style:font-weight-complex="bold"/>
    </style:style>
    <style:style style:name="T1261" style:parent-style-name="DefaultParagraphFont" style:family="text">
      <style:text-properties fo:language="en" fo:country="US"/>
    </style:style>
    <style:style style:name="T1262" style:parent-style-name="DefaultParagraphFont" style:family="text">
      <style:text-properties fo:font-weight="bold" style:font-weight-asian="bold" style:font-weight-complex="bold" fo:language="en" fo:country="US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style:font-weight-complex="bold" style:font-size-complex="12pt" style:language-asian="lt" style:country-asian="LT"/>
    </style:style>
    <style:style style:name="P1265" style:parent-style-name="Normal" style:family="paragraph">
      <style:text-properties style:font-weight-complex="bold" style:font-size-complex="12pt" style:language-asian="lt" style:country-asian="LT"/>
    </style:style>
    <style:style style:name="P1266" style:parent-style-name="Normal" style:family="paragraph">
      <style:text-properties style:font-weight-complex="bold" style:font-size-complex="12pt" style:language-asian="lt" style:country-asian="LT"/>
    </style:style>
    <style:style style:name="P1267" style:parent-style-name="Normal" style:family="paragraph">
      <style:text-properties style:font-weight-complex="bold" style:font-size-complex="12pt" style:language-asian="lt" style:country-asian="LT"/>
    </style:style>
    <style:style style:name="P1268" style:parent-style-name="Normal" style:family="paragraph">
      <style:text-properties style:font-weight-complex="bold" style:font-size-complex="12pt" style:language-asian="lt" style:country-asian="LT"/>
    </style:style>
    <style:style style:name="P1269" style:parent-style-name="Normal" style:family="paragraph">
      <style:text-properties style:font-weight-complex="bold" style:font-size-complex="12pt" style:language-asian="lt" style:country-asian="LT"/>
    </style:style>
    <style:style style:name="T1270" style:parent-style-name="DefaultParagraphFont" style:family="text">
      <style:text-properties style:language-asian="lt" style:country-asian="LT"/>
    </style:style>
    <style:style style:name="T1271" style:parent-style-name="DefaultParagraphFont" style:family="text">
      <style:text-properties style:font-weight-complex="bold" style:font-size-complex="12pt" style:language-asian="lt" style:country-asian="LT"/>
    </style:style>
    <style:style style:name="P1272" style:parent-style-name="Normal" style:family="paragraph">
      <style:text-properties fo:color="#FF0000" style:font-size-complex="12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T1277" style:parent-style-name="DefaultParagraphFont" style:family="text">
      <style:text-properties fo:font-weight="bold" style:font-weight-asian="bold" style:font-size-complex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T1279" style:parent-style-name="DefaultParagraphFont" style:family="text">
      <style:text-properties fo:font-weight="bold" style:font-weight-asian="bold" style:font-weight-complex="bold"/>
    </style:style>
    <style:style style:name="T1280" style:parent-style-name="DefaultParagraphFont" style:family="text">
      <style:text-properties style:language-asian="lt" style:country-asian="LT"/>
    </style:style>
    <style:style style:name="P1281" style:parent-style-name="Normal" style:family="paragraph">
      <style:text-properties fo:font-weight="bold" style:font-weight-asian="bold" fo:font-style="italic" style:font-style-asian="italic" style:font-style-complex="italic" style:font-size-complex="12pt"/>
    </style:style>
    <style:style style:name="T1282" style:parent-style-name="DefaultParagraphFont" style:family="text">
      <style:text-properties fo:font-weight="bold" style:font-weight-asian="bold" style:font-weight-complex="bold"/>
    </style:style>
    <style:style style:name="T1283" style:parent-style-name="DefaultParagraphFont" style:family="text">
      <style:text-properties style:language-asian="lt" style:country-asian="L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T1285" style:parent-style-name="DefaultParagraphFont" style:family="text">
      <style:text-properties style:font-style-complex="italic" style:font-size-complex="12pt" style:language-asian="lt" style:country-asian="LT"/>
    </style:style>
    <style:style style:name="T1286" style:parent-style-name="DefaultParagraphFont" style:family="text">
      <style:text-properties style:font-style-complex="italic" style:font-size-complex="12pt" style:language-asian="lt" style:country-asian="L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 fo:language="en" fo:country="US"/>
    </style:style>
    <style:style style:name="T1289" style:parent-style-name="DefaultParagraphFont" style:family="text">
      <style:text-properties style:font-style-complex="italic" style:font-size-complex="12pt" style:language-asian="lt" style:country-asian="LT"/>
    </style:style>
    <style:style style:name="TableRow1290" style:family="table-row">
      <style:table-row-properties style:min-row-height="1.2097in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T1294" style:parent-style-name="DefaultParagraphFont" style:family="text">
      <style:text-properties fo:font-weight="bold" style:font-weight-asian="bold"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T1296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129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98" style:parent-style-name="DefaultParagraphFont" style:family="text">
      <style:text-properties style:font-size-complex="12pt"/>
    </style:style>
    <style:style style:name="P1299" style:parent-style-name="Normal" style:family="paragraph">
      <style:text-properties style:font-size-complex="12pt"/>
    </style:style>
    <style:style style:name="P1300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301" style:parent-style-name="DefaultParagraphFont" style:family="text">
      <style:text-properties fo:font-weight="bold" style:font-weight-asian="bold" style:font-weight-complex="bold" style:font-size-complex="12pt"/>
    </style:style>
    <style:style style:name="T1302" style:parent-style-name="DefaultParagraphFont" style:family="text">
      <style:text-properties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0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309" style:parent-style-name="Normal" style:family="paragraph">
      <style:text-properties style:font-size-complex="12pt"/>
    </style:style>
    <style:style style:name="P1310" style:parent-style-name="Normal" style:family="paragraph">
      <style:text-properties style:font-size-complex="12pt"/>
    </style:style>
    <style:style style:name="P1311" style:parent-style-name="Normal" style:family="paragraph">
      <style:text-properties style:font-size-complex="12p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fo:font-weight="bold" style:font-weight-asian="bold"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T1318" style:parent-style-name="DefaultParagraphFont" style:family="text">
      <style:text-properties fo:font-weight="bold" style:font-weight-asian="bold" style:font-size-complex="12pt"/>
    </style:style>
    <style:style style:name="T1319" style:parent-style-name="DefaultParagraphFont" style:family="text">
      <style:text-properties style:font-weight-complex="bold" style:font-size-complex="12pt"/>
    </style:style>
    <style:style style:name="T1320" style:parent-style-name="DefaultParagraphFont" style:family="text">
      <style:text-properties style:font-size-complex="12pt"/>
    </style:style>
    <style:style style:name="P1321" style:parent-style-name="Normal" style:family="paragraph">
      <style:text-properties fo:font-weight="bold" style:font-weight-asian="bold" style:font-size-complex="12pt"/>
    </style:style>
    <style:style style:name="P1322" style:parent-style-name="Normal" style:family="paragraph">
      <style:text-properties fo:font-weight="bold" style:font-weight-asian="bold" fo:font-style="italic" style:font-style-asian="italic" style:font-style-complex="italic" style:font-size-complex="12pt"/>
    </style:style>
    <style:style style:name="T1323" style:parent-style-name="DefaultParagraphFont" style:family="text">
      <style:text-properties fo:font-weight="bold" style:font-weight-asian="bold" style:font-weight-complex="bold" style:font-size-complex="12pt"/>
    </style:style>
    <style:style style:name="T1324" style:parent-style-name="DefaultParagraphFont" style:family="text">
      <style:text-properties style:font-size-complex="12pt"/>
    </style:style>
    <style:style style:name="P1325" style:parent-style-name="Normal" style:family="paragraph">
      <style:text-properties fo:font-weight="bold" style:font-weight-asian="bold"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style:font-size-complex="12pt"/>
    </style:style>
    <style:style style:name="P1328" style:parent-style-name="Normal" style:family="paragraph">
      <style:text-properties style:font-size-complex="12pt"/>
    </style:style>
    <style:style style:name="P1329" style:parent-style-name="Normal" style:family="paragraph">
      <style:text-properties style:font-size-complex="12pt"/>
    </style:style>
    <style:style style:name="P1330" style:parent-style-name="Normal" style:family="paragraph">
      <style:text-properties style:font-size-complex="12pt"/>
    </style:style>
    <style:style style:name="P1331" style:parent-style-name="Normal" style:family="paragraph">
      <style:text-properties style:font-size-complex="12pt"/>
    </style:style>
    <style:style style:name="P1332" style:parent-style-name="Normal" style:family="paragraph">
      <style:text-properties style:font-size-complex="12pt"/>
    </style:style>
    <style:style style:name="TableRow1333" style:family="table-row">
      <style:table-row-properties style:min-row-height="1.0076in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style:font-size-complex="12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weight="bold" style:font-weight-asian="bold" style:font-size-complex="12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T1339" style:parent-style-name="DefaultParagraphFont" style:family="text">
      <style:text-properties fo:font-weight="bold" style:font-weight-asian="bold" style:font-size-complex="12pt"/>
    </style:style>
    <style:style style:name="T1340" style:parent-style-name="DefaultParagraphFont" style:family="text">
      <style:text-properties style:font-weight-complex="bold" style:font-size-complex="12pt"/>
    </style:style>
    <style:style style:name="T1341" style:parent-style-name="DefaultParagraphFont" style:family="text">
      <style:text-properties style:font-size-complex="12pt"/>
    </style:style>
    <style:style style:name="P1342" style:parent-style-name="Normal" style:family="paragraph">
      <style:text-properties fo:font-weight="bold" style:font-weight-asian="bold" style:font-size-complex="12pt"/>
    </style:style>
    <style:style style:name="P1343" style:parent-style-name="Normal" style:family="paragraph">
      <style:text-properties fo:font-weight="bold" style:font-weight-asian="bold" fo:font-style="italic" style:font-style-asian="italic" style:font-style-complex="italic" style:font-size-complex="12pt"/>
    </style:style>
    <style:style style:name="T1344" style:parent-style-name="DefaultParagraphFont" style:family="text">
      <style:text-properties fo:font-weight="bold" style:font-weight-asian="bold" style:font-size-complex="12pt"/>
    </style:style>
    <style:style style:name="T1345" style:parent-style-name="DefaultParagraphFont" style:family="text">
      <style:text-properties style:font-weight-complex="bold"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fo:font-weight="bold" style:font-weight-asian="bold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style:font-size-complex="12pt"/>
    </style:style>
    <style:style style:name="P1350" style:parent-style-name="Normal" style:family="paragraph">
      <style:text-properties style:font-size-complex="12pt"/>
    </style:style>
    <style:style style:name="P1351" style:parent-style-name="Normal" style:family="paragraph">
      <style:text-properties style:font-size-complex="12pt"/>
    </style:style>
    <style:style style:name="P1352" style:parent-style-name="Normal" style:family="paragraph">
      <style:text-properties style:font-size-complex="12pt"/>
    </style:style>
    <style:style style:name="P1353" style:parent-style-name="Normal" style:family="paragraph">
      <style:text-properties style:font-size-complex="12pt"/>
    </style:style>
    <style:style style:name="TableRow1354" style:family="table-row">
      <style:table-row-properties style:min-row-height="1.4652in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fo:font-weight="bold" style:font-weight-asian="bold"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T13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3" style:parent-style-name="DefaultParagraphFont" style:family="text">
      <style:text-properties style:font-weight-complex="bold" style:font-size-complex="12pt" style:language-asian="lt" style:country-asian="LT"/>
    </style:style>
    <style:style style:name="P136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65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366" style:parent-style-name="DefaultParagraphFont" style:family="text">
      <style:text-properties fo:font-weight="bold" style:font-weight-asian="bold" style:font-weight-complex="bold"/>
    </style:style>
    <style:style style:name="T1367" style:parent-style-name="DefaultParagraphFont" style:family="text">
      <style:text-properties fo:font-weight="bold" style:font-weight-asian="bold" style:font-weight-complex="bold"/>
    </style:style>
    <style:style style:name="T1368" style:parent-style-name="DefaultParagraphFont" style:family="text">
      <style:text-properties fo:language="en" fo:country="US"/>
    </style:style>
    <style:style style:name="P1369" style:parent-style-name="Normal" style:family="paragraph">
      <style:text-properties fo:font-weight="bold" style:font-weight-asian="bold" style:font-weight-complex="bold" fo:language="en" fo:country="US"/>
    </style:style>
    <style:style style:name="T13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3" style:parent-style-name="DefaultParagraphFont" style:family="text">
      <style:text-properties style:font-weight-complex="bold" style:font-size-complex="12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style:font-weight-complex="bold" style:font-size-complex="12pt" style:language-asian="lt" style:country-asian="LT"/>
    </style:style>
    <style:style style:name="P1376" style:parent-style-name="Normal" style:family="paragraph">
      <style:text-properties style:font-weight-complex="bold" style:font-size-complex="12pt" style:language-asian="lt" style:country-asian="LT"/>
    </style:style>
    <style:style style:name="P1377" style:parent-style-name="Normal" style:family="paragraph">
      <style:text-properties style:language-asian="lt" style:country-asian="LT"/>
    </style:style>
    <style:style style:name="T1378" style:parent-style-name="DefaultParagraphFont" style:family="text">
      <style:text-properties style:language-asian="lt" style:country-asian="LT"/>
    </style:style>
    <style:style style:name="T1379" style:parent-style-name="DefaultParagraphFont" style:family="text">
      <style:text-properties style:language-asian="lt" style:country-asian="LT"/>
    </style:style>
    <style:style style:name="T1380" style:parent-style-name="DefaultParagraphFont" style:family="text">
      <style:text-properties style:font-weight-complex="bold" style:font-size-complex="12pt" style:language-asian="lt" style:country-asian="LT"/>
    </style:style>
    <style:style style:name="P1381" style:parent-style-name="Normal" style:family="paragraph">
      <style:text-properties style:font-weight-complex="bold" style:font-size-complex="12pt" style:language-asian="lt" style:country-asian="LT"/>
    </style:style>
    <style:style style:name="P1382" style:parent-style-name="Normal" style:family="paragraph">
      <style:text-properties style:font-weight-complex="bold" style:font-size-complex="12pt" style:language-asian="lt" style:country-asian="LT"/>
    </style:style>
    <style:style style:name="P1383" style:parent-style-name="Normal" style:family="paragraph">
      <style:text-properties style:font-weight-complex="bold" style:font-size-complex="12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T1388" style:parent-style-name="DefaultParagraphFont" style:family="text">
      <style:text-properties fo:font-weight="bold" style:font-weight-asian="bold"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T13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weight-complex="bold" style:font-size-complex="12pt" style:language-asian="lt" style:country-asian="LT"/>
    </style:style>
    <style:style style:name="P1393" style:parent-style-name="Normal" style:family="paragraph">
      <style:text-properties fo:font-size="7pt" style:font-size-asian="7pt" style:font-size-complex="7pt"/>
    </style:style>
    <style:style style:name="T139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3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T1400" style:parent-style-name="DefaultParagraphFont" style:family="text">
      <style:text-properties style:font-weight-complex="bold" style:font-size-complex="12pt" style:language-asian="lt" style:country-asian="LT"/>
    </style:style>
    <style:style style:name="P1401" style:parent-style-name="Normal" style:family="paragraph">
      <style:text-properties fo:font-size="7pt" style:font-size-asian="7pt" style:font-size-complex="7pt"/>
    </style:style>
    <style:style style:name="P1402" style:parent-style-name="Normal" style:family="paragraph">
      <style:text-properties style:font-size-complex="12pt" style:language-asian="lt" style:country-asian="LT"/>
    </style:style>
    <style:style style:name="P1403" style:parent-style-name="Normal" style:family="paragraph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P1407" style:parent-style-name="Normal" style:family="paragraph">
      <style:text-properties style:font-size-complex="12pt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style:font-size-complex="12pt"/>
    </style:style>
    <style:style style:name="P1410" style:parent-style-name="Normal" style:family="paragraph">
      <style:paragraph-properties fo:text-align="center"/>
      <style:text-properties fo:font-weight="bold" style:font-weight-asian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<text:span text:style-name="T6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<text:s/></text:span><text:span text:style-name="T12"><text:line-break/>2015 M. KOVO 10 D. ĮSAKYMO NR. V-341 „DĖL BENDRADARBIAVIMO SU EUROPOS LIGŲ PREVENCIJOS IR KONTROLĖS CENTRU TVARKOS APRAŠO IR ATSTOVŲ, ATSAKINGŲ UŽ BENDRADARBIAVIMĄ SU EUROPOS LIGŲ PREVENCIJOS IR KONTROLĖS CENTRU, SĄRAŠO PATVIRTINIMO</text:span><text:span text:style-name="T13">“ PAKEITIMO</text:span></text:p>
      <text:p text:style-name="P14"/>
      <text:p text:style-name="P15"><text:span text:style-name="T16">20</text:span><text:span text:style-name="T17">21</text:span><text:span text:style-name="T18"><text:s/>m. gruodžio <text:s/>29</text:span><text:span text:style-name="T19"><text:s/></text:span><text:span text:style-name="T20">d. Nr. V-2958</text:span></text:p>
      <text:p text:style-name="P21">Vilnius</text:p>
      <text:p text:style-name="P22"/>
      <text:p text:style-name="P23"/>
      <text:p text:style-name="P24"><text:span text:style-name="T25">P a k e i č i u<text:s/></text:span><text:span text:style-name="T26">Atstovų, atsakingų už bendradarbiavimą su Europos ligų prevencijos ir kontrolės centru, sąrašą,<text:s/></text:span><text:span text:style-name="T27">patvirtintą Lietuvos Respublikos sveikatos apsaugos ministro 2015 m. kovo 10 d. įsakymu Nr. V-341 „</text:span><text:span text:style-name="T28">Dėl Bendradarbiavimo su Europos ligų prevencijos ir kontrolės centru tvarkos aprašo ir Atstovų, atsakingų už bendradarbiavimą su Europos ligų prevencijos ir kontrolės centru, sąrašo patvirtinimo</text:span><text:span text:style-name="T29">“, ir jį išdėstau nauja redakcija (pridedama).</text:span></text:p>
      <text:p text:style-name="Normal"/>
      <text:p text:style-name="Normal"/>
      <text:p text:style-name="Normal"/>
      <text:soft-page-break/>
      <text:p text:style-name="Normal"><text:span text:style-name="T30">Sveikatos apsaugos minist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Arūnas Dulkys</text:span></text:p>
      <text:soft-page-break/>
      <text:p text:style-name="P38">PATVIRTINTA</text:p>
      <text:p text:style-name="P41">Lietuvos Respublikos sveikatos apsaugos ministro<text:s/></text:p>
      <text:p text:style-name="P42">2015 m. kovo 10 d. įsakymu Nr. V-341</text:p>
      <text:p text:style-name="P43">(Lietuvos Respublikos sveikatos apsaugos ministro<text:s/></text:p>
      <text:p text:style-name="P44">20<text:span text:style-name="T45">21</text:span><text:s/>m. gruodžio 29 d. įsakymo Nr. 2958</text:p>
      <text:p text:style-name="P46">redakcija)</text:p>
      <text:p text:style-name="P47"/>
      <text:p text:style-name="P48"><text:span text:style-name="T49">ATSTOVŲ, ATSAKINGŲ UŽ BENDRADARBIAVIMĄ SU EUROPOS LIGŲ PREVENCIJOS IR KONTROLĖS CENTRU, SĄRAŠ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VALDYMO TARYBOS, PATARĖJŲ FORUMO NARIAI IR NACIONALINIAI KOORDINATORIAI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text:s/></text:p>
          </table:table-cell>
          <table:table-cell table:style-name="TableCell65">
            <text:p text:style-name="P66">Funkcijos</text:p>
          </table:table-cell>
          <table:table-cell table:style-name="TableCell67">
            <text:p text:style-name="P68">Pareigos, vardas, pavardė</text:p>
          </table:table-cell>
          <table:table-cell table:style-name="TableCell69">
            <text:p text:style-name="P70">Kontaktiniai duomenys (el. p. adresas, telefono numeris)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Valdymo tarybos narys<text:s/></text:p>
          </table:table-cell>
          <table:table-cell table:style-name="TableCell76">
            <text:p text:style-name="Normal"><text:span text:style-name="T77">Audrius Ščeponavičius</text:span><text:span text:style-name="T78">,<text:s/></text:span><text:span text:style-name="T79">Sveikatos apsaugos ministerijos Visuomenės sveikatos departamento direktorius<text:s/></text:span></text:p>
          </table:table-cell>
          <table:table-cell table:style-name="TableCell80">
            <text:p text:style-name="P81">El. p. audrius.sceponavicius@sam.lt, tel. Nr. +37052661466<text:line-break/>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Normal"><text:span text:style-name="T86">Valdymo tarybos nario pakaitinis atstovas</text:span></text:p>
          </table:table-cell>
          <table:table-cell table:style-name="TableCell87">
            <text:p text:style-name="Normal"><text:span text:style-name="T88">Loreta Ašoklienė</text:span><text:span text:style-name="T89">, Sveikatos apsaugos ministerijos Visuomenės sveikatos departamento Sveikatos stiprinimo skyriaus vedėja</text:span></text:p>
          </table:table-cell>
          <table:table-cell table:style-name="TableCell90">
            <text:p text:style-name="P91">El. p. loreta.asokliene@sam.lt,<text:s/></text:p>
            <text:p text:style-name="Normal"><text:span text:style-name="T92">tel. Nr. +37052193346</text:span></text:p>
          </table:table-cell>
        </table:table-row>
        <table:table-row table:style-name="TableRow93">
          <table:table-cell table:style-name="TableCell94">
            <text:p text:style-name="P95">3.<text:s/></text:p>
          </table:table-cell>
          <table:table-cell table:style-name="TableCell96">
            <text:p text:style-name="P97">Patarėjų forumo narys</text:p>
          </table:table-cell>
          <table:table-cell table:style-name="TableCell98">
            <text:p text:style-name="Normal"><text:span text:style-name="T99">Jurgita Pakalniškienė</text:span><text:span text:style-name="T100">,</text:span><text:span text:style-name="T101"><text:s/></text:span><text:span text:style-name="T102">Sveikatos apsaugos ministerijos Visuomenės sveikatos departamento Sveikatos stiprinimo skyriaus patarėja</text:span></text:p>
          </table:table-cell>
          <table:table-cell table:style-name="TableCell103">
            <text:p text:style-name="P104">El. p. jurgita.pakalniskiene@sam.lt,</text:p>
            <text:p text:style-name="P105">tel. Nr. +37052193307</text:p>
            <text:p text:style-name="P106"/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>Patarėjų forumo nario pakaitinis atstovas</text:p>
          </table:table-cell>
          <table:table-cell table:style-name="TableCell112">
            <text:p text:style-name="Normal"><text:span text:style-name="T113">Rolanda Valintėlienė</text:span><text:span text:style-name="T114">,<text:s/></text:span><text:span text:style-name="T115">Higienos instituto Visuomenės sveikatos technologijų centro vadovė</text:span></text:p>
            <text:p text:style-name="P116"/>
          </table:table-cell>
          <table:table-cell table:style-name="TableCell117">
            <text:p text:style-name="P118">El. p. rolanda.valinteliene@hi.lt,</text:p>
            <text:p text:style-name="P119">tel. Nr. +37052618390</text:p>
          </table:table-cell>
        </table:table-row>
        <table:table-row table:style-name="TableRow120">
          <table:table-cell table:style-name="TableCell121">
            <text:p text:style-name="P122">5.<text:s/></text:p>
          </table:table-cell>
          <table:table-cell table:style-name="TableCell123">
            <text:p text:style-name="P124">Nacionalinis koordinatorius<text:s/></text:p>
          </table:table-cell>
          <table:table-cell table:style-name="TableCell125">
            <text:p text:style-name="Normal"><text:span text:style-name="T126">Loreta Ašoklienė</text:span><text:span text:style-name="T127">,</text:span><text:span text:style-name="T128"><text:s/>Sveikatos apsaugos ministerijos Visuomenės sveikatos departamento Sveikatos stiprinimo skyriaus vedėja</text:span></text:p>
          </table:table-cell>
          <table:table-cell table:style-name="TableCell129">
            <text:p text:style-name="P130">El. p. loreta.asokliene@sam.lt,</text:p>
            <text:p text:style-name="P131">tel. Nr. +37052193346</text:p>
          </table:table-cell>
        </table:table-row>
        <table:table-row table:style-name="TableRow132">
          <table:table-cell table:style-name="TableCell133">
            <text:p text:style-name="P134">6.<text:s/></text:p>
          </table:table-cell>
          <table:table-cell table:style-name="TableCell135">
            <text:p text:style-name="P136"><text:span text:style-name="T137">Nacionalinio koordinatoriaus pakaitinis atstovas<text:s/></text:span></text:p>
          </table:table-cell>
          <table:table-cell table:style-name="TableCell138">
            <text:p text:style-name="Normal"><text:span text:style-name="T139">Auksė Bankauskaitė-Miliauskienė</text:span><text:span text:style-name="T140">, Sveikatos apsaugos ministerijos Visuomenės sveikatos departamento Sveikatos stiprinimo skyriaus patarėja</text:span></text:p>
          </table:table-cell>
          <table:table-cell table:style-name="TableCell141">
            <text:p text:style-name="Normal"><text:span text:style-name="T142">El. p. aukse.bankauskaite</text:span><text:span text:style-name="T143">@sam.lt,</text:span></text:p>
            <text:p text:style-name="Normal"><text:span text:style-name="T144">tel. Nr.<text:s/></text:span><text:span text:style-name="T145">+37052193329</text:span></text:p>
          </table:table-cell>
        </table:table-row>
      </table:table>
      <text:p text:style-name="P146"/>
      <text:p text:style-name="P147"><text:span text:style-name="T148">II</text:span><text:span text:style-name="T149"><text:s/>SKYRIUS</text:span></text:p>
      <text:p text:style-name="P150"><text:span text:style-name="T151">LIGŲ GRUPIŲ KONTAKTINIAI ASMENYS IR TECHNINIAI KONTAKTINIAI ASMENYS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Eil.</text:p>
            <text:p text:style-name="P161"><text:span text:style-name="T162">Nr.</text:span></text:p>
          </table:table-cell>
          <table:table-cell table:style-name="TableCell163">
            <text:p text:style-name="P164"><text:span text:style-name="T165">Ligų grupė</text:span></text:p>
          </table:table-cell>
          <table:table-cell table:style-name="TableCell166">
            <text:p text:style-name="P167"><text:span text:style-name="T168">Ligų grupės kontaktiniai asmenys, kontaktiniai duomenys (el. p. adresas, telefono numeris)</text:span></text:p>
          </table:table-cell>
          <table:table-cell table:style-name="TableCell169">
            <text:p text:style-name="P170"><text:span text:style-name="T171">Ligų grupės techniniai kontaktiniai asmenys, kontaktiniai duomenys (el. p. adresas, telefono numeris)</text:span></text:p>
          </table:table-cell>
        </table:table-row>
        <table:table-row table:style-name="TableRow172">
          <table:table-cell table:style-name="TableCell173" table:number-rows-spanned="5">
            <text:p text:style-name="P174">1.</text:p>
          </table:table-cell>
          <table:table-cell table:style-name="TableCell175" table:number-rows-spanned="5">
            <text:p text:style-name="P176">Antimikrobinis atsparumas</text:p>
          </table:table-cell>
          <table:table-cell table:style-name="TableCell177" table:number-rows-spanned="5">
            <text:p text:style-name="Normal"><text:span text:style-name="T178">Rolanda Valintėlienė</text:span><text:span text:style-name="T179">, Higienos instituto Visuomenės sveikatos technologijų centro vadovė,<text:s/></text:span></text:p>
            <text:p text:style-name="P180">el. p. rolanda.valinteliene@hi.lt,</text:p>
            <text:p text:style-name="P181">tel. Nr. +37052618390</text:p>
            <text:p text:style-name="P182"/>
            <text:p text:style-name="P183">Pakaitinis atstovas</text:p>
            <text:p text:style-name="Normal"><text:span text:style-name="T184">Dalia Jankutė</text:span><text:span text:style-name="T185">, Higienos instituto Visuomenės sveikatos technologijų centro Visuomenės sveikatos inovacijų skyriaus specialistė,<text:s/></text:span><text:span text:style-name="T186"><text:line-break/>el. p. dalia.jankute@hi.lt,<text:s/></text:span></text:p>
            <text:p text:style-name="P187">tel. Nr. +37052628513</text:p>
            <text:p text:style-name="P188"/>
          </table:table-cell>
          <table:table-cell table:style-name="TableCell189">
            <text:p text:style-name="Normal"><text:span text:style-name="T190">Antimikrobinio atsparumo epidemiologijos techninis kontaktinis asmuo Jolanta Miciulevičienė,<text:s/></text:span><text:span text:style-name="T191">Nacionalinės visuomenės sveikatos priežiūros laboratorijos Klinikinių tyrimų skyriaus Bakteriologinių tyrimų poskyrio laboratorinės medicinos gydytoja,<text:s/></text:span><text:span text:style-name="T192"><text:line-break/>el. p. jolanta.miciuleviciene@nvspl.lt,<text:s/></text:span><text:span text:style-name="T193"><text:line-break/>tel. Nr. +37052105496</text:span>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Normal"><text:span text:style-name="T199">Antimikrobinio atsparumo epidemiologijos (Europos supratimo apie antibiotikus dienos) techninis kontaktinis asmuo Dalia Jankutė,<text:s/></text:span><text:span text:style-name="T200">Higienos instituto Visuomenės sveikatos technologijų centro Visuomenės sveikatos inovacijų skyriaus specialistė,<text:s/></text:span><text:span text:style-name="T201"><text:line-break/>el. p. dalia.jankute@hi.lt,<text:s/></text:span></text:p>
            <text:p text:style-name="Normal"><text:span text:style-name="T202">tel. Nr. +37052628513</text:span>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Normal"><text:span text:style-name="T208">Antimikrobinio atsparumo mikrobiologijos techninis kontaktinis asmuo Jolanta Miciulevičienė,<text:s/></text:span><text:span text:style-name="T209">Nacionalinės visuomenės sveikatos priežiūros laboratorijos Klinikinių tyrimų skyriaus Bakteriologinių tyrimų poskyrio laboratorinės medicinos gydytoja,<text:s/></text:span><text:span text:style-name="T210"><text:line-break/>el. p. jolanta.miciuleviciene@nvspl.lt,</text:span><text:span text:style-name="T211"><text:line-break/>tel. Nr. +37052105496</text:span>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Normal"><text:span text:style-name="T217">Antimikrobinio atsparumo mikrobiologijos (atsparių mikroorganizmų) (AMRISO) techninis kontaktinis asmuo Aistė Mierauskaitė</text:span><text:span text:style-name="T218">,</text:span><text:span text:style-name="T219"><text:s/></text:span><text:span text:style-name="T220">Nacionalinės visuomenės sveikatos priežiūros laboratorijos Klinikinių tyrimų skyriaus Bakteriologinių tyrimų poskyrio vedėja,<text:s/></text:span><text:span text:style-name="T221"><text:line-break/>el. p. aiste.mierauskaite@nvspl.lt,<text:s/></text:span></text:p>
            <text:p text:style-name="P222">tel. Nr. +37052105496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Normal"><text:span text:style-name="T228">Europos stebėjimo sistemos / informacinių technologijų duomenų valdymo, susijusio su antimikrobiniu atsparumu, techninis kontaktinis asmuo Alina Trofimova</text:span><text:span text:style-name="T229">,</text:span><text:span text:style-name="T230"><text:s/></text:span><text:span text:style-name="T231">Nacionalinės visuomenės sveikatos priežiūros laboratorijos Klinikinių tyrimų skyriaus Bakteriologinių tyrimų poskyrio mikrobiologijos laborantė,<text:s/></text:span><text:span text:style-name="T232"><text:line-break/>el. p. mikrobiologija@nvspl.lt,<text:s/></text:span><text:span text:style-name="T233"><text:line-break/>tel. Nr. +37052105496</text:span></text:p>
          </table:table-cell>
        </table:table-row>
        <table:table-row table:style-name="TableRow234">
          <table:table-cell table:style-name="TableCell235">
            <text:p text:style-name="P236">2.<text:s/></text:p>
          </table:table-cell>
          <table:table-cell table:style-name="TableCell237">
            <text:p text:style-name="Normal"><text:span text:style-name="T238">Antimikrobinių vaistinių preparatų vartojimas</text:span></text:p>
          </table:table-cell>
          <table:table-cell table:style-name="TableCell239">
            <text:p text:style-name="Normal"><text:span text:style-name="T240">Rolanda Valintėlienė</text:span><text:span text:style-name="T241">,</text:span><text:span text:style-name="T242"><text:s/></text:span><text:span text:style-name="T243">Higienos instituto Visuomenės sveikatos technologijų centro vadovė,<text:s/></text:span><text:span text:style-name="T244"><text:line-break/>el. p. rolanda.valinteliene@hi.lt,<text:s/></text:span><text:span text:style-name="T245"><text:line-break/>tel. Nr. +37052618390</text:span></text:p>
          </table:table-cell>
          <table:table-cell table:style-name="TableCell246">
            <text:p text:style-name="Normal"><text:span text:style-name="T247">Antimikrobinių vaistinių preparatų vartojimo epidemiologijos techninis kontaktinis asmuo Dalia Jankutė</text:span><text:span text:style-name="T248">,</text:span><text:span text:style-name="T249"><text:s/></text:span><text:span text:style-name="T250">Higienos instituto Visuomenės sveikatos technologijų centro Visuomenės sveikatos inovacijų skyriaus specialistė,<text:s/></text:span><text:span text:style-name="T251"><text:line-break/>el. p. dalia.jankute@hi.lt,</text:span></text:p>
            <text:p text:style-name="P252">tel. Nr. +37052628513</text:p>
          </table:table-cell>
        </table:table-row>
        <table:table-row table:style-name="TableRow253">
          <table:table-cell table:style-name="TableCell254" table:number-rows-spanned="7">
            <text:p text:style-name="P255">3.<text:s/></text:p>
          </table:table-cell>
          <table:table-cell table:style-name="TableCell256" table:number-rows-spanned="7">
            <text:p text:style-name="Normal"><text:span text:style-name="T257">Infekcijos, susijusios su sveikatos priežiūra</text:span></text:p>
          </table:table-cell>
          <table:table-cell table:style-name="TableCell258" table:number-rows-spanned="7">
            <text:p text:style-name="Normal"><text:span text:style-name="T259">Rolanda Valintėlienė</text:span><text:span text:style-name="T260">,</text:span><text:span text:style-name="T261"><text:s/></text:span><text:span text:style-name="T262">Higienos instituto Visuomenės sveikatos technologijų centro vadovė, el. p. rolanda.valinteliene@hi.lt,<text:s/></text:span><text:span text:style-name="T263"><text:line-break/>tel. Nr. +37052618390<text:s/></text:span><text:span text:style-name="T264"><text:line-break/></text:span></text:p>
            <text:p text:style-name="P265"/>
          </table:table-cell>
          <table:table-cell table:style-name="TableCell266">
            <text:p text:style-name="Normal"><text:span text:style-name="T267">Infekcijų, susijusių su sveikatos priežiūra, epidemiologijos techninis kontaktinis asmuo (reanimacijos ir intensyviosios terapijos skyriuose, HAI-ICU)<text:s/></text:span><text:span text:style-name="T268">Asta Jurkevičienė</text:span><text:span text:style-name="T269">, Higienos instituto Visuomenės sveikatos technologijų centro Visuomenės sveikatos inovacijų skyriaus specialistė,</text:span><text:span text:style-name="T270"><text:line-break/>el. p. asta.jurkeviciene@hi.lt,</text:span></text:p>
            <text:p text:style-name="P271">tel. Nr. +37052629055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Normal"><text:span text:style-name="T277">Infekcijų, susijusių su sveikatos priežiūra, epidemiologijos techninis kontaktinis asmuo (operacinių žaizdų infekcijos, HAI-SSI) Augustė Šalnaitė</text:span><text:span text:style-name="T278">,</text:span><text:span text:style-name="T279"><text:s/></text:span><text:span text:style-name="T280">Higienos instituto Visuomenės sveikatos technologijų centro Visuomenės sveikatos inovacijų skyriaus specialistė,<text:s/></text:span><text:span text:style-name="T281"><text:line-break/>el. p. auguste.salnaite@hi.lt,<text:s/></text:span></text:p>
            <text:p text:style-name="P282">tel. Nr. +37052628513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Normal"><text:span text:style-name="T288">Infekcijų, susijusių su sveikatos priežiūra, epidemiologijos techninis kontaktinis asmuo (infekcijos ilgalaikės priežiūros įstaigose, HAI-HALT) Asta Jurkevičienė</text:span><text:span text:style-name="T289">,<text:s/></text:span><text:span text:style-name="T290">Higienos instituto Visuomenės sveikatos technologijų centro Visuomenės sveikatos inovacijų skyriaus specialistė,</text:span></text:p>
            <text:p text:style-name="P291">el. p. asta.jurkeviciene@hi.lt,</text:p>
            <text:p text:style-name="P292">tel. Nr. +37052629055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Normal"><text:span text:style-name="T298">Infekcijų, susijusių su sveikatos priežiūra, epidemiologijos techninis kontaktinis asmuo (</text:span><text:span text:style-name="T299">COVID-19 ilgalaikės priežiūros įstaigose, COVID-LTCF</text:span><text:span text:style-name="T300">)<text:s/></text:span><text:span text:style-name="T301">Rasa Liausėdienė</text:span><text:span text:style-name="T302">,</text:span><text:span text:style-name="T303"><text:s/></text:span><text:span text:style-name="T304">Nacionalinio visuomenės sveikatos centro Užkrečiamųjų ligų valdymo skyriaus patarėja,<text:s/></text:span></text:p>
            <text:p text:style-name="P305">el. p. rasa.liausediene@nvsc.lt,<text:s/></text:p>
            <text:p text:style-name="Normal"><text:span text:style-name="T306">tel. Nr. +37061283033</text:span>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Normal"><text:span text:style-name="T312">Infekcijų, susijusių su sveikatos priežiūra, epidemiologijos techninis kontaktinis asmuo (paplitimo tyrimas, HAI-PPS) Asta Jurkevičienė</text:span><text:span text:style-name="T313">,<text:s/></text:span><text:span text:style-name="T314">Higienos instituto Visuomenės sveikatos technologijų centro Visuomenės sveikatos inovacijų skyriaus specialistė,</text:span></text:p>
            <text:p text:style-name="P315">el. p. asta.jurkeviciene@hi.lt,</text:p>
            <text:p text:style-name="Normal"><text:span text:style-name="T316">tel. Nr. +37052629055</text:span>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Normal"><text:span text:style-name="T322">Infekcijų, susijusių su sveikatos priežiūra, epidemiologijos techninis kontaktinis asmuo (</text:span><text:span text:style-name="T323">Clostridium difficile</text:span><text:span text:style-name="T324"><text:s/>infekcija,<text:s/></text:span><text:span text:style-name="T325">HAI-CDI</text:span><text:span text:style-name="T326">) Augustė Šalnaitė</text:span><text:span text:style-name="T327">,<text:s/></text:span><text:span text:style-name="T328">Higienos instituto Visuomenės sveikatos technologijų centro Visuomenės sveikatos inovacijų skyriaus<text:s/></text:span><text:soft-page-break/><text:span text:style-name="T329">specialistė,<text:s/></text:span><text:span text:style-name="T330"><text:line-break/>el. p. auguste.salnaite@hi.lt,<text:s/></text:span></text:p>
            <text:p text:style-name="P331">tel. Nr. +37052628513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Normal"><text:span text:style-name="T337">Infekcijų, susijusių su sveikatos priežiūra, mikrobiologijos techninis kontaktinis asmuo (</text:span><text:span text:style-name="T338">Clostridium difficile</text:span><text:span text:style-name="T339"><text:s/>infekcija,<text:s/></text:span><text:span text:style-name="T340">HAI-CDI</text:span><text:span text:style-name="T341">) Aistė Mierauskaitė</text:span><text:span text:style-name="T342">,<text:s/></text:span><text:span text:style-name="T343">Nacionalinės visuomenės sveikatos priežiūros laboratorijos Klinikinių tyrimų skyriaus Bakteriologinių tyrimų poskyrio vedėja,<text:s/></text:span><text:span text:style-name="T344"><text:line-break/>el. p. aiste.mierauskaite@nvspl.lt,<text:s/></text:span></text:p>
            <text:p text:style-name="P345">tel. Nr. +37052105496</text:p>
          </table:table-cell>
        </table:table-row>
        <table:table-row table:style-name="TableRow346">
          <table:table-cell table:style-name="TableCell347" table:number-rows-spanned="3">
            <text:p text:style-name="P348">4.<text:s/></text:p>
          </table:table-cell>
          <table:table-cell table:style-name="TableCell349" table:number-rows-spanned="3">
            <text:p text:style-name="Normal"><text:span text:style-name="T350">Naujos ligos ir pernešėjų platinamos ligos</text:span></text:p>
          </table:table-cell>
          <table:table-cell table:style-name="TableCell351" table:number-rows-spanned="3">
            <text:p text:style-name="Normal"><text:span text:style-name="T352">Milda Žygutienė</text:span><text:span text:style-name="T353">, Nacionalinio visuomenės sveikatos centro Užkrečiamųjų ligų valdymo skyriaus vyriausioji specialistė,<text:s/></text:span><text:span text:style-name="T354"><text:line-break/>el. p.<text:s/></text:span><text:span text:style-name="T355">milda.zygutiene@nvsc.lt,<text:s/></text:span><text:span text:style-name="T356"><text:line-break/>tel. Nr.<text:s/></text:span><text:span text:style-name="T357">+370526</text:span><text:span text:style-name="T358">49676</text:span></text:p>
            <text:p text:style-name="P359"/>
            <text:p text:style-name="P360">Pakaitinis atstovas</text:p>
            <text:p text:style-name="Normal"><text:span text:style-name="T361">Algirdas Griškevičius</text:span><text:span text:style-name="T362">,</text:span><text:span text:style-name="T363"><text:s/>Nacionalinės visuomenės sveikatos priežiūros laboratorijos Klinikinių tyrimų skyriaus vedėjas,<text:s/></text:span><text:span text:style-name="T364"><text:line-break/></text:span><text:span text:style-name="T365">el. p. algirdas.griskevicius@nvspl.lt,<text:s/></text:span></text:p>
            <text:p text:style-name="Normal"><text:span text:style-name="T366">tel.<text:s/></text:span><text:span text:style-name="T367">Nr.<text:s/></text:span><text:span text:style-name="T368">+37067180340</text:span></text:p>
            <text:p text:style-name="P369"/>
          </table:table-cell>
          <table:table-cell table:style-name="TableCell370">
            <text:p text:style-name="Normal"><text:span text:style-name="T371">Laimo ligos, neuroboreliozės<text:s/></text:span><text:span text:style-name="T372">epidemiologijos techninis kontaktinis asmuo<text:s/></text:span></text:p>
            <text:p text:style-name="Normal"><text:span text:style-name="T373">Milda Žygutienė</text:span><text:span text:style-name="T374">, Nacionalinio visuomenės sveikatos centro Užkrečiamųjų ligų valdymo skyriaus vyriausioji specialistė,<text:s/></text:span><text:span text:style-name="T375"><text:line-break/>el. p.<text:s/></text:span><text:span text:style-name="T376">milda.zygutiene@nvsc.lt,<text:s/></text:span></text:p>
            <text:p text:style-name="Normal"><text:span text:style-name="T377">tel. Nr.<text:s/></text:span><text:span text:style-name="T378">+370526</text:span><text:span text:style-name="T379">49676</text:span>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Normal"><text:span text:style-name="T385">Erkinio encefalito epidemiologijos techninis kontaktinis asmuo<text:s/></text:span><text:span text:style-name="T386">Milda Žygutienė</text:span><text:span text:style-name="T387">, Nacionalinio visuomenės sveikatos centro Užkrečiamųjų ligų valdymo skyriaus vyriausioji specialistė,<text:s/></text:span><text:span text:style-name="T388"><text:line-break/>el. p.<text:s/></text:span><text:span text:style-name="T389">milda.zygutiene@nvsc.lt,</text:span><text:s/></text:p>
            <text:p text:style-name="Normal">tel. Nr.<text:s/><text:span text:style-name="T390">+370526</text:span><text:span text:style-name="T391">49676</text:span>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Normal"><text:span text:style-name="T397">Zikos virusinės infekcijos epidemiologijos techninis kontaktinis asmuo Milda Žygutienė</text:span><text:span text:style-name="T398">,<text:s/></text:span><text:span text:style-name="T399"> </text:span><text:span text:style-name="T400">Nacionalinio visuomenės sveikatos centro Užkrečiamųjų ligų valdymo skyriaus vyriausioji specialistė,</text:span><text:span text:style-name="T401"><text:line-break/>el. p. milda.zygutiene@nvsc.lt, </text:span></text:p>
            <text:p text:style-name="P402">tel. Nr. +37052649676</text:p>
            <text:p text:style-name="P403"/>
          </table:table-cell>
        </table:table-row>
        <table:table-row table:style-name="TableRow404">
          <table:table-cell table:style-name="TableCell405" table:number-rows-spanned="7">
            <text:p text:style-name="P406">5.<text:s/></text:p>
          </table:table-cell>
          <table:table-cell table:style-name="TableCell407" table:number-rows-spanned="7">
            <text:p text:style-name="Normal"><text:span text:style-name="T408">Virusin</text:span><text:span text:style-name="T409">ės kvėpavimo takų ligos</text:span></text:p>
          </table:table-cell>
          <table:table-cell table:style-name="TableCell410" table:number-rows-spanned="7">
            <text:p text:style-name="Normal"><text:span text:style-name="T411">Greta Gargasienė</text:span><text:span text:style-name="T412">, Nacionalinio visuomenės sveikatos centro Užkrečiamųjų ligų valdymo skyriaus patarėja,<text:s/></text:span><text:span text:style-name="T413"><text:line-break/>el. p. greta.gargasiene@nvsc.lt,<text:s/></text:span></text:p>
            <text:p text:style-name="P414">tel. Nr. +37052613766</text:p>
            <text:p text:style-name="P415"/>
            <text:p text:style-name="P416">Pakaitinis atstovas</text:p>
            <text:p text:style-name="Normal"><text:span text:style-name="T417">Svajūnė Muralytė</text:span><text:span text:style-name="T418">, Nacionalinės visuomenės sveikatos priežiūros laboratorijos Klinikinių tyrimų skyriaus Virusologinių tyrimų poskyrio vedėja,</text:span><text:span text:style-name="T419"><text:line-break/>el. p. svajune.muralyte@nvspl.lt,<text:s/></text:span><text:span text:style-name="T420"><text:line-break/>tel. Nr. +37052330111</text:span></text:p>
            <text:p text:style-name="P421"/>
          </table:table-cell>
          <table:table-cell table:style-name="TableCell422">
            <text:p text:style-name="Normal"><text:span text:style-name="T423">Gripo mikrobiologijos techninis kontaktinis asmuo<text:s/></text:span><text:span text:style-name="T424">Monika Maconkaitė-Tekorienė</text:span><text:span text:style-name="T425">, Nacionalinės visuomenės sveikatos priežiūros laboratorijos Klinikinių tyrimų skyriaus Molekulinių biologinių tyrimų poskyrio medicinos mikrobiologė, el. p. monika.tekoriene@nvspl.lt,<text:s/></text:span></text:p>
            <text:p text:style-name="Normal"><text:span text:style-name="T426">tel. Nr. +37052106859</text:span>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Normal"><text:span text:style-name="T432">Gripo mikrobiologijos techninis kontaktinis asmuo Svajūnė Muralytė</text:span><text:span text:style-name="T433">, Nacionalinės visuomenės sveikatos priežiūros laboratorijos Klinikinių tyrimų skyriaus Virusologinių tyrimų poskyrio vedėja,<text:s/></text:span></text:p>
            <text:p text:style-name="P434">el. p. svajune.muralyte@nvspl.lt,<text:s/></text:p>
            <text:p text:style-name="P435">tel. Nr. +37052330111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Normal"><text:span text:style-name="T441">COVID-19 (koronaviruso infekcijos) epidemiologijos techninis kontaktinis asmuo<text:s/></text:span><text:span text:style-name="T442">Rasa Liausėdienė</text:span><text:span text:style-name="T443">,</text:span><text:span text:style-name="T444"><text:s/></text:span><text:span text:style-name="T445">Nacionalinio visuomenės sveikatos centro Užkrečiamųjų ligų valdymo skyriaus patarėja,<text:s/></text:span></text:p>
            <text:p text:style-name="P446">el. p. rasa.liausediene@nvsc.lt,<text:s/></text:p>
            <text:p text:style-name="Normal"><text:span text:style-name="T447">tel. Nr. +37061283033</text:span>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Normal"><text:span text:style-name="T453">COVID-19 (koronaviruso infekcijos) mikrobiologijos techninis kontaktinis asmuo<text:s/></text:span><text:span text:style-name="T454">Algirdas Griškevičius</text:span><text:span text:style-name="T455">,</text:span><text:span text:style-name="T456"><text:s/>Nacionalinės visuomenės sveikatos priežiūros laboratorijos<text:s/></text:span><text:soft-page-break/><text:span text:style-name="T457">Klinikinių tyrimų skyriaus vedėjas,<text:s/></text:span><text:span text:style-name="T458"><text:line-break/></text:span><text:span text:style-name="T459">el. p. algirdas.griskevicius@nvspl.lt,<text:s/></text:span></text:p>
            <text:p text:style-name="Normal"><text:span text:style-name="T460">tel.<text:s/></text:span><text:span text:style-name="T461">Nr.<text:s/></text:span><text:span text:style-name="T462">+37067180340</text:span>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Normal"><text:span text:style-name="T468">Europos stebėjimo sistemos / informacinių technologijų duomenų valdymo, susijusio su COVID-19 (koronaviruso infekcija), techninis kontaktinis asmuo Svajūnė Muralytė</text:span><text:span text:style-name="T469">, Nacionalinės visuomenės sveikatos priežiūros laboratorijos Klinikinių tyrimų skyriaus Virusologinių tyrimų poskyrio vedėja,<text:s/></text:span></text:p>
            <text:p text:style-name="P470">el. p. svajune.muralyte@nvspl.lt,<text:s/></text:p>
            <text:p text:style-name="P471">tel. Nr. +37052330111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Normal"><text:span text:style-name="T477">Europos stebėjimo sistemos / informacinių technologijų duomenų valdymo, susijusio su COVID-19 (koronaviruso infekcija), techninis kontaktinis asmuo<text:s/></text:span><text:span text:style-name="T478">Lukas Vasionis</text:span><text:span text:style-name="T479">,<text:s/></text:span><text:span text:style-name="T480">Nacionalinės visuomenės sveikatos priežiūros laboratorijos<text:s/></text:span><text:span text:style-name="T481">bioanalitikas,<text:s/></text:span></text:p>
            <text:p text:style-name="Normal"><text:span text:style-name="T482">el. p.<text:s/></text:span><text:span text:style-name="T483">lukas.vasionis@nvspl.lt,</text:span></text:p>
            <text:p text:style-name="Normal"><text:span text:style-name="T484">tel.<text:s/></text:span><text:span text:style-name="T485">Nr.<text:s/></text:span><text:span text:style-name="T486">+37060616875</text:span>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Normal"><text:span text:style-name="T492">Europos stebėjimo sistemos / informacinių technologijų duomenų valdymo, susijusio su COVID-19 (koronaviruso infekcija), techninis kontaktinis asmuo<text:s/></text:span><text:span text:style-name="T493">Rimantas Balčiūnas</text:span><text:span text:style-name="T494">,</text:span><text:span text:style-name="T495"><text:s/></text:span><text:span text:style-name="T496">Nacionalinio visuomenės sveikatos centro Kokybės vadybos ir komunikacijos skyriaus Kompiuterių duomenų bazių analitikas,</text:span></text:p>
            <text:p text:style-name="Normal"><text:span text:style-name="T497">el. p. rimantas.balciunas@nvsc.lt</text:span><text:span text:style-name="T498">,<text:s/></text:span></text:p>
            <text:p text:style-name="Normal"><text:span text:style-name="T499">tel. Nr.<text:s/></text:span><text:span text:style-name="T500">+37068643396</text:span></text:p>
          </table:table-cell>
        </table:table-row>
        <table:table-row table:style-name="TableRow501">
          <table:table-cell table:style-name="TableCell502" table:number-rows-spanned="15">
            <text:p text:style-name="P503">6.<text:s/></text:p>
          </table:table-cell>
          <table:table-cell table:style-name="TableCell504" table:number-rows-spanned="15">
            <text:p text:style-name="Normal"><text:span text:style-name="T505">Per maistą ir vandenį plintančios ligos ir zoonozės</text:span></text:p>
          </table:table-cell>
          <table:table-cell table:style-name="TableCell506" table:number-rows-spanned="15">
            <text:p text:style-name="Normal"><text:span text:style-name="T507">Giedrė Aleksienė</text:span><text:span text:style-name="T508">,</text:span><text:span text:style-name="T509"><text:s/></text:span><text:span text:style-name="T510">Nacionalinio visuomenės sveikatos centro Užkrečiamųjų ligų valdymo skyriaus vedėja,<text:s/></text:span><text:span text:style-name="T511"><text:line-break/>el. p. giedre.aleksiene@nvsc.lt,<text:s/></text:span></text:p>
            <text:p text:style-name="Normal"><text:span text:style-name="T512">tel. Nr.<text:s/></text:span><text:span text:style-name="T513">+370 61226210</text:span></text:p>
            <text:p text:style-name="P514"/>
            <text:p text:style-name="P515">Pakaitiniai atstovai</text:p>
            <text:p text:style-name="Normal"><text:span text:style-name="T516">Aistė Mierauskaitė</text:span><text:span text:style-name="T517">, Nacionalinės visuomenės sveikatos priežiūros laboratorijos Klinikinių tyrimų skyriaus Bakteriologinių tyrimų poskyrio vedėja,<text:s/></text:span><text:span text:style-name="T518"><text:line-break/>el. p. aiste.mierauskaite@nvspl.lt,<text:s/></text:span><text:span text:style-name="T519"><text:line-break/>tel. Nr. +37052105496</text:span></text:p>
            <text:p text:style-name="P520"/>
            <text:p text:style-name="Normal"><text:span text:style-name="T521">Joana Korabliovienė</text:span><text:span text:style-name="T522">, Sveikatos apsaugos ministerijos Visuomenės sveikatos departamento Sveikatos stiprinimo skyriaus vyriausioji specialistė,</text:span></text:p>
            <text:p text:style-name="P523">el. p. joana.korablioviene@sam.lt,<text:s/></text:p>
            <text:p text:style-name="P524">tel. Nr. +37052055298</text:p>
            <text:p text:style-name="P525"/>
          </table:table-cell>
          <table:table-cell table:style-name="TableCell526">
            <text:p text:style-name="Normal"><text:span text:style-name="T527">Ešerichiozės<text:s/></text:span><text:span text:style-name="T528">epidemiologijos techninis kontaktinis asmuo Simona<text:s/></text:span><text:span text:style-name="T529">Žukauskaitė-Šarapajevienė</text:span><text:span text:style-name="T530">,</text:span><text:span text:style-name="T531"><text:s/></text:span><text:span text:style-name="T532">Nacionalinio visuomenės sveikatos centro Užkrečiamųjų ligų valdymo skyriaus vyriausioji specialistė,<text:s/></text:span><text:span text:style-name="T533"><text:line-break/>el. p. simona.sarapajeviene@nvsc.lt,<text:s/></text:span></text:p>
            <text:p text:style-name="Normal"><text:span text:style-name="T534">tel. Nr. +37052649676</text:span>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Normal"><text:span text:style-name="T540">Jersiniozės<text:s/></text:span><text:span text:style-name="T541">epidemiologijos techninis kontaktinis asmuo Simona<text:s/></text:span><text:span text:style-name="T542">Žukauskaitė-Šarapajevienė</text:span><text:span text:style-name="T543">,</text:span><text:span text:style-name="T544"><text:s/></text:span><text:span text:style-name="T545">Nacionalinio visuomenės sveikatos centro Užkrečiamųjų ligų valdymo skyriaus vyriausioji specialistė,</text:span></text:p>
            <text:p text:style-name="P546">el. p. simona.sarapajeviene@nvsc.lt,<text:s/></text:p>
            <text:p text:style-name="Normal"><text:span text:style-name="T547">tel. Nr. +37052649676</text:span>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Normal"><text:span text:style-name="T553">Kampilobakteriozės epidemiologijos techninis kontaktinis asmuo Simona<text:s/></text:span><text:span text:style-name="T554">Žukauskaitė-Šarapajevienė</text:span><text:span text:style-name="T555">, Nacionalinio visuomenės sveikatos centro Užkrečiamųjų ligų valdymo skyriaus vyriausioji specialistė,<text:s/></text:span><text:span text:style-name="T556"><text:line-break/>el. p. simona.sarapajeviene@nvsc.lt,<text:s/></text:span></text:p>
            <text:p text:style-name="Normal"><text:span text:style-name="T557">tel. Nr. +37052649676</text:span>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Normal"><text:span text:style-name="T563">Listeriozės epidemiologijos techninis kontaktinis asmuo Simona<text:s/></text:span><text:span text:style-name="T564">Žukauskaitė-Šarapajevienė</text:span><text:span text:style-name="T565">, Nacionalinio visuomenės sveikatos centro Užkrečiamųjų ligų valdymo skyriaus vyriausioji specialistė,</text:span></text:p>
            <text:p text:style-name="P566">el. p. simona.sarapajeviene@nvsc.lt,<text:s/></text:p>
            <text:p text:style-name="Normal"><text:span text:style-name="T567">tel. Nr. +37052649676</text:span><text:span text:style-name="T568"><text:s text:c="2"/></text:span>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Normal"><text:span text:style-name="T574">Salmoneliozės epidemiologijos techninis kontaktinis asmuo Simona<text:s/></text:span><text:span text:style-name="T575">Žukauskaitė-Šarapajevienė</text:span><text:span text:style-name="T576">,</text:span><text:span text:style-name="T577"><text:s/></text:span><text:span text:style-name="T578">Nacionalinio visuomenės sveikatos centro Užkrečiamųjų ligų valdymo<text:s/></text:span><text:soft-page-break/><text:span text:style-name="T579">skyriaus vyriausioji specialistė,<text:s/></text:span><text:span text:style-name="T580"><text:line-break/>el. p. simona.sarapajeviene@nvsc.lt,<text:s/></text:span></text:p>
            <text:p text:style-name="Normal"><text:span text:style-name="T581">tel. Nr. +37052649676</text:span>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Normal"><text:span text:style-name="T587">Šigeliozės epidemiologijos techninis kontaktinis asmuo Simona<text:s/></text:span><text:span text:style-name="T588">Žukauskaitė-Šarapajevienė</text:span><text:span text:style-name="T589">, Nacionalinio visuomenės sveikatos centro Užkrečiamųjų ligų valdymo skyriaus vyriausioji specialistė,</text:span></text:p>
            <text:p text:style-name="P590">el. p. simona.sarapajeviene@nvsc.lt,<text:s/></text:p>
            <text:p text:style-name="Normal"><text:span text:style-name="T591">tel. Nr. +37052649676</text:span></text:p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Normal"><text:span text:style-name="T597">Ešerichiozės<text:s/></text:span><text:span text:style-name="T598">mikrobiologijos techninis kontaktinis asmuo Aistė Mierauskaitė</text:span><text:span text:style-name="T599">,</text:span><text:span text:style-name="T600"><text:s/></text:span><text:span text:style-name="T601">Nacionalinės visuomenės sveikatos priežiūros laboratorijos Klinikinių tyrimų skyriaus Bakteriologinių tyrimų poskyrio vedėja,<text:s/></text:span><text:span text:style-name="T602"><text:line-break/>el. p. aiste.mierauskaite@nvspl.lt,</text:span></text:p>
            <text:p text:style-name="P603">tel. Nr. +37052105496</text:p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Normal"><text:span text:style-name="T609">Jersiniozės<text:s/></text:span><text:span text:style-name="T610">mikrobiologijos techninis kontaktinis asmuo Sandra Stukaitė</text:span><text:span text:style-name="T611">,<text:s/></text:span><text:span text:style-name="T612">Nacionalinės visuomenės sveikatos priežiūros laboratorijos Klinikinių tyrimų skyriaus Bakteriologinių tyrimų poskyrio mikrobiologijos specialistė,<text:s/></text:span><text:span text:style-name="T613"><text:line-break/>el. p. sandra.stukaite@nvspl.lt,</text:span></text:p>
            <text:p text:style-name="P614">tel. Nr. +37052105496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Normal"><text:span text:style-name="T620">Kampilobakteriozės mikrobiologijos techninis kontaktinis asmuo Sandra Stukaitė</text:span><text:span text:style-name="T621">,</text:span><text:span text:style-name="T622"><text:s/></text:span><text:span text:style-name="T623">Nacionalinės visuomenės sveikatos priežiūros laboratorijos Klinikinių tyrimų skyriaus Bakteriologinių tyrimų poskyrio mikrobiologijos specialistė,<text:s/></text:span><text:span text:style-name="T624"><text:line-break/>el. p. sandra.stukaite@nvspl.lt,<text:s/></text:span></text:p>
            <text:p text:style-name="P625">tel. Nr. +37052105496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Normal"><text:span text:style-name="T631">Listeriozės mikrobiologijos techninis kontaktinis asmuo Miglė Janulaitienė</text:span><text:span text:style-name="T632">,</text:span><text:span text:style-name="T633"><text:s/></text:span><text:span text:style-name="T634">Nacionalinės visuomenės sveikatos priežiūros laboratorijos Mikrobiologinių tyrimų skyriaus Retų ir pavojingų užkrečiamųjų ligų sukėlėjų tyrimų poskyrio vedėja,</text:span></text:p>
            <text:p text:style-name="P635">el. p. migle.janulaitiene@nvspl.lt,<text:s/></text:p>
            <text:p text:style-name="P636">tel. Nr. +37052330111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Normal"><text:span text:style-name="T642">Salmoneliozės mikrobiologijos techninis kontaktinis asmuo<text:s/></text:span><text:span text:style-name="T643">Sandra Stukaitė</text:span><text:span text:style-name="T644">, Nacionalinės visuomenės sveikatos priežiūros laboratorijos Klinikinių tyrimų skyriaus Bakteriologinių tyrimų poskyrio mikrobiologijos specialistė,<text:s/></text:span><text:span text:style-name="T645"><text:line-break/>el. p. sandra.stukaite@nvspl.lt,<text:s/></text:span></text:p>
            <text:p text:style-name="P646">tel. Nr. +37052105496</text:p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Normal"><text:span text:style-name="T652">Šigeliozės mikrobiologijos techninis kontaktinis asmuo Sandra Stukaitė</text:span><text:span text:style-name="T653">,</text:span><text:span text:style-name="T654"><text:s/></text:span><text:span text:style-name="T655">Nacionalinės visuomenės sveikatos priežiūros laboratorijos Klinikinių tyrimų skyriaus Bakteriologinių tyrimų poskyrio mikrobiologijos specialistė,<text:s/></text:span><text:span text:style-name="T656"><text:line-break/>el. p. sandra.stukaite@nvspl.lt,<text:s/></text:span></text:p>
            <text:p text:style-name="P657">tel. Nr. +37052105496</text:p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Normal"><text:span text:style-name="T663">Kampilobakterijų izoliatų mikrobiologijos techninis kontaktinis asmuo Sandra Stukaitė</text:span><text:span text:style-name="T664">,<text:s/></text:span><text:span text:style-name="T665">Nacionalinės visuomenės sveikatos priežiūros laboratorijos Klinikinių tyrimų skyriaus Bakteriologinių tyrimų poskyrio mikrobiologijos specialistė,</text:span></text:p>
            <text:p text:style-name="P666">el. p. sandra.stukaite@nvspl.lt,<text:s/></text:p>
            <text:p text:style-name="P667">tel. Nr. +37052105496</text:p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Normal"><text:span text:style-name="T673">Kampilobakterijų izoliatų mikrobiologijos techninis kontaktinis asmuo Aistė Mierauskaitė</text:span><text:span text:style-name="T674">,</text:span><text:span text:style-name="T675"><text:s/></text:span><text:span text:style-name="T676">Nacionalinės visuomenės sveikatos priežiūros laboratorijos Klinikinių tyrimų skyriaus Bakteriologinių tyrimų poskyrio vedėja,<text:s/></text:span><text:span text:style-name="T677"><text:line-break/>el. p. aiste.mierauskaite@nvspl.lt,<text:s/></text:span></text:p>
            <text:p text:style-name="P678">tel. Nr. +37052105496</text:p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Normal"><text:span text:style-name="T684">Salmonelių izoliatų mikrobiologijos techninis kontaktinis asmuo<text:s/></text:span><text:span text:style-name="T685">Sandra Stukaitė</text:span><text:span text:style-name="T686">,</text:span><text:span text:style-name="T687"><text:s/></text:span><text:span text:style-name="T688">Nacionalinės visuomenės sveikatos priežiūros laboratorijos Klinikinių tyrimų skyriaus Bakteriologinių tyrimų poskyrio mikrobiologijos specialistė,<text:s/></text:span><text:span text:style-name="T689"><text:line-break/>el. p. sandra.stukaite@nvspl.lt,<text:s/></text:span></text:p>
            <text:p text:style-name="P690">tel. Nr. +37052105496</text:p>
          </table:table-cell>
        </table:table-row>
        <table:table-row table:style-name="TableRow691">
          <table:table-cell table:style-name="TableCell692" table:number-rows-spanned="2">
            <text:p text:style-name="P693">7.<text:s/></text:p>
          </table:table-cell>
          <table:table-cell table:style-name="TableCell694" table:number-rows-spanned="2">
            <text:p text:style-name="Normal"><text:span text:style-name="T695">Legioneliozė</text:span></text:p>
          </table:table-cell>
          <table:table-cell table:style-name="TableCell696" table:number-rows-spanned="2">
            <text:p text:style-name="Normal"><text:span text:style-name="T697">Simona Žukauskaitė-Šarapajevienė</text:span><text:span text:style-name="T698">,<text:s/></text:span><text:span text:style-name="T699">Nacionalinio visuomenės sveikatos centro Užkrečiamųjų ligų valdymo skyriaus vyriausioji specialistė,<text:s/></text:span><text:span text:style-name="T700"><text:line-break/>el. p. simona.sarapajeviene@nvsc.lt,<text:s/></text:span></text:p>
            <text:p text:style-name="P701">tel. Nr. +37052649676</text:p>
            <text:p text:style-name="P702"/>
            <text:p text:style-name="P703">Pakaitinis atstovas</text:p>
            <text:p text:style-name="Normal"><text:span text:style-name="T704">Miglė Janulaitienė</text:span><text:span text:style-name="T705">,<text:s/></text:span><text:span text:style-name="T706">Nacionalinės visuomenės sveikatos priežiūros laboratorijos Mikrobiologinių tyrimų skyriaus Retų ir pavojingų užkrečiamųjų ligų sukėlėjų tyrimų poskyrio vedėja,<text:s/></text:span><text:span text:style-name="T707"><text:line-break/>el. p. migle.janulaitiene@nvspl.lt,<text:s/></text:span><text:span text:style-name="T708"><text:line-break/>tel. Nr. +37052330111</text:span></text:p>
          </table:table-cell>
          <table:table-cell table:style-name="TableCell709">
            <text:p text:style-name="Normal"><text:span text:style-name="T710">Legioneliozės epidemiologijos techninis kontaktinis asmuo Simona Žukauskaitė-Šarapajevienė</text:span><text:span text:style-name="T711">,</text:span><text:span text:style-name="T712"><text:s/></text:span><text:span text:style-name="T713">Nacionalinio visuomenės sveikatos centro Užkrečiamųjų ligų valdymo skyriaus vyriausioji specialistė,<text:s/></text:span><text:span text:style-name="T714"><text:line-break/>el. p. simona.sarapajeviene@nvsc.lt,<text:s/></text:span></text:p>
            <text:p text:style-name="Normal"><text:span text:style-name="T715">tel. Nr. +37052649676</text:span></text:p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Normal"><text:span text:style-name="T721">Legioneliozės mikrobiologijos techninis kontaktinis asmuo Miglė Janulaitienė</text:span><text:span text:style-name="T722">,</text:span><text:span text:style-name="T723"><text:s/></text:span><text:span text:style-name="T724">Nacionalinės visuomenės sveikatos priežiūros laboratorijos Mikrobiologinių tyrimų skyriaus<text:s/></text:span><text:span text:style-name="T725">Retų ir pavojingų užkrečiamųjų ligų sukėlėjų tyrimų poskyrio<text:s/></text:span><text:span text:style-name="T726">vedėja,<text:s/></text:span></text:p>
            <text:p text:style-name="P727">el. p. migle.janulaitiene@nvspl.lt,<text:s/></text:p>
            <text:p text:style-name="Normal"><text:span text:style-name="T728">tel. Nr. +37052330111</text:span></text:p>
            <text:p text:style-name="P729"/>
          </table:table-cell>
        </table:table-row>
        <table:table-row table:style-name="TableRow730">
          <table:table-cell table:style-name="TableCell731">
            <text:p text:style-name="P732">8.<text:s/></text:p>
          </table:table-cell>
          <table:table-cell table:style-name="TableCell733">
            <text:p text:style-name="P734">Užkrečiama spongiforminės encefalopatijos atmaina Creutzfeldt-Jakobo liga<text:s/></text:p>
          </table:table-cell>
          <table:table-cell table:style-name="TableCell735">
            <text:p text:style-name="Normal"><text:span text:style-name="T736">Simona Žukauskaitė-Šarapajevienė</text:span><text:span text:style-name="T737">,</text:span></text:p>
            <text:p text:style-name="P738">Nacionalinio visuomenės sveikatos centro Užkrečiamųjų ligų valdymo skyriaus vyriausioji specialistė,<text:s/><text:line-break/>el. p. simona.sarapajeviene@nvsc.lt,<text:s/></text:p>
            <text:p text:style-name="P739">tel. Nr. +37052649676</text:p>
            <text:p text:style-name="P740"/>
            <text:p text:style-name="P741">Pakaitinis atstovas<text:s/></text:p>
            <text:p text:style-name="Normal"><text:span text:style-name="T742">Svajūnė Muralytė</text:span><text:span text:style-name="T743">, Nacionalinės visuomenės sveikatos priežiūros laboratorijos Klinikinių tyrimų skyriaus Virusologinių tyrimų poskyrio vedėja,<text:s/></text:span><text:span text:style-name="T744"><text:line-break/>el. p. svajune.muralyte@nvspl.lt,<text:s/></text:span><text:span text:style-name="T745"><text:line-break/>tel. Nr. +37052330111</text:span></text:p>
          </table:table-cell>
          <table:table-cell table:style-name="TableCell746">
            <text:p text:style-name="Normal"><text:span text:style-name="T747">Creutzfeldt-Jakobo ligos epidemiologijos techninis kontaktinis asmuo<text:s/></text:span><text:span text:style-name="T748">Žukauskaitė-Šarapajevienė</text:span><text:span text:style-name="T749">, Nacionalinio visuomenės sveikatos centro Užkrečiamųjų ligų valdymo skyriaus vyriausioji specialistė,<text:s/></text:span><text:span text:style-name="T750"><text:line-break/>el. p. simona.sarapajeviene@nvsc.lt,<text:s/></text:span></text:p>
            <text:p text:style-name="Normal"><text:span text:style-name="T751">tel. Nr. +37052649676</text:span></text:p>
          </table:table-cell>
        </table:table-row>
        <table:table-row table:style-name="TableRow752">
          <table:table-cell table:style-name="TableCell753" table:number-rows-spanned="9">
            <text:p text:style-name="P754">9.<text:s/></text:p>
          </table:table-cell>
          <table:table-cell table:style-name="TableCell755" table:number-rows-spanned="9">
            <text:p text:style-name="Normal"><text:span text:style-name="T756">ŽIV/AIDS, lytiškai plintančios ligos ir hepatitas B / C</text:span></text:p>
          </table:table-cell>
          <table:table-cell table:style-name="TableCell757" table:number-rows-spanned="9">
            <text:p text:style-name="Normal"><text:span text:style-name="T758">Giedrė Aleksienė</text:span><text:span text:style-name="T759">,</text:span><text:span text:style-name="T760"><text:s/></text:span><text:span text:style-name="T761">Nacionalinio visuomenės sveikatos centro Užkrečiamųjų ligų valdymo skyriaus vedėja,<text:s/></text:span><text:span text:style-name="T762"><text:line-break/>el. p. giedre.aleksiene@nvsc.lt,<text:s/></text:span></text:p>
            <text:p text:style-name="Normal"><text:span text:style-name="T763">tel. Nr.<text:s/></text:span><text:span text:style-name="T764">+37061226210</text:span><text:span text:style-name="T765"> </text:span></text:p>
            <text:p text:style-name="P766"/>
            <text:p text:style-name="P767">Pakaitiniai atstovai</text:p>
            <text:p text:style-name="Normal"><text:span text:style-name="T768">Vilnelė Lipnickienė</text:span><text:span text:style-name="T769">, Nacionalinės visuomenės sveikatos priežiūros laboratorijos Klinikinių tyrimų skyriaus Serologinių tyrimų poskyrio laboratorinės medicinos gydytoja,<text:s/></text:span><text:span text:style-name="T770"><text:line-break/>el. p. vilnele.lipnickiene@nvspl.lt,<text:s/></text:span><text:span text:style-name="T771"><text:line-break/>tel. Nr. +37052337925</text:span></text:p>
            <text:p text:style-name="P772"/>
            <text:p text:style-name="Normal"><text:span text:style-name="T773">Jurgita Pakalniškienė</text:span><text:span text:style-name="T774">,</text:span><text:span text:style-name="T775"><text:s/></text:span><text:span text:style-name="T776">Sveikatos apsaugos ministerijos Visuomenės sveikatos departamento Sveikatos stiprinimo skyriaus patarėja,<text:s/></text:span><text:span text:style-name="T777"><text:line-break/>el. p. jurgita.pakalniskiene@sam.lt, tel. Nr. +37052193307</text:span></text:p>
          </table:table-cell>
          <table:table-cell table:style-name="TableCell778">
            <text:p text:style-name="Normal"><text:span text:style-name="T779">Chlamidiozės epidemiologijos techninis kontaktinis asmuo<text:s/></text:span><text:span text:style-name="T780">Brigita Kairienė</text:span><text:span text:style-name="T781">,</text:span><text:span text:style-name="T782"><text:s/></text:span></text:p>
            <text:p text:style-name="P783">Nacionalinio visuomenės sveikatos centro Kokybės vadybos ir komunikacijos skyriaus patarėja,<text:s/></text:p>
            <text:p text:style-name="Normal"><text:span text:style-name="T784">el. p. brigita.kairiene</text:span><text:span text:style-name="T785">@nvsc.lt,<text:s/></text:span></text:p>
            <text:p text:style-name="P786">tel. Nr. +37046485096</text:p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Normal"><text:span text:style-name="T792">Gonorėjos epidemiologijos techninis kontaktinis asmuo Brigita Kairienė</text:span><text:span text:style-name="T793">,<text:s/></text:span></text:p>
            <text:p text:style-name="P794">Nacionalinio visuomenės sveikatos centro Kokybės vadybos ir komunikacijos skyriaus patarėja,</text:p>
            <text:p text:style-name="Normal"><text:span text:style-name="T795">el. p. brigita.kairiene@nvsc.lt</text:span><text:span text:style-name="T796">,</text:span></text:p>
            <text:p text:style-name="P797">tel. Nr. +37046485096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Normal"><text:span text:style-name="T803">Hepatito B epidemiologijos techninis kontaktinis asmuo<text:s/></text:span><text:span text:style-name="T804">Brigita Kairienė</text:span><text:span text:style-name="T805">,</text:span><text:span text:style-name="T806"><text:s/></text:span></text:p>
            <text:p text:style-name="P807">Nacionalinio visuomenės sveikatos centro Kokybės vadybos ir komunikacijos skyriaus patarėja,</text:p>
            <text:p text:style-name="Normal"><text:span text:style-name="T808">el. p. brigita.kairiene@nvsc.lt</text:span><text:span text:style-name="T809">,</text:span></text:p>
            <text:p text:style-name="P810">tel. Nr. +37046485096</text:p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Normal"><text:span text:style-name="T816">Hepatito C epidemiologijos techninis kontaktinis asmuo<text:s/></text:span><text:span text:style-name="T817">Brigita Kairienė</text:span><text:span text:style-name="T818">,</text:span><text:span text:style-name="T819"><text:s/></text:span></text:p>
            <text:p text:style-name="P820">Nacionalinio visuomenės sveikatos centro Kokybės vadybos ir komunikacijos skyriaus patarėja,</text:p>
            <text:p text:style-name="Normal"><text:span text:style-name="T821">el. p. brigita.kairiene@nvsc.lt</text:span><text:span text:style-name="T822">,</text:span></text:p>
            <text:p text:style-name="Normal"><text:span text:style-name="T823">tel. Nr. +37046485096</text:span></text:p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Normal"><text:span text:style-name="T829">Sifilio epidemiologijos techninis kontaktinis asmuo<text:s/></text:span><text:span text:style-name="T830">Brigita Kairienė</text:span><text:span text:style-name="T831">,</text:span><text:span text:style-name="T832"><text:s/></text:span></text:p>
            <text:p text:style-name="P833">Nacionalinio visuomenės sveikatos centro Kokybės vadybos ir komunikacijos skyriaus patarėja,</text:p>
            <text:p text:style-name="Normal"><text:span text:style-name="T834">el. p. brigita.kairiene@nvsc.lt</text:span><text:span text:style-name="T835">,</text:span></text:p>
            <text:p text:style-name="P836">tel. Nr. +37046485096</text:p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Normal"><text:span text:style-name="T842">ŽIV ir AIDS epidemiologijos techninis kontaktinis asmuo<text:s/></text:span><text:span text:style-name="T843">Brigita Kairienė</text:span><text:span text:style-name="T844">,</text:span><text:span text:style-name="T845"><text:s/></text:span></text:p>
            <text:p text:style-name="P846">Nacionalinio visuomenės sveikatos centro Kokybės vadybos ir komunikacijos skyriaus patarėja,</text:p>
            <text:p text:style-name="Normal"><text:span text:style-name="T847">el. p. brigita.kairiene@nvsc.lt</text:span><text:span text:style-name="T848">,</text:span></text:p>
            <text:p text:style-name="P849">tel. Nr. +37046485096</text:p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Normal"><text:span text:style-name="T855">Chlamidiozės mikrobiologijos techninis kontaktinis asmuo<text:s/></text:span><text:span text:style-name="T856">Ana Steponkienė</text:span><text:span text:style-name="T857">, Nacionalinės visuomenės sveikatos priežiūros laboratorijos Klinikinių tyrimų skyriaus Molekulinių biologinių tyrimų poskyrio vedėja,</text:span><text:span text:style-name="T858"><text:s/></text:span><text:span text:style-name="T859"><text:line-break/>el. p.<text:s/></text:span><text:span text:style-name="T860">ana.steponkiene@nvspl.lt,<text:s/></text:span></text:p>
            <text:p text:style-name="Normal"><text:span text:style-name="T861">tel. Nr.</text:span><text:s/><text:span text:style-name="T862">+3705</text:span><text:span text:style-name="T863">2105496</text:span></text:p>
          </table: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Normal"><text:span text:style-name="T869">Gonorėjos mikrobiologijos techninis kontaktinis asmuo<text:s/></text:span><text:span text:style-name="T870">Ana Steponkienė</text:span><text:span text:style-name="T871">, Nacionalinės visuomenės sveikatos priežiūros laboratorijos Klinikinių tyrimų skyriaus Molekulinių biologinių tyrimų poskyrio vedėja,</text:span><text:span text:style-name="T872"><text:s/></text:span><text:span text:style-name="T873"><text:line-break/>el. p.<text:s/></text:span><text:span text:style-name="T874">ana.steponkiene@nvspl.lt,<text:s/></text:span></text:p>
            <text:p text:style-name="Normal"><text:span text:style-name="T875">tel. Nr.</text:span><text:s/><text:span text:style-name="T876">+3705</text:span><text:span text:style-name="T877">2105496</text:span>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Normal"><text:span text:style-name="T883">Sifilio mikrobiologijos techninis kontaktinis asmuo<text:s/></text:span><text:span text:style-name="T884">Vilnelė Lipnickienė</text:span><text:span text:style-name="T885">, Nacionalinės visuomenės sveikatos priežiūros laboratorijos Klinikinių tyrimų skyriaus Serologinių tyrimų poskyrio laboratorinės medicinos gydytoja,<text:s/></text:span><text:span text:style-name="T886"><text:line-break/>el. p. vilnele.lipnickiene@nvspl.lt,</text:span></text:p>
            <text:p text:style-name="P887">tel. Nr. +37052337925</text:p>
          </table:table-cell>
        </table:table-row>
        <table:table-row table:style-name="TableRow888">
          <table:table-cell table:style-name="TableCell889" table:number-rows-spanned="6">
            <text:p text:style-name="P890">10.</text:p>
          </table:table-cell>
          <table:table-cell table:style-name="TableCell891" table:number-rows-spanned="6">
            <text:p text:style-name="Normal"><text:span text:style-name="T892">Tuberkuliozė</text:span></text:p>
          </table:table-cell>
          <table:table-cell table:style-name="TableCell893" table:number-rows-spanned="6">
            <text:p text:style-name="Normal"><text:span text:style-name="T894">Alvyda Naujokaitė</text:span><text:span text:style-name="T895">,<text:s/></text:span><text:span text:style-name="T896">Sveikatos apsaugos ministerijos Asmens sveikatos departamento Specializuotos sveikatos<text:s/></text:span><text:soft-page-break/><text:span text:style-name="T897">priežiūros skyriaus patarėja, el. p. alvyda.naujokaite@sam.lt,</text:span><text:span text:style-name="T898"><text:line-break/>tel. Nr. +37052</text:span><text:span text:style-name="T899">661470</text:span></text:p>
            <text:p text:style-name="P900"/>
            <text:p text:style-name="P901">Pakaitinis atstovas<text:s/></text:p>
            <text:p text:style-name="Normal"><text:span text:style-name="T902">Jurgita Pakalniškienė</text:span><text:span text:style-name="T903">,</text:span><text:span text:style-name="T904"><text:s/></text:span><text:span text:style-name="T905">Sveikatos apsaugos ministerijos Visuomenės sveikatos departamento Sveikatos stiprinimo skyriaus patarėja,<text:s/></text:span><text:span text:style-name="T906"><text:line-break/>el. p. jurgita.pakalniskiene@sam.lt, tel. Nr. +37052193307</text:span></text:p>
          </table:table-cell>
          <table:table-cell table:style-name="TableCell907">
            <text:p text:style-name="Normal"><text:span text:style-name="T908">Tuberkuliozės epidemiologijos techninis kontaktinis asmuo Kęstutis Miškinis</text:span><text:span text:style-name="T909">,</text:span><text:span text:style-name="T910"><text:s/></text:span><text:span text:style-name="T911">Vilniaus universiteto ligoninės Santaros klinikų Pulmonologijos ir alergologijos centro<text:s/></text:span><text:soft-page-break/><text:span text:style-name="T912">Pulmonologo konsultacijų kabineto konsultantas-gydytojas pulmonologas, el. p. kestutis.miskinis@santa.lt,</text:span></text:p>
            <text:p text:style-name="P913">tel. Nr. +37052341809</text:p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Normal"><text:span text:style-name="T919">Tuberkuliozės epidemiologijos techninis kontaktinis asmuo Valerija Edita Davidavičienė</text:span><text:span text:style-name="T920">,</text:span><text:span text:style-name="T921"><text:s/></text:span><text:span text:style-name="T922">Vilniaus universiteto ligoninės Santaros klinikų Tuberkuliozės valstybės informacinis sistemos skyriaus vedėja,<text:s/></text:span><text:span text:style-name="T923"><text:line-break/>el. p. edita.davidaviciene@santa.lt</text:span></text:p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Normal"><text:span text:style-name="T929">Tuberkuliozės epidemiologijos techninis kontaktinis asmuo Giedrė Aleksienė</text:span><text:span text:style-name="T930">,</text:span><text:span text:style-name="T931"><text:s/></text:span><text:span text:style-name="T932">Nacionalinio visuomenės sveikatos centro Užkrečiamųjų ligų valdymo skyriaus vedėja,<text:s/></text:span></text:p>
            <text:p text:style-name="P933">el. p. giedre.aleksiene@nvsc.lt,<text:s/></text:p>
            <text:p text:style-name="Normal"><text:span text:style-name="T934">tel. Nr. +37061226210 </text:span></text:p>
          </table: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Normal"><text:span text:style-name="T940">Tuberkuliozės epidemiologijos techninis kontaktinis asmuo</text:span><text:span text:style-name="T941"><text:s/></text:span><text:span text:style-name="T942">Joana Korabliovienė</text:span><text:span text:style-name="T943">, Sveikatos apsaugos ministerijos Visuomenės sveikatos departamento Sveikatos stiprinimo skyriaus vyriausioji specialistė,</text:span></text:p>
            <text:p text:style-name="P944">el. p. joana.korablioviene@sam.lt,<text:s/></text:p>
            <text:p text:style-name="Normal"><text:span text:style-name="T945">tel. Nr. +37052055298</text:span></text:p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Normal"><text:span text:style-name="T951">Tuberkuliozės mikrobiologijos techninis kontaktinis asmuo Laima Vasiliauskaitė,<text:s/></text:span><text:span text:style-name="T952">Vilniaus universiteto ligoninės Santaros klinikų Laboratorinės medicinos centro Tuberkuliozės tyrimų laboratorijos vedėja – medicinos biologė,<text:s/></text:span></text:p>
            <text:p text:style-name="P953">el. p. laima.vasiliauskaite@santa.lt,<text:s/></text:p>
            <text:p text:style-name="P954">tel. Nr. +37052333900</text:p>
          </table: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Normal"><text:span text:style-name="T960">Mikobakterijų izoliatų mikrobiologijos techninis kontaktinis asmuo Birutė Nakčerienė</text:span><text:span text:style-name="T961">,</text:span><text:span text:style-name="T962"><text:s/>Vilniaus universiteto ligoninės Santaros klinikų Programų ir tuberkuliozės valstybės informacinio  skyriaus<text:s/></text:span><text:span text:style-name="T963">vyriausioji specialistė</text:span><text:span text:style-name="T964">,<text:s/></text:span><text:span text:style-name="T965"><text:line-break/>el. p. birute1980@yahoo.com,<text:s/></text:span></text:p>
            <text:p text:style-name="P966">tel. Nr. +37052342503</text:p>
          </table:table-cell>
        </table:table-row>
        <table:table-row table:style-name="TableRow967">
          <table:table-cell table:style-name="TableCell968" table:number-rows-spanned="18">
            <text:p text:style-name="P969">11.<text:s/></text:p>
          </table:table-cell>
          <table:table-cell table:style-name="TableCell970" table:number-rows-spanned="18">
            <text:p text:style-name="Normal"><text:span text:style-name="T971">Vakcinomis valdomos ligos</text:span></text:p>
          </table:table-cell>
          <table:table-cell table:style-name="TableCell972" table:number-rows-spanned="18">
            <text:p text:style-name="Normal"><text:span text:style-name="T973">Ginreta Megelinskienė</text:span><text:span text:style-name="T974">, Sveikatos apsaugos ministerijos Visuomenės sveikatos departamento Sveikatos stiprinimo skyriaus patarėja,<text:s/></text:span><text:span text:style-name="T975"><text:line-break/>el. p. g</text:span><text:span text:style-name="T976">inreta.megelinskiene@sam.lt,</text:span><text:span text:style-name="T977"><text:s/>tel. Nr. +37052193340</text:span></text:p>
            <text:p text:style-name="P978"/>
            <text:p text:style-name="P979">Pakaitinis atstovas</text:p>
            <text:p text:style-name="Normal"><text:span text:style-name="T980">Giedrė Aleksienė</text:span><text:span text:style-name="T981">,</text:span><text:span text:style-name="T982"><text:s/></text:span><text:span text:style-name="T983">Nacionalinio visuomenės sveikatos centro Užkrečiamųjų ligų valdymo skyriaus vedėja,</text:span></text:p>
            <text:p text:style-name="P984">el. p. giedre.aleksiene@nvsc.lt,<text:s/></text:p>
            <text:p text:style-name="Normal"><text:span text:style-name="T985">tel. Nr. +37061226210</text:span></text:p>
          </table:table-cell>
          <table:table-cell table:style-name="TableCell986">
            <text:p text:style-name="Normal"><text:span text:style-name="T987">B tipo<text:s/></text:span><text:span text:style-name="T988">Haemophilus Influenzae</text:span><text:span text:style-name="T989"><text:s/>infekcijos epidemiologijos techninis kontaktinis asmuo<text:s/></text:span><text:span text:style-name="T990">Rasa Liausėdienė</text:span><text:span text:style-name="T991">,</text:span><text:span text:style-name="T992"><text:s/></text:span><text:span text:style-name="T993">Nacionalinio visuomenės sveikatos centro Užkrečiamųjų ligų valdymo skyriaus patarėja,<text:s/></text:span></text:p>
            <text:p text:style-name="P994">el. p. rasa.liausediene@nvsc.lt,<text:s/></text:p>
            <text:p text:style-name="Normal"><text:span text:style-name="T995">tel. Nr. +37061283033</text:span></text:p>
          </table: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Normal"><text:span text:style-name="T1001">Difterijos epidemiologijos techninis kontaktinis asmuo<text:s/></text:span><text:span text:style-name="T1002">Rasa Liausėdienė</text:span><text:span text:style-name="T1003">,</text:span><text:span text:style-name="T1004"><text:s/></text:span><text:span text:style-name="T1005">Nacionalinio visuomenės sveikatos centro Užkrečiamųjų ligų valdymo skyriaus patarėja,<text:s/></text:span></text:p>
            <text:p text:style-name="P1006">el. p. rasa.liausediene@nvsc.lt,<text:s/></text:p>
            <text:p text:style-name="Normal"><text:span text:style-name="T1007">tel. Nr. +37061283033</text:span></text:p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Normal"><text:span text:style-name="T1013">Invazinės pneumokokinės infekcijos epidemiologijos<text:s/></text:span><text:span text:style-name="T1014">techninis kontaktinis asmuo<text:s/></text:span><text:span text:style-name="T1015">Rasa Liausėdienė</text:span><text:span text:style-name="T1016">,</text:span><text:span text:style-name="T1017"><text:s/></text:span><text:span text:style-name="T1018">Nacionalinio visuomenės sveikatos centro Užkrečiamųjų ligų valdymo skyriaus patarėja,<text:s/></text:span></text:p>
            <text:p text:style-name="P1019">el. p. rasa.liausediene@nvsc.lt,<text:s/></text:p>
            <text:p text:style-name="Normal"><text:span text:style-name="T1020">tel. Nr. +37061283033</text:span></text:p>
          </table: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Normal"><text:span text:style-name="T1026">Kokliušo epidemiologijos techninis kontaktinis asmuo<text:s/></text:span><text:span text:style-name="T1027">Rasa Liausėdienė</text:span><text:span text:style-name="T1028">,</text:span><text:span text:style-name="T1029"><text:s/></text:span><text:span text:style-name="T1030">Nacionalinio visuomenės sveikatos centro Užkrečiamųjų ligų valdymo skyriaus patarėja,<text:s/></text:span></text:p>
            <text:p text:style-name="P1031">el. p. rasa.liausediene@nvsc.lt,<text:s/></text:p>
            <text:soft-page-break/>
            <text:p text:style-name="Normal"><text:span text:style-name="T1032">tel. Nr. +37061283033</text:span></text:p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Normal"><text:span text:style-name="T1038">Meningokokinės infekcijos epidemiologijos<text:s/></text:span><text:span text:style-name="T1039">techninis kontaktinis asmuo<text:s/></text:span><text:span text:style-name="T1040">Rasa Liausėdienė</text:span><text:span text:style-name="T1041">, Nacionalinio visuomenės sveikatos centro Užkrečiamųjų ligų valdymo skyriaus patarėja,<text:s/></text:span></text:p>
            <text:p text:style-name="P1042">el. p. rasa.liausediene@nvsc.lt,<text:s/></text:p>
            <text:p text:style-name="Normal"><text:span text:style-name="T1043">tel. Nr. +37061283033</text:span></text:p>
          </table: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Normal"><text:span text:style-name="T1049">Raudonukės epidemiologijos techninis kontaktinis asmuo<text:s/></text:span><text:span text:style-name="T1050">Rasa Liausėdienė</text:span><text:span text:style-name="T1051">,</text:span><text:span text:style-name="T1052"><text:s/></text:span><text:span text:style-name="T1053">Nacionalinio visuomenės sveikatos centro Užkrečiamųjų ligų valdymo skyriaus patarėja,<text:s/></text:span></text:p>
            <text:p text:style-name="P1054">el. p. rasa.liausediene@nvsc.lt,<text:s/></text:p>
            <text:p text:style-name="Normal"><text:span text:style-name="T1055">tel. Nr. +37061283033</text:span></text:p>
          </table: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>
            <text:p text:style-name="Normal"><text:span text:style-name="T1061">Tymų epidemiologijos techninis kontaktinis asmuo<text:s/></text:span><text:span text:style-name="T1062">Rasa Liausėdienė</text:span><text:span text:style-name="T1063">, Nacionalinio visuomenės sveikatos centro Užkrečiamųjų ligų valdymo skyriaus patarėja,</text:span></text:p>
            <text:p text:style-name="P1064">el. p. rasa.liausediene@nvsc.lt,<text:s/></text:p>
            <text:p text:style-name="Normal"><text:span text:style-name="T1065">tel. Nr. +37061283033</text:span></text:p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Normal"><text:span text:style-name="T1071">Vėjaraupių epidemiologijos techninis kontaktinis asmuo<text:s/></text:span><text:span text:style-name="T1072">Rasa Liausėdienė</text:span><text:span text:style-name="T1073">,</text:span><text:span text:style-name="T1074"><text:s/></text:span><text:span text:style-name="T1075">Nacionalinio visuomenės sveikatos centro Užkrečiamųjų ligų valdymo skyriaus patarėja,<text:s/></text:span></text:p>
            <text:p text:style-name="P1076">el. p. rasa.liausediene@nvsc.lt,<text:s/></text:p>
            <text:p text:style-name="Normal"><text:span text:style-name="T1077">tel. Nr. +37061283033</text:span></text:p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>
            <text:p text:style-name="Normal"><text:span text:style-name="T1083">B tipo<text:s/></text:span><text:span text:style-name="T1084">Haemophilus Influenzae</text:span><text:span text:style-name="T1085"><text:s/>infekcijos mikrobiologijos techninis kontaktinis asmuo Aurelija Petrutienė</text:span><text:span text:style-name="T1086">,</text:span><text:span text:style-name="T1087"><text:s/></text:span><text:span text:style-name="T1088">Nacionalinės visuomenės sveikatos priežiūros laboratorijos Klinikinių tyrimų skyriaus Bakteriologinių tyrimų poskyrio medicinos biologė,<text:s/></text:span></text:p>
            <text:p text:style-name="P1089">el. p. aurelija.petrutiene@nvspl.lt,<text:s/></text:p>
            <text:p text:style-name="Normal"><text:span text:style-name="T1090">tel. Nr. +3705</text:span><text:span text:style-name="T1091">2105496</text:span></text:p>
          </table: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Normal"><text:span text:style-name="T1097">Difterijos mikrobiologijos techninis kontaktinis asmuo<text:s/></text:span><text:span text:style-name="T1098">Aurelija Petrutienė</text:span><text:span text:style-name="T1099">, Nacionalinės visuomenės sveikatos priežiūros laboratorijos Klinikinių tyrimų skyriaus Bakteriologinių tyrimų poskyrio medicinos biologė,<text:s/></text:span></text:p>
            <text:p text:style-name="P1100">el. p. aurelija.petrutiene@nvspl.lt,<text:s/></text:p>
            <text:p text:style-name="Normal"><text:span text:style-name="T1101">tel. Nr. +3705</text:span><text:span text:style-name="T1102">2105496</text:span></text:p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Normal"><text:span text:style-name="T1108">Epideminio parotito mikrobiologijos techninis kontaktinis asmuo<text:s/></text:span><text:span text:style-name="T1109">Vilnelė Lipnickienė</text:span><text:span text:style-name="T1110">, Nacionalinės visuomenės sveikatos priežiūros laboratorijos Klinikinių tyrimų skyriaus Serologinių tyrimų poskyrio laboratorinės medicinos gydytoja,<text:s/></text:span></text:p>
            <text:p text:style-name="P1111">el. p. vilnele.lipnickiene@nvspl.lt,<text:s/></text:p>
            <text:p text:style-name="P1112">tel. Nr. +37052337925</text:p>
          </table: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Normal"><text:span text:style-name="T1118">Invazinės pneumokokinės infekcijos mikrobiologijos<text:s/></text:span><text:span text:style-name="T1119">techninis kontaktinis asmuo Aurelija Petrutienė</text:span><text:span text:style-name="T1120">,</text:span><text:span text:style-name="T1121"><text:s/></text:span><text:span text:style-name="T1122">Nacionalinės visuomenės sveikatos priežiūros laboratorijos Klinikinių tyrimų skyriaus Bakteriologinių tyrimų poskyrio medicinos biologė,</text:span></text:p>
            <text:p text:style-name="P1123">el. p. aurelija.petrutiene@nvspl.lt,<text:s/></text:p>
            <text:p text:style-name="Normal"><text:span text:style-name="T1124">tel. Nr. +3705</text:span><text:span text:style-name="T1125">2105496</text:span></text:p>
          </table:table-cell>
        </table:table-row>
        <table:table-row table:style-name="TableRow1126"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table-cell table:style-name="TableCell1130">
            <text:p text:style-name="Normal"><text:span text:style-name="T1131">Kokliušo mikrobiologijos techninis kontaktinis asmuo<text:s/></text:span><text:span text:style-name="T1132">Ana Steponkienė</text:span><text:span text:style-name="T1133">, Nacionalinės visuomenės sveikatos priežiūros laboratorijos Klinikinių tyrimų skyriaus Molekulinių biologinių tyrimų poskyrio vedėja,</text:span><text:span text:style-name="T1134"><text:s/></text:span><text:span text:style-name="T1135"><text:line-break/>el. p.<text:s/></text:span><text:span text:style-name="T1136">ana.steponkiene@nvspl.lt,<text:s/></text:span></text:p>
            <text:p text:style-name="Normal"><text:span text:style-name="T1137">tel. Nr.+37052105496</text:span></text:p>
          </table:table-cell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Normal"><text:span text:style-name="T1143">Meningokokinės infekcijos mikrobiologijos<text:s/></text:span><text:span text:style-name="T1144">techninis kontaktinis asmuo Aurelija Petrutienė</text:span><text:span text:style-name="T1145">,</text:span><text:span text:style-name="T1146"><text:s/></text:span><text:span text:style-name="T1147">Nacionalinės visuomenės sveikatos priežiūros laboratorijos Klinikinių tyrimų skyriaus Bakteriologinių tyrimų poskyrio medicinos biologė,</text:span><text:span text:style-name="T1148"><text:line-break/>el. p. aurelija.petrutiene@nvspl.lt,</text:span></text:p>
            <text:p text:style-name="Normal"><text:span text:style-name="T1149">tel. Nr. +3705</text:span><text:span text:style-name="T1150">2105496</text:span></text:p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Normal"><text:span text:style-name="T1156">Raudonukės mikrobiologijos techninis kontaktinis asmuo<text:s/></text:span><text:span text:style-name="T1157">Vilnelė Lipnickienė</text:span><text:span text:style-name="T1158">, Nacionalinės visuomenės sveikatos priežiūros laboratorijos Klinikinių tyrimų skyriaus Serologinių tyrimų poskyrio laboratorinės medicinos gydytoja,<text:s/></text:span><text:span text:style-name="T1159"><text:line-break/>el. p. vilnele.lipnickiene@nvspl.lt,<text:s/></text:span></text:p>
            <text:p text:style-name="P1160">tel. Nr. +37052337925</text:p>
          </table: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Normal"><text:span text:style-name="T1166">Tymų mikrobiologijos techninis kontaktinis asmuo<text:s/></text:span><text:span text:style-name="T1167">Vilnelė Lipnickienė</text:span><text:span text:style-name="T1168">, Nacionalinės visuomenės sveikatos priežiūros laboratorijos Klinikinių tyrimų skyriaus Serologinių tyrimų poskyrio laboratorinės medicinos gydytoja,<text:s/></text:span><text:span text:style-name="T1169"><text:line-break/>el. p. vilnele.lipnickiene@nvspl.lt,<text:s/></text:span></text:p>
            <text:p text:style-name="P1170">tel. Nr. +37052337925</text:p>
          </table: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Normal"><text:span text:style-name="T1176">Vėjaraupių mikrobiologijos techninis kontaktinis asmuo<text:s/></text:span><text:span text:style-name="T1177">Vilnelė Lipnickienė</text:span><text:span text:style-name="T1178">, Nacionalinės visuomenės sveikatos priežiūros laboratorijos Klinikinių tyrimų skyriaus Serologinių tyrimų poskyrio laboratorinės medicinos gydytoja,<text:s/></text:span><text:span text:style-name="T1179"><text:line-break/>el. p. vilnele.lipnickiene@nvspl.lt,</text:span></text:p>
            <text:p text:style-name="Normal"><text:span text:style-name="T1180">tel. Nr. +37052337925</text:span></text:p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Normal"><text:span text:style-name="T1186">COVID-19 vakcinacijos epidemiologijos techninis kontaktinis asmuo Ginreta Megelinskienė,<text:s/></text:span><text:span text:style-name="T1187">Sveikatos apsaugos ministerijos Visuomenės sveikatos departamento Sveikatos stiprinimo skyriaus patarėja,</text:span><text:span text:style-name="T1188"><text:line-break/>el. p. ginreta.megelinskiene@sam.lt,<text:s/></text:span></text:p>
            <text:p text:style-name="P1189">tel. Nr. +37052193340</text:p>
          </table:table-cell>
        </table:table-row>
      </table:table>
      <text:p text:style-name="Normal"/>
      <text:p text:style-name="P1190"><text:span text:style-name="T1191">III</text:span><text:span text:style-name="T1192"><text:s/>SKYRIUS</text:span></text:p>
      <text:p text:style-name="P1193"><text:span text:style-name="T1194">EUROPOS STEBĖJIMO SISTEMOS / INFORMACINIŲ TECHNOLOGIJŲ DUOMENŲ VALDYMO TECHNINIAI KONTAKTINIAI ASMENYS</text:span></text:p>
      <text:p text:style-name="P1195"/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>
            <text:p text:style-name="P1202"/>
            <text:p text:style-name="P1203">1.</text:p>
          </table:table-cell>
          <table:table-cell table:style-name="TableCell1204">
            <text:p text:style-name="P1205">Europos stebėjimo sistemos / informacinių technologijų duomenų valdymo techniniai kontaktiniai asmenys</text:p>
          </table:table-cell>
          <table:table-cell table:style-name="TableCell1206">
            <text:p text:style-name="P1207"><text:span text:style-name="T1208">Viktoras Bumšteinas</text:span><text:span text:style-name="T1209">,<text:s/></text:span><text:span text:style-name="T1210">Nacionalinio visuomenės sveikatos centro Užkrečiamųjų ligų valdymo skyriaus kompiuterių sistemų administratorius,<text:s/></text:span><text:span text:style-name="T1211"><text:line-break/>el. p. viktoras.bumsteinas@nvsc.lt,<text:s/></text:span><text:span text:style-name="T1212"><text:line-break/>tel. Nr. +37069996488</text:span></text:p>
            <text:p text:style-name="P1213"/>
            <text:p text:style-name="P1214"><text:span text:style-name="T1215">Justinas Skrodenis</text:span>,<text:span text:style-name="T1216"><text:s/></text:span>Nacionalinio visuomenės sveikatos centro Informacinių technologijų valdymo skyriaus vedėjas,<text:s/></text:p>
            <text:p text:style-name="P1217">el. p. justinas.skrodenis@nvsc.lt,<text:s/></text:p>
            <text:p text:style-name="P1218">tel. Nr. +37065963858</text:p>
          </table:table-cell>
        </table:table-row>
      </table:table>
      <text:p text:style-name="Normal"/>
      <text:p text:style-name="P1219"><text:span text:style-name="T1220">IV</text:span><text:span text:style-name="T1221"><text:s/>SKYRIUS</text:span></text:p>
      <text:p text:style-name="P1222"><text:span text:style-name="T1223">VISUOMENĖS SVEIKATOS KONTAKTINIAI ASMENYS<text:s/></text:span></text:p>
      <text:p text:style-name="P1224"/>
      <table:table table:style-name="Table1225">
        <table:table-columns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Eil. Nr.<text:s/></text:p>
          </table:table-cell>
          <table:table-cell table:style-name="TableCell1233">
            <text:p text:style-name="P1234"><text:span text:style-name="T1235">Visuomenės sveikatos sritis</text:span></text:p>
          </table:table-cell>
          <table:table-cell table:style-name="TableCell1236">
            <text:p text:style-name="P1237"><text:span text:style-name="T1238">Visuomenės sveikatos kontaktinis asmuo</text:span></text:p>
          </table:table-cell>
          <table:table-cell table:style-name="TableCell1239">
            <text:p text:style-name="P1240"><text:span text:style-name="T1241">Kontaktiniai duomenys</text:span></text:p>
          </table:table-cell>
        </table:table-row>
        <table:table-row table:style-name="TableRow1242">
          <table:table-cell table:style-name="TableCell1243">
            <text:p text:style-name="P1244">1.</text:p>
          </table:table-cell>
          <table:table-cell table:style-name="TableCell1245">
            <text:p text:style-name="P1246">Grėsmių identifikavimas, išankstinio įspėjimo ir reagavimo sistemos ir Tarptautinių sveikatos priežiūros taisyklių koordinavimas</text:p>
          </table:table-cell>
          <table:table-cell table:style-name="TableCell1247">
            <text:p text:style-name="Normal"><text:span text:style-name="T1248">Rasa Liausėdienė</text:span><text:span text:style-name="T1249">,</text:span><text:span text:style-name="T1250"><text:s/></text:span><text:span text:style-name="T1251">Nacionalinio visuomenės sveikatos centro Užkrečiamųjų ligų valdymo skyriaus patarėja</text:span></text:p>
            <text:p text:style-name="P1252"/>
            <text:p text:style-name="P1253">Pakaitiniai atstovai</text:p>
            <text:p text:style-name="Normal"><text:span text:style-name="T1254">Giedrė Aleksienė</text:span><text:span text:style-name="T1255">,</text:span><text:span text:style-name="T1256"><text:s/></text:span><text:span text:style-name="T1257">Nacionalinio visuomenės sveikatos centro Užkrečiamųjų ligų valdymo skyriaus vedėja</text:span></text:p>
            <text:p text:style-name="P1258"/>
            <text:p text:style-name="Normal"><text:span text:style-name="T1259">Audronė Sviklaitė</text:span>,<text:span text:style-name="T1260"><text:s/></text:span>Sveikatos apsaugos ministerijos Ekstremalių sveikatai situacijų centro<text:s/><text:span text:style-name="T1261">direktorė</text:span><text:span text:style-name="T1262"><text:s/></text:span></text:p>
          </table:table-cell>
          <table:table-cell table:style-name="TableCell1263">
            <text:p text:style-name="P1264">El. p. rasa.liausediene@nvsc.lt,<text:s/><text:line-break/>tel. Nr. +37061283033</text:p>
            <text:p text:style-name="P1265"/>
            <text:p text:style-name="P1266"/>
            <text:p text:style-name="P1267">El. p. giedre.aleksiene@nvsc.lt,<text:s/></text:p>
            <text:p text:style-name="P1268">tel. Nr. +37061226210 </text:p>
            <text:p text:style-name="P1269"/>
            <text:p text:style-name="Normal"><text:span text:style-name="T1270">El. p. a.sviklaite@essc.sam.lt, tel. Nr.<text:s/></text:span>+370<text:span text:style-name="T1271">37282244</text:span></text:p>
            <text:p text:style-name="P1272"/>
          </table:table-cell>
        </table:table-row>
        <table:table-row table:style-name="TableRow1273">
          <table:table-cell table:style-name="TableCell1274">
            <text:p text:style-name="P1275">2.</text:p>
          </table:table-cell>
          <table:table-cell table:style-name="TableCell1276">
            <text:p text:style-name="Normal"><text:span text:style-name="T1277">Komunikacija</text:span></text:p>
          </table:table-cell>
          <table:table-cell table:style-name="TableCell1278">
            <text:p text:style-name="Normal"><text:span text:style-name="T1279">Neringa Mikėnaitė</text:span>,<text:s/><text:span text:style-name="T1280">Sveikatos apsaugos ministerijos<text:s/></text:span>Spaudos tarnybos patarėja<text:line-break/></text:p>
            <text:p text:style-name="P1281">Pakaitinis atstovas</text:p>
            <text:p text:style-name="Normal"><text:span text:style-name="T1282">Lina Zimnickienė</text:span>,<text:s/><text:span text:style-name="T1283">Sveikatos apsaugos ministerijos<text:s/></text:span>Spaudos tarnybos patarėja</text:p>
          </table:table-cell>
          <table:table-cell table:style-name="TableCell1284">
            <text:p text:style-name="Normal"><text:span text:style-name="T1285">El. p. neringa.mikenaite@sam.lt, tel. Nr. +37052604890</text:span><text:span text:style-name="T1286"><text:line-break/></text:span></text:p>
            <text:p text:style-name="Normal"><text:span text:style-name="T1287">El. p. lina.zimnickiene</text:span><text:span text:style-name="T1288">@sam.lt</text:span></text:p>
            <text:p text:style-name="Normal"><text:span text:style-name="T1289">tel. Nr. +37052055297</text:span></text:p>
          </table:table-cell>
        </table:table-row>
        <table:table-row table:style-name="TableRow1290">
          <table:table-cell table:style-name="TableCell1291">
            <text:p text:style-name="P1292">3.</text:p>
          </table:table-cell>
          <table:table-cell table:style-name="TableCell1293">
            <text:p text:style-name="Normal"><text:span text:style-name="T1294">Mikrobiologija</text:span></text:p>
          </table:table-cell>
          <table:table-cell table:style-name="TableCell1295">
            <text:p text:style-name="Normal"><text:span text:style-name="T1296">Algirdas Griškevičius</text:span><text:span text:style-name="T1297">,</text:span><text:span text:style-name="T1298"><text:s/>Nacionalinės visuomenės sveikatos priežiūros laboratorijos Klinikinių tyrimų skyriaus vedėjas</text:span></text:p>
            <text:p text:style-name="P1299"/>
            <text:p text:style-name="P1300">Pakaitinis atstovas</text:p>
            <text:p text:style-name="Normal"><text:span text:style-name="T1301">Svajūnė Muralytė</text:span><text:span text:style-name="T1302">, Nacionalinės visuomenės sveikatos priežiūros laboratorijos Klinikinių tyrimų skyriaus Virusologinių tyrimų poskyrio vedėja</text:span></text:p>
          </table:table-cell>
          <table:table-cell table:style-name="TableCell1303">
            <text:p text:style-name="Normal"><text:span text:style-name="T1304">El. p.<text:s/></text:span><text:span text:style-name="T1305">algirdas.griskevicius@nvspl.lt,<text:s/></text:span></text:p>
            <text:p text:style-name="Normal"><text:span text:style-name="T1306">tel.<text:s/></text:span><text:span text:style-name="T1307">Nr.<text:s/></text:span><text:span text:style-name="T1308">+37067180340</text:span></text:p>
            <text:p text:style-name="P1309"/>
            <text:p text:style-name="P1310">El. p. svajune.muralyte@nvspl.lt,<text:s/></text:p>
            <text:p text:style-name="P1311">tel. Nr. +37052330111</text:p>
          </table:table-cell>
        </table:table-row>
        <table:table-row table:style-name="TableRow1312">
          <table:table-cell table:style-name="TableCell1313">
            <text:p text:style-name="P1314">4.</text:p>
          </table:table-cell>
          <table:table-cell table:style-name="TableCell1315">
            <text:p text:style-name="P1316">Mokymosi koordinavimas</text:p>
          </table:table-cell>
          <table:table-cell table:style-name="TableCell1317">
            <text:p text:style-name="Normal"><text:span text:style-name="T1318">Jurgita Pakalniškienė</text:span><text:span text:style-name="T1319">,<text:s/></text:span><text:span text:style-name="T1320">Sveikatos apsaugos ministerijos Visuomenės sveikatos departamento Sveikatos stiprinimo skyriaus patarėja<text:s/></text:span></text:p>
            <text:p text:style-name="P1321"/>
            <text:p text:style-name="P1322">Pakaitinis atstovas<text:s/></text:p>
            <text:p text:style-name="Normal"><text:span text:style-name="T1323">Joana Korabliovienė</text:span><text:span text:style-name="T1324">, Sveikatos apsaugos ministerijos Visuomenės sveikatos departamento Sveikatos stiprinimo skyriaus vyriausioji specialistė</text:span></text:p>
            <text:p text:style-name="P1325"/>
          </table:table-cell>
          <table:table-cell table:style-name="TableCell1326">
            <text:p text:style-name="P1327">El. p. jurgita.pakalniskiene@sam.lt,<text:s/></text:p>
            <text:p text:style-name="P1328">tel. Nr. +37052193307</text:p>
            <text:p text:style-name="P1329"/>
            <text:p text:style-name="P1330">El. p. joana.korablioviene@sam.lt,<text:s/></text:p>
            <text:p text:style-name="P1331">tel. Nr. +37052055298</text:p>
            <text:p text:style-name="P1332"/>
          </table:table-cell>
        </table:table-row>
        <table:table-row table:style-name="TableRow1333">
          <table:table-cell table:style-name="TableCell1334">
            <text:p text:style-name="P1335">5.</text:p>
          </table:table-cell>
          <table:table-cell table:style-name="TableCell1336">
            <text:p text:style-name="P1337">Mokslinis konsultavimas</text:p>
          </table:table-cell>
          <table:table-cell table:style-name="TableCell1338">
            <text:p text:style-name="Normal"><text:span text:style-name="T1339">Loreta Ašoklienė</text:span><text:span text:style-name="T1340">,<text:s/></text:span><text:span text:style-name="T1341">Sveikatos apsaugos ministerijos Visuomenės sveikatos departamento Sveikatos stiprinimo skyriaus vedėja</text:span></text:p>
            <text:p text:style-name="P1342"/>
            <text:p text:style-name="P1343">Pakaitinis atstovas<text:s/></text:p>
            <text:p text:style-name="Normal"><text:span text:style-name="T1344">Ginreta Megelinskienė</text:span><text:span text:style-name="T1345">,<text:s/></text:span><text:span text:style-name="T1346">Sveikatos apsaugos ministerijos Visuomenės sveikatos departamento Sveikatos stiprinimo skyriaus patarėja</text:span><text:span text:style-name="T1347"><text:s/></text:span></text:p>
          </table:table-cell>
          <table:table-cell table:style-name="TableCell1348">
            <text:p text:style-name="P1349">El. p. loreta.asokliene@sam.lt,<text:s/></text:p>
            <text:p text:style-name="P1350">tel. Nr. +37052193346</text:p>
            <text:p text:style-name="P1351"/>
            <text:p text:style-name="P1352"/>
            <text:p text:style-name="P1353">El. p. ginreta.megelinskiene@sam.lt,<text:s/><text:line-break/>tel. Nr. +37052193340</text:p>
          </table:table-cell>
        </table:table-row>
        <text:soft-page-break/>
        <table:table-row table:style-name="TableRow1354">
          <table:table-cell table:style-name="TableCell1355">
            <text:p text:style-name="P1356">6.<text:s/></text:p>
          </table:table-cell>
          <table:table-cell table:style-name="TableCell1357">
            <text:p text:style-name="P1358">Pasirengimas ir atsako koordinavimas</text:p>
          </table:table-cell>
          <table:table-cell table:style-name="TableCell1359">
            <text:p text:style-name="Normal"><text:span text:style-name="T1360">Rasa Liausėdienė</text:span><text:span text:style-name="T1361">,</text:span><text:span text:style-name="T1362"><text:s/></text:span><text:span text:style-name="T1363">Nacionalinio visuomenės sveikatos centro Užkrečiamųjų ligų valdymo skyriaus patarėja</text:span></text:p>
            <text:p text:style-name="P1364"/>
            <text:p text:style-name="P1365">Pakaitiniai atstovai</text:p>
            <text:p text:style-name="Normal"><text:span text:style-name="T1366">Laura Maldūnienė</text:span>,<text:span text:style-name="T1367"><text:s/></text:span>Sveikatos apsaugos ministerijos Ekstremalių sveikatai situacijų centro<text:s/><text:span text:style-name="T1368">direktoriaus pavaduotoja</text:span></text:p>
            <text:p text:style-name="P1369"/>
            <text:p text:style-name="Normal"><text:span text:style-name="T1370">Auksė Bankauskaitė-Miliauskienė</text:span><text:span text:style-name="T1371">,</text:span><text:span text:style-name="T1372"><text:s/></text:span><text:span text:style-name="T1373">Sveikatos apsaugos ministerijos Visuomenės sveikatos departamento Sveikatos stiprinimo skyriaus patarėja</text:span></text:p>
          </table:table-cell>
          <table:table-cell table:style-name="TableCell1374">
            <text:p text:style-name="P1375">El. p. rasa.liausediene@nvsc.lt, tel. Nr. +37061283033</text:p>
            <text:p text:style-name="P1376"/>
            <text:p text:style-name="P1377"/>
            <text:p text:style-name="Normal"><text:span text:style-name="T1378">El. p</text:span>.<text:s/><text:span text:style-name="T1379">l.malduniene@essc.sam.lt, tel. Nr.<text:s/></text:span>+370<text:span text:style-name="T1380">37282244</text:span></text:p>
            <text:p text:style-name="P1381"/>
            <text:p text:style-name="P1382">El. p. aukse.bankauskaite@sam.lt</text:p>
            <text:p text:style-name="P1383">tel. Nr. +37052193329</text:p>
          </table:table-cell>
        </table:table-row>
        <table:table-row table:style-name="TableRow1384">
          <table:table-cell table:style-name="TableCell1385">
            <text:p text:style-name="P1386">7.</text:p>
          </table:table-cell>
          <table:table-cell table:style-name="TableCell1387">
            <text:p text:style-name="Normal"><text:span text:style-name="T1388">Stebėsena</text:span></text:p>
          </table:table-cell>
          <table:table-cell table:style-name="TableCell1389">
            <text:p text:style-name="Normal"><text:span text:style-name="T1390">Rasa Liausėdienė</text:span><text:span text:style-name="T1391">,<text:s/></text:span><text:span text:style-name="T1392">Nacionalinio visuomenės sveikatos centro Užkrečiamųjų ligų valdymo skyriaus patarėja</text:span></text:p>
            <text:p text:style-name="P1393"/>
            <text:p text:style-name="Normal"><text:span text:style-name="T1394">Pakaitinis atstovas</text:span></text:p>
            <text:p text:style-name="Normal"><text:span text:style-name="T1395">Giedrė Aleksienė</text:span><text:span text:style-name="T1396">,</text:span><text:span text:style-name="T1397"><text:s/></text:span><text:span text:style-name="T1398">Nacionalinio visuomenės sveikatos centro Užkrečiamųjų ligų valdymo skyriaus vedėja</text:span></text:p>
          </table:table-cell>
          <table:table-cell table:style-name="TableCell1399">
            <text:p text:style-name="Normal"><text:span text:style-name="T1400">El. p. rasa.liausediene@nvsc.lt, tel. Nr. +37061283033</text:span></text:p>
            <text:p text:style-name="P1401"/>
            <text:p text:style-name="P1402"/>
            <text:p text:style-name="P1403">El. p. giedre.aleksiene@nvsc.lt,<text:s/></text:p>
            <text:p text:style-name="Normal"><text:span text:style-name="T1404">tel. Nr.<text:s/></text:span><text:span text:style-name="T1405">+37061226210</text:span><text:span text:style-name="T1406"> </text:span></text:p>
          </table:table-cell>
        </table:table-row>
      </table:table>
      <text:p text:style-name="P1407"/>
      <text:p text:style-name="Normal"/>
      <text:p text:style-name="P1408"><text:span text:style-name="T1409">_______________________</text:span></text:p>
      <text:p text:style-name="P14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39"><text:page-number text:fixed="false">10</text:page-number></text:p>
        <text:p text:style-name="Header"/>
      </style:header>
    </style:master-page>
    <style:master-page style:next-style-name="MP1" style:name="MPF1" style:page-layout-name="PL1">
      <style:header>
        <text:p text:style-name="P4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1-12-29T14:13:00Z</meta:creation-date>
    <dc:date>2021-12-29T14:13:00Z</dc:date>
    <meta:print-date>2020-11-13T13:27:00Z</meta:print-date>
    <meta:template xlink:href="Normal.dotm" xlink:type="simple"/>
    <meta:editing-cycles>2</meta:editing-cycles>
    <meta:editing-duration>PT0S</meta:editing-duration>
    <meta:document-statistic meta:page-count="15" meta:paragraph-count="228" meta:word-count="3848" meta:character-count="31717" meta:row-count="702" meta:non-whitespace-character-count="28097"/>
  </office:meta>
</office:document-meta>
</file>