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ab-stops>
          <style:tab-stop style:type="left" style:position="0.9in"/>
          <style:tab-stop style:type="left" style:position="1.181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9in"/>
          <style:tab-stop style:type="left" style:position="1.181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1.0833in"/>
          <style:tab-stop style:type="left" style:position="1.6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7097in"/>
        </style:tab-stops>
      </style:paragraph-properties>
    </style:style>
    <style:style style:name="P41" style:parent-style-name="Normal" style:family="paragraph">
      <style:paragraph-properties fo:text-align="justify">
        <style:tab-stops>
          <style:tab-stop style:type="left" style:position="5.7097in"/>
        </style:tab-stops>
      </style:paragraph-properties>
    </style:style>
    <style:style style:name="P42" style:parent-style-name="Normal" style:family="paragraph">
      <style:paragraph-properties fo:text-align="justify">
        <style:tab-stops>
          <style:tab-stop style:type="left" style:position="5.7097in"/>
        </style:tab-stops>
      </style:paragraph-properties>
    </style:style>
    <style:style style:name="P43" style:parent-style-name="Normal" style:family="paragraph">
      <style:paragraph-properties fo:text-align="justify">
        <style:tab-stops>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text:span text:style-name="T7">DĖL VILNIAUS RAJONO SAVIVALDYBĖS TARYBOS<text:s/></text:span><text:span text:style-name="T8">2013 m. spalio 25 d. sprendimU Nr. T3-446 „Dėl mokinių</text:span><text:span text:style-name="T9"><text:s/>VEŽIOJIMO VILNIAUS RAJONE TĖVŲ (GLOBĖJŲ), PRIVAČIU TRANSPORTU TVARKOS APRAŠO PATVIRTINIMO“ PATVIRTINTO TVARKOS APRAŠO PAKEITIMO</text:span></text:p>
      <text:p text:style-name="P10"/>
      <text:p text:style-name="P11">2019 m. liepos 26 d. Nr. T3-285<text:s/></text:p>
      <text:p text:style-name="P12">Vilnius</text:p>
      <text:p text:style-name="P13"/>
      <text:p text:style-name="P14"/>
      <text:p text:style-name="P15">Vadovaudamasi Lietuvos Respublikos vietos savivaldos įstatymo 6 straipsnio 7 punktu, 18 straipsnio 1 dalimi, Lietuvos Respublikos švietimo įstatymo 36 straipsnio 1 ir 2 dalimis, Lietuvos Respublikos transporto lengvatų įstatymo 6 straipsnio 2 dalimi, Vilniaus rajono savivaldybės taryba <text:s/>n u s p r e n d ž i a:</text:p>
      <text:p text:style-name="P16"><text:span text:style-name="T17">1</text:span><text:span text:style-name="T18">. Pakeisti Vilniaus rajono savivaldybės tarybos 2013 m. spalio 25 d. sprendimu Nr. T3-446 patvirtinto Mokinių vežiojimo Vilniaus rajone tėvų (globėjų), privačiu transportu tvarkos aprašo:</text:span></text:p>
      <text:p text:style-name="P19"><text:span text:style-name="T20">1.1</text:span><text:span text:style-name="T21">. 5 punktą ir išdėstyti jį taip:</text:span></text:p>
      <text:p text:style-name="P22"><text:span text:style-name="T23">„</text:span><text:span text:style-name="T24">5</text:span><text:span text:style-name="T25">. Mokinių, kurie turi specialiųjų ugdymosi poreikių ir nepajėgia patys atvykti į mokyklą mokytis pagal priešmokyklinio ugdymo ar bendrojo ugdymo programas (negali savarankiškai vaikščioti, dėl didelių sutrikimų yra nesaugūs gatvėje), pavėžėjimo organizavimu į mokyklą ir atgal rūpinasi jų tėvai arba globėjai, pateikdami prašymą ir kitus reikiamus dokumentus, patvirtinančius<text:s/></text:span><text:soft-page-break/><text:span text:style-name="T26">vežiojimo būtinybę, mokyklos vadovui iki kiekvienų metų rugpjūčio 25 dienos. Mokinių, turinčių specialiųjų ugdymosi poreikių (iki 21 metų), kuriems Pedagoginė psichologinė tarnyba rekomendavo specialųjį ugdymą, teikiamą kitos savivaldybės teritorijoje esančioje specialioje ugdymo įstaigoje, tėvai (globėjai) prašymą, pažymą dėl specialiojo ugdymosi ir (ar) švietimo pagalbos skyrimo ir kitus reikiamus dokumentus, patvirtinančius vežiojimo būtinybę, pateikia Savivaldybės administracijai. Jei tėvai (globėjai) neturi automobilio ir jų vaiką (globotinį) vežios kitas asmuo, prie prašymo turi būti pridėtas to asmens rašytinis sutikimas.“</text:span></text:p>
      <text:p text:style-name="P27"><text:span text:style-name="T28">1.2</text:span><text:span text:style-name="T29">. 9 punktą ir išdėstyti jį taip:</text:span></text:p>
      <text:p text:style-name="P30"><text:span text:style-name="T31">„</text:span><text:span text:style-name="T32">9</text:span><text:span text:style-name="T33">. Tėvams (globėjams) ir privatiems asmenis, sudariusiems Mokinių vežiojimo tėvų (globėjų), privačiu transportu sutartį su mokyklos vadovu ar Savivaldybės administracija, už vaikų vežiojimą į bendrojo ugdymo mokyklą ar specialiąją ugdymo įstaigą ir atgal už kiekvieną nuvažiuotą kilometrą mokama 0,23 Eur. Vienos dienos nuvažiuotų kilometrų skaičius gaunamas vieno reiso atstumą padauginus iš 2.“</text:span></text:p>
      <text:p text:style-name="P34"><text:span text:style-name="T35">2</text:span><text:span text:style-name="T36">. Pripažinti netekusiu galios Vilniaus rajono savivaldybės tarybos 2013 m. spalio 25 d. sprendimu Nr. T3-446 patvirtinto Mokinių vežiojimo Vilniaus rajone tėvų (globėjų), privačiu transportu tvarkos aprašo 10 p. ir 2 priedą.</text:span></text:p>
      <text:p text:style-name="P37"><text:span text:style-name="T38">3</text:span><text:span text:style-name="T39">. Šį sprendimą teisės aktų nustatyta tvarka paskelbti Teisės aktų registre ir savivaldybės tinklalapyje.</text:span></text:p>
      <text:p text:style-name="P40"/>
      <text:p text:style-name="P41"/>
      <text:p text:style-name="P42"/>
      <text:p text:style-name="P43"><text:span text:style-name="T44">Savivaldybės merė</text:span><text:span text:style-name="T4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jal</meta:initial-creator>
    <dc:creator>adlibuser</dc:creator>
    <meta:creation-date>2022-02-04T07:47:00Z</meta:creation-date>
    <dc:date>2022-02-04T07:47:00Z</dc:date>
    <meta:template xlink:href="Normal.dotm" xlink:type="simple"/>
    <meta:editing-cycles>2</meta:editing-cycles>
    <meta:editing-duration>PT0S</meta:editing-duration>
    <meta:document-statistic meta:page-count="2" meta:paragraph-count="23" meta:word-count="362" meta:character-count="2707" meta:row-count="84" meta:non-whitespace-character-count="2368"/>
  </office:meta>
</office:document-meta>
</file>