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line-height="150%"/>
      <style:text-properties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493in"/>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fo:line-height="150%" fo:text-indent="0.5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line-height="150%" fo:text-indent="0.5in"/>
      <style:text-properties style:font-size-complex="12pt" style:language-asian="lt" style:country-asian="LT"/>
    </style:style>
    <style:style style:name="P273" style:parent-style-name="Normal" style:family="paragraph">
      <style:paragraph-properties fo:text-align="justify" fo:line-height="150%" fo:margin-left="1.575in" fo:text-indent="-1.0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margin-left="1.3784in" fo:text-indent="-0.8784in">
        <style:tab-stops/>
      </style:paragraph-properties>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line-height="150%" fo:text-indent="0.5in"/>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tyle-complex="italic"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575in" fo:text-indent="-1.075in">
        <style:tab-stops/>
      </style:paragraph-properties>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3B3838"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6895in"/>
        </style:tab-stops>
      </style:paragraph-properties>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6895in"/>
        </style:tab-stops>
      </style:paragraph-properties>
    </style:style>
    <style:style style:name="P701" style:parent-style-name="Normal" style:family="paragraph">
      <style:paragraph-properties fo:text-align="justify" fo:line-height="150%" fo:text-indent="0.5in">
        <style:tab-stops>
          <style:tab-stop style:type="left" style:position="0.6895in"/>
        </style:tab-stops>
      </style:paragraph-properties>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center" fo:line-height="150%" fo:text-indent="0.5in"/>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margin-left="1.575in" fo:text-indent="-1.07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widows="0" fo:orphans="0" fo:text-align="justify" fo:line-height="150%" fo:margin-left="1.575in" fo:text-indent="-1.075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margin-left="4.725in">
        <style:tab-stops/>
      </style:paragraph-propertie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4.725in">
        <style:tab-stops/>
      </style:paragraph-properties>
      <style:text-properties style:font-size-complex="12pt" style:language-asian="lt" style:country-asian="LT"/>
    </style:style>
    <style:style style:name="P967" style:parent-style-name="Normal" style:family="paragraph">
      <style:paragraph-properties fo:text-align="justify" fo:margin-left="4.725in">
        <style:tab-stops/>
      </style:paragraph-properties>
      <style:text-properties style:font-size-complex="12pt" style:language-asian="lt" style:country-asian="LT"/>
    </style:style>
    <style:style style:name="P968" style:parent-style-name="Normal" style:family="paragraph">
      <style:paragraph-properties fo:text-align="justify" fo:line-height="150%" fo:text-indent="0.5in"/>
      <style:text-properties style:font-size-complex="12pt" style:language-asian="lt" style:country-asian="LT"/>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line-height="150%" fo:text-indent="0.5in"/>
      <style:text-properties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343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343in"/>
        </style:tab-stops>
      </style:paragraph-properties>
    </style:style>
    <style:style style:name="P977" style:parent-style-name="Normal" style:family="paragraph">
      <style:paragraph-properties fo:text-align="justify" fo:line-height="150%" fo:text-indent="0.5in">
        <style:tab-stops>
          <style:tab-stop style:type="left" style:position="0.343in"/>
        </style:tab-stops>
      </style:paragraph-properties>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TimesLT" fo:color="#000000" style:font-size-complex="12pt" fo:language="en" fo:country="US"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style="italic" style:font-style-asian="italic" style:font-size-complex="12pt"/>
    </style:style>
    <style:style style:name="P995" style:parent-style-name="Normal" style:family="paragraph">
      <style:paragraph-properties fo:line-height="150%"/>
      <style:text-properties fo:font-style="italic" style:font-style-asian="italic" style:font-size-complex="12pt"/>
    </style:style>
    <style:style style:name="P996" style:parent-style-name="Normal" style:family="paragraph">
      <style:paragraph-properties fo:line-height="150%"/>
      <style:text-properties fo:font-style="italic" style:font-style-asian="italic" style:font-size-complex="12pt"/>
    </style:style>
    <style:style style:name="P997" style:parent-style-name="Normal" style:family="paragraph">
      <style:paragraph-properties fo:line-height="150%"/>
    </style:style>
    <style:style style:name="P998" style:parent-style-name="Normal" style:family="paragraph">
      <style:paragraph-properties>
        <style:tab-stops>
          <style:tab-stop style:type="right" style:position="6.4972in"/>
        </style:tab-stops>
      </style:paragraph-properties>
    </style:style>
    <style:style style:name="T9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DUKTŲ SAUGOS ĮSTATYMO NR. VIII-1206 PAKEITIMO</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15</text:span><text:span text:style-name="T23"><text:s/>d. Nr.<text:s/></text:span><text:span text:style-name="T24">XIII-16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roduktų saugos įstatymo Nr.<text:s/></text:span><text:span text:style-name="T33">VIII-1206</text:span><text:span text:style-name="T34"><text:s/></text:span><text:span text:style-name="T35">nauja redakcija</text:span></text:p>
        <text:p text:style-name="P36"><text:span text:style-name="T37">Pakeisti Lietuvos Respublikos produktų saugos įstatymą Nr. VIII-1206 ir jį išdėstyti taip:</text:span></text:p>
        <text:p text:style-name="P38"/>
        <text:p text:style-name="P39"><text:span text:style-name="T40">„</text:span><text:span text:style-name="T41">LIETUVOS RESPUBLIKOS</text:span></text:p>
        <text:p text:style-name="P42"><text:span text:style-name="T43">PRODUKTŲ SAUGOS</text:span></text:p>
        <text:p text:style-name="P44"><text:span text:style-name="T45">ĮSTATYMAS</text:span></text:p>
        <text:p text:style-name="P46"/>
        <text:p text:style-name="P47"><text:span text:style-name="T48">PIRMASIS</text:span><text:span text:style-name="T49"><text:s/>SKIRSNIS</text:span></text:p>
        <text:p text:style-name="P50"><text:span text:style-name="T51">BENDROSIOS NUOSTATOS</text:span></text:p>
        <text:p text:style-name="P52"/>
        <text:p text:style-name="P53"><text:span text:style-name="T54">1</text:span><text:span text:style-name="T55"><text:s/>straipsnis.<text:s/></text:span><text:span text:style-name="T56">Įstatymo paskirtis ir tikslas</text:span></text:p>
        <text:p text:style-name="P57"><text:span text:style-name="T58">1</text:span><text:span text:style-name="T59">.<text:s/></text:span><text:span text:style-name="T60">Šis įstatymas nustato produktų saugos reguliavimo ir informacijos apie pavojingus gaminius teikimo tvarką, ekonominės veiklos vykdytojų pareigas ir atsakomybę už pavojingų produktų pateikimą ir tiekimą Europos Sąjungos ir Lietuvos Respublikos rinkai (toliau – rinka), produktų saugos rinkoje priežiūros ir produktų pateikimo ir tiekimo rinkai ribojimo, valstybinės produkto saugos ekspertizės pagrindus.</text:span></text:p>
        <text:p text:style-name="P61"><text:span text:style-name="T62">2</text:span><text:span text:style-name="T63">.<text:s/></text:span><text:span text:style-name="T64">Šio įstatymo tikslas – užtikrinti, kad rinkai būtų pateikiami ir tiekiami tik saugūs produktai.</text:span></text:p>
        <text:p text:style-name="P65"><text:span text:style-name="T66">3</text:span><text:span text:style-name="T67">.<text:s/></text:span><text:span text:style-name="T68">Šio įstatymo nuostatomis įgyvendinamas šio įstatymo priede nurodytas Europos Sąjungos teisės aktas.</text:span></text:p>
        <text:p text:style-name="P69"/>
        <text:p text:style-name="P70"><text:span text:style-name="T71">2</text:span><text:span text:style-name="T72"><text:s/>straipsnis.<text:s/></text:span><text:span text:style-name="T73">Įstatymo taikymas</text:span></text:p>
        <text:p text:style-name="P74"><text:span text:style-name="T75">1</text:span><text:span text:style-name="T76">. Produktų saugą reglamentuoja šis įstatymas, jeigu Europos Sąjungos teisės aktuose nenustatyta kitaip.</text:span></text:p>
        <text:p text:style-name="P77"><text:span text:style-name="T78">2</text:span><text:span text:style-name="T79">. Konkretaus produkto saugos reikalavimus nustato šis įstatymas, Europos Sąjungos teisės aktai ir kiti Lietuvos Respublikos teisės aktai.<text:s/></text:span></text:p>
        <text:p text:style-name="P80"><text:span text:style-name="T81">3</text:span><text:span text:style-name="T82">.<text:s/></text:span><text:span text:style-name="T83">Šis įstatymas taikomas ekonominės veiklos vykdytojams, kurie pateikia ir tiekia rinkai vartotojams skirtus produktus, taip pat profesionaliajam naudojimui skirtus produktus, neatsižvelgiant į pardavimo būdus, įskaitant ir prekybą ryšio priemonėmis bei elektroninę prekybą.</text:span></text:p>
        <text:p text:style-name="P84"><text:span text:style-name="T85">4</text:span><text:span text:style-name="T86">.<text:s/></text:span><text:span text:style-name="T87">Šis įstatymas netaikomas, kai rinkai pateikiami ir tiekiami:</text:span></text:p>
        <text:p text:style-name="P88"><text:span text:style-name="T89">1</text:span><text:span text:style-name="T90">)<text:s/></text:span><text:span text:style-name="T91">naudoti gaminiai, kurie pateikiami kaip antikvarinės prekės, ir gaminiai, kuriuos prieš naudojimą reikia suremontuoti ar atnaujinti, tuo atveju, kai gamintojas,</text:span><text:span text:style-name="T92"><text:s/></text:span><text:span text:style-name="T93">importuotojas ir platintojas apie tai raštu informuoja asmenį, kuriam pateikia tokį gaminį;</text:span></text:p>
        <text:p text:style-name="P94"><text:span text:style-name="T95">2</text:span><text:span text:style-name="T96">) maisto produktai, su maistu besiliečiantys gaminiai arba medžiagos, arba gaminiai ir medžiagos, kurie įprastomis ar numanomomis naudojimo sąlygomis gali liestis su maistu arba perduoti savo sudedamąsias medžiagas į maistą ir kuriems taikomi maisto sritį reguliuojančiuose teisės aktuose nustatyti reikalavimai.</text:span></text:p>
        <text:p text:style-name="P97"/>
        <text:p text:style-name="P98"><text:span text:style-name="T99">3</text:span><text:span text:style-name="T100"><text:s/>straipsnis.<text:s/></text:span><text:span text:style-name="T101">Pagrindinės šio įstatymo sąvokos</text:span></text:p>
        <text:p text:style-name="P102"><text:span text:style-name="T103">1</text:span><text:span text:style-name="T104">.<text:s/></text:span><text:span text:style-name="T105">Ekonominės veiklos vykdytojai</text:span><text:span text:style-name="T106"><text:s/>– gamintojas, įgaliotasis atstovas, importuotojas, platintojas ir paslaugos teikėjas.</text:span></text:p>
        <text:p text:style-name="P107"><text:span text:style-name="T108">2</text:span><text:span text:style-name="T109">.<text:s/></text:span><text:span text:style-name="T110">Gaminys</text:span><text:span text:style-name="T111"><text:s/>– daiktas, įskaitant naudojamą teikiant paslaugas, kuris skirtas vartotojams ar jiems neskirtas, bet gali būti jų vartojamas ir kuris teikiamas vykdant ekonominę veiklą už atlygį ar be jokio atlygio, nepaisant to, ar tas daiktas naujas,<text:s/></text:span><text:span text:style-name="T112">naudotas</text:span><text:span text:style-name="T113"><text:s/>ar perdirbtas.</text:span></text:p>
        <text:p text:style-name="P114"><text:span text:style-name="T115">3</text:span><text:span text:style-name="T116">.<text:s/></text:span><text:span text:style-name="T117">Gamintojas</text:span><text:span text:style-name="T118"><text:s/>– fizinis arba juridinis asmuo, kita organizacija ar jos filialas, kurie pagamina gaminį arba užsako jį suprojektuoti ar pagaminti, perdirba gaminį ir parduoda tą gaminį savo vardu arba naudodami savo prekių ženklą.<text:s/></text:span></text:p>
        <text:p text:style-name="P119"><text:span text:style-name="T120">4</text:span><text:span text:style-name="T121">.<text:s/></text:span><text:span text:style-name="T122">Importuotojas</text:span><text:span text:style-name="T123"><text:s/>– Europos Sąjungos valstybėje narėje įsisteigęs fizinis arba juridinis asmuo, kita organizacija ar jos filialas, kurie pateikia gaminį rinkai iš ne Europos Sąjungos valstybės narės.</text:span></text:p>
        <text:p text:style-name="P124"><text:span text:style-name="T125">5</text:span><text:span text:style-name="T126">.<text:s/></text:span><text:span text:style-name="T127">Įgaliotasis atstovas</text:span><text:span text:style-name="T128"><text:s/>– Europos Sąjungos valstybėje narėje įsisteigęs fizinis arba juridinis asmuo, kita organizacija ar jos filialas, gavę gamintojo rašytinį pavedimą veikti jo vardu ir atlikti konkrečias užduotis, susijusias su atitinkamuose Europos Sąjungos teisės aktuose nustatytomis gamintojo prievolėmis.</text:span></text:p>
        <text:p text:style-name="P129"><text:span text:style-name="T130">6</text:span><text:span text:style-name="T131">.<text:s/></text:span><text:span text:style-name="T132">Paslauga</text:span><text:span text:style-name="T133"><text:s/>– kaip tai apibrėžta Lietuvos Respublikos paslaugų įstatyme.<text:s/></text:span></text:p>
        <text:p text:style-name="P134"><text:span text:style-name="T135">7</text:span><text:span text:style-name="T136">.<text:s/></text:span><text:span text:style-name="T137">Paslaugos teikėjas</text:span><text:span text:style-name="T138"><text:s/>– siūlantis arba teikiantis paslaugą Europos Sąjungos valstybės narės pilietis, kitas fizinis asmuo, kuris naudojasi Europos Sąjungos teisės aktuose jam suteiktomis judėjimo Europos Sąjungos valstybėse narėse teisėmis, turintys teisę gyventi<text:s/></text:span><text:soft-page-break/><text:span text:style-name="T139">Lietuvos Respublikoje, arba Lietuvos Respublikoje įsteigtas juridinis asmuo ar jo padalinys, taip pat Europos Sąjungos valstybės narės juridinio asmens ar kitos organizacijos padalinys ar patronuojamoji (dukterinė) bendrovė, įsteigti Lietuvos Respublikoje.</text:span></text:p>
        <text:p text:style-name="P140"><text:span text:style-name="T141">8</text:span><text:span text:style-name="T142">.<text:s/></text:span><text:span text:style-name="T143">Pavojingas produktas<text:s/></text:span><text:span text:style-name="T144">– produktas, kuris neatitinka šiame įstatyme saugiam produktui nustatytų reikalavimų.</text:span></text:p>
        <text:p text:style-name="P145"><text:span text:style-name="T146">9</text:span><text:span text:style-name="T147">.<text:s/></text:span><text:span text:style-name="T148">Pavojingo gaminio susigrąžinimas</text:span><text:span text:style-name="T149"><text:s/>– priemonės, kuriomis siekiama, kad būtų susigrąžintas gamintojo ar importuotojo pateiktas rinkai ir platintojo tiekiamas rinkai, vartotojams perduotas ar paslaugos teikėjo vartotojui pateiktas pavojingas gaminys.</text:span></text:p>
        <text:p text:style-name="P150"><text:span text:style-name="T151">10</text:span><text:span text:style-name="T152">.<text:s/></text:span><text:span text:style-name="T153">Pavojingo produkto pašalinimas<text:s/></text:span><text:span text:style-name="T154">– priemonės, kuriomis siekiama neleisti tiekti rinkai, demonstruoti ir siūlyti vartotojams pavojingo produkto.</text:span></text:p>
        <text:p text:style-name="P155"><text:span text:style-name="T156">11</text:span><text:span text:style-name="T157">.<text:s/></text:span><text:span text:style-name="T158">Platintojas</text:span><text:span text:style-name="T159"><text:s/>– tiekimo grandinėje veikiantis fizinis arba juridinis asmuo, kita organizacija ar jos filialas</text:span><text:span text:style-name="T160">, išskyrus gamintoją, importuotoją arba įgaliotąjį atstovą, kurie tiekia gaminį rinkai ir kurių veikla neturi poveikio gaminio saugos ypatybėms</text:span><text:span text:style-name="T161">.</text:span></text:p>
        <text:p text:style-name="P162"><text:span text:style-name="T163">12</text:span><text:span text:style-name="T164">.<text:s/></text:span><text:span text:style-name="T165">Produktas</text:span><text:span text:style-name="T166"><text:s/>– gaminys arba paslauga.</text:span></text:p>
        <text:p text:style-name="P167"><text:span text:style-name="T168">13</text:span><text:span text:style-name="T169">.<text:s/></text:span><text:span text:style-name="T170">Produkto pateikimas rinkai</text:span><text:span text:style-name="T171"><text:s/>– produkto tiekimas rinkai pirmą kartą.</text:span></text:p>
        <text:p text:style-name="P172"><text:span text:style-name="T173">14</text:span><text:span text:style-name="T174">.<text:s/></text:span><text:span text:style-name="T175">Produkto tiekimas rinkai<text:s/></text:span><text:span text:style-name="T176">– produkto, skirto platinti, vartoti ar naudoti rinkoje, tiekimas vykdant ekonominę veiklą už atlygį arba be jo.</text:span></text:p>
        <text:p text:style-name="P177"><text:span text:style-name="T178">15</text:span><text:span text:style-name="T179">.<text:s/></text:span><text:span text:style-name="T180">Produktų saugos rinkoje priežiūra</text:span><text:span text:style-name="T181"><text:s/>(toliau – rinkos priežiūra) – valstybės institucijų (toliau – rinkos priežiūros institucijos) vykdoma veikla ir priemonės, kurių jos imasi, siekdamos užtikrinti, kad Lietuvos Respublikos rinkoje esantys produktai atitiktų teisės aktuose nustatytus reikalavimus ir nekeltų pavojaus vartotojų gyvybei ir sveikatai.</text:span></text:p>
        <text:p text:style-name="P182"><text:span text:style-name="T183">16</text:span><text:span text:style-name="T184">.<text:s/></text:span><text:span text:style-name="T185">Profesionaliajam naudojimui skirti produktai<text:s/></text:span><text:span text:style-name="T186">– produktai, skirti naudoti versle ar profesinėje veikloje.</text:span></text:p>
        <text:p text:style-name="P187"><text:span text:style-name="T188">17</text:span><text:span text:style-name="T189">.<text:s/></text:span><text:span text:style-name="T190">Rimtas pavojus</text:span><text:span text:style-name="T191"><text:s/>– pavojus vartotojų saugai, įskaitant vėliau pasireiškiantį pavojų, dėl kurio reikalingas skubus valstybės institucijų įsikišimas.</text:span></text:p>
        <text:p text:style-name="P192"><text:span text:style-name="T193">18</text:span><text:span text:style-name="T194">.<text:s/></text:span><text:span text:style-name="T195">Saugi paslauga<text:s/></text:span><text:span text:style-name="T196">– paslauga, kuri teikiama nepažeidžiant teisės aktuose paslaugai nustatytų saugos reikalavimų ir teikimo metu ar vėliau nekelia jokios rizikos arba kelia vartotojų gyvybei ir sveikatai minimalią riziką, kuri yra būdinga paslaugai ir laikoma priimtina ir atitinkančia aukštą vartotojų saugos ir sveikatos apsaugos lygį.</text:span></text:p>
        <text:p text:style-name="P197"><text:span text:style-name="T198">19</text:span><text:span text:style-name="T199">.<text:s/></text:span><text:span text:style-name="T200">Saugus gaminys</text:span><text:span text:style-name="T201"><text:s/>– gaminys, kurio naudojimas, įskaitant ilgalaikį naudojimą, įprastomis, gamintojo nustatytomis ar iš anksto pagrįstai numatytomis sąlygomis nepažeidžiant teisės aktuose gaminiui nustatytų saugos reikalavimų, įskaitant surinkimo, įrengimo ir priežiūros naudojant reikalavimus, nesukelia jokios rizikos arba kelia vartotojų gyvybei ir sveikatai tik minimalią riziką, kuri yra suderinama su gaminio naudojimu, yra priimtina ir atitinka aukštą vartotojų saugos ir sveikatos apsaugos lygį, atkreipiant dėmesį į:</text:span></text:p>
        <text:p text:style-name="P202"><text:span text:style-name="T203">1</text:span><text:span text:style-name="T204">)<text:s/></text:span><text:span text:style-name="T205">gaminio parametrus, jo sandarą, pakuotę, surinkimo ir naudojimo tvarką, priežiūrą naudojant;</text:span></text:p>
        <text:p text:style-name="P206"><text:span text:style-name="T207">2</text:span><text:span text:style-name="T208">)<text:s/></text:span><text:span text:style-name="T209">poveikį kitiems gaminiams, jei yra pagrindas numatyti, kad jis bus naudojamas su kitais gaminiais;</text:span></text:p>
        <text:p text:style-name="P210"><text:span text:style-name="T211">3</text:span><text:span text:style-name="T212">)<text:s/></text:span><text:span text:style-name="T213">gaminio pateikimą vartotojui, ženklinimą, įspėjimus, užrašus ant gaminio ar pakuotės, naudojimo ir sunaikinimo po<text:s/></text:span><text:span text:style-name="T214">naudojimo (šalinimo) instrukciją</text:span><text:span text:style-name="T215"><text:s/>ir kitą gamintojo pateiktą informaciją;</text:span></text:p>
        <text:p text:style-name="P216"><text:span text:style-name="T217">4</text:span><text:span text:style-name="T218">)<text:s/></text:span><text:span text:style-name="T219">vartotojų grupes, ypač vaikus ir pagyvenusius žmones, kuriems dėl gaminio naudojimo gali kilti pavojus;</text:span></text:p>
        <text:p text:style-name="P220"><text:span text:style-name="T221">5</text:span><text:span text:style-name="T222">)<text:s/></text:span><text:span text:style-name="T223">gaminio išvaizdą, ypač tais atvejais, kai gaminys, nors nėra maisto produktas, yra panašus į maisto produktą ir dėl formos, kvapo, spalvos, išvaizdos, pakuotės ženklinimo, apimties, dydžio ar kitų savybių gali būti palaikytas maisto produktu.</text:span></text:p>
        <text:p text:style-name="P224"><text:span text:style-name="T225">20</text:span><text:span text:style-name="T226">.<text:s/></text:span><text:span text:style-name="T227">Saugus produktas</text:span><text:span text:style-name="T228"><text:s/>– saugus gaminys arba saugi paslauga.</text:span></text:p>
        <text:p text:style-name="P229"><text:span text:style-name="T230">21</text:span><text:span text:style-name="T231">.<text:s/></text:span><text:span text:style-name="T232">Techninė specifikacija</text:span><text:span text:style-name="T233"><text:s/>– dokumentas, kuriame nurodomi techniniai reikalavimai, kuriuos turi atitikti gaminys arba paslauga.<text:s/></text:span></text:p>
        <text:p text:style-name="P234"><text:span text:style-name="T235">22</text:span><text:span text:style-name="T236">.<text:s/></text:span><text:span text:style-name="T237">Valstybinė produkto saugos ekspertizė<text:s/></text:span><text:span text:style-name="T238">– produkto, kuriam teisės aktais nėra nustatyti specialieji saugos reikalavimai, arba produkto, kuris atitinka specialiuosius saugos reikalavimus, tačiau yra pagrindo manyti, kad jis gamintojo ar paslaugos teikėjo nustatytomis ar įprastomis vartojimo sąlygomis yra pavojingas, savybių įvertinimas ir išvados dėl jo saugos pateikimas.</text:span></text:p>
        <text:p text:style-name="P239"><text:span text:style-name="T240">23</text:span><text:span text:style-name="T241">.<text:s/></text:span><text:span text:style-name="T242">Vartotojas<text:s/></text:span><text:span text:style-name="T243">– kaip tai apibrėžta Lietuvos Respublikos vartotojų teisių apsaugos įstatyme.</text:span></text:p>
        <text:p text:style-name="P244"><text:span text:style-name="T245">24</text:span><text:span text:style-name="T246">. Kitos šiame įstatyme vartojamos sąvokos suprantamos taip, kaip jos apibrėžtos Lietuvos Respublikos viešojo administravimo įstatyme.</text:span></text:p>
        <text:p text:style-name="P247"/>
        <text:p text:style-name="P248"><text:span text:style-name="T249">4</text:span><text:span text:style-name="T250"><text:s/>straipsnis.<text:s/></text:span><text:span text:style-name="T251">Bendrieji produktų saugos reikalavimai</text:span></text:p>
        <text:p text:style-name="P252"><text:span text:style-name="T253">1</text:span><text:span text:style-name="T254">. Pateikiamas ir tiekiamas rinkai produktas turi būti saugus. Galimybė užtikrinti aukštesnį saugos lygį arba gauti kitus produktus, kuriuos vartojant rizika yra mažesnė negu leistina, neturi būti pagrindas priskirti produktą prie pavojingų, jeigu jis atitinka teisės aktuose nustatytus produktų saugos reikalavimus.</text:span></text:p>
        <text:p text:style-name="P255"><text:span text:style-name="T256">2</text:span><text:span text:style-name="T257">. Kai nėra konkretaus produkto saugą reguliuojančių Europos Sąjungos teisės aktų, produktas laikomas saugiu, jeigu jis atitinka konkrečius Europos Sąjungos valstybės narės, kurioje yra pateiktas rinkai, nacionalinius teisės aktus, nustatančius sveikatos ir saugos reikalavimus, kuriuos produktas turi atitikti, kad jį būtų galima pateikti rinkai toje Europos Sąjungos valstybėje narėje, ir apie kuriuos pranešta Europos Komisijai pagal Informacijos apie<text:s/></text:span><text:soft-page-break/><text:span text:style-name="T258">techninius reglamentus ir informacinės visuomenės paslaugų taisyklių teikimo tvarką ir kitus teisės aktus.</text:span></text:p>
        <text:p text:style-name="P259"><text:span text:style-name="T260">3</text:span><text:span text:style-name="T261">.<text:s/></text:span><text:span text:style-name="T262">Produktas laikomas saugiu, kai jis atitinka savanoriškai taikomus darniuosius standartus, nuorodos į kuriuos buvo paskelbtos Europos Sąjungos oficialiajame leidinyje, ir produktų techninėse specifikacijose nurodytus reikalavimus.</text:span></text:p>
        <text:p text:style-name="P263"><text:span text:style-name="T264">4</text:span><text:span text:style-name="T265">. Kitais, negu nurodyta šio straipsnio 2 ir 3 dalyse, atvejais produktas laikomas saugiu, jeigu jis atitinka savanoriškai taikomus nacionalinius standartus, kuriais į nacionalinę teisę perkeliamos Europos standartų nuostatos, kitus nacionalinius standartus, Europos Komisijos rekomendacijas, nustatančias produktų saugos ir jų vertinimo gaires, atitinkamame sektoriuje taikomą gerąją gamybos, paslaugų teikimo praktiką, naujausią mokslo ir technikos pažangą, saugą, kurios vartotojas gali pagrįstai tikėtis.</text:span></text:p>
        <text:p text:style-name="P266"/>
        <text:p text:style-name="P267"><text:span text:style-name="T268">ANTRASIS</text:span><text:span text:style-name="T269"><text:s/>SKIRSNIS</text:span></text:p>
        <text:p text:style-name="P270"><text:span text:style-name="T271">PRODUKTŲ SAUGOS REGULIAVIMAS IR INFORMACIJOS APIE PAVOJINGUS GAMINIUS TEIKIMAS</text:span></text:p>
        <text:p text:style-name="P272"/>
        <text:p text:style-name="P273"><text:span text:style-name="T274">5</text:span><text:span text:style-name="T275"><text:s/>straipsnis.<text:s/></text:span><text:span text:style-name="T276">Lietuvos Respublikos Vyriausybės ar jos įgaliotų institucijų kompetencija reguliuojant produktų saugą</text:span></text:p>
        <text:p text:style-name="P277"><text:span text:style-name="T278">Vyriausybė ar jos įgaliotos institucijos nustato privalomus produktų saugos reikalavimus, suderintus su Jungtinių Tautų Organizacijos, Europos Sąjungos, Pasaulio prekybos organizacijos reikalavimais, ir atitikties vertinimo tvarką.</text:span></text:p>
        <text:p text:style-name="P279"/>
        <text:p text:style-name="P280"><text:span text:style-name="T281">6</text:span><text:span text:style-name="T282"><text:s/>straipsnis.<text:s/></text:span><text:span text:style-name="T283">Informacijos apie pavojingus gaminius ir rinkos priežiūros institucijas bei jų įgaliojimus teikimas Europos Komisijai ir (ar) Europos Sąjungos valstybėms narėms<text:s/></text:span></text:p>
        <text:p text:style-name="P284"><text:span text:style-name="T285">Informacija apie pavojingus gaminius ir rinkos priežiūros institucijas bei jų įgaliojimus Europos Komisijai ir (ar) Europos Sąjungos valstybėms narėms teikiama Vyriausybės ar jos įgaliotos institucijos nustatyta tvarka.</text:span></text:p>
        <text:p text:style-name="P286"/>
        <text:p text:style-name="P287"><text:span text:style-name="T288">TREČIASIS</text:span><text:span text:style-name="T289"><text:s/>SKIRSNIS</text:span></text:p>
        <text:p text:style-name="P290"><text:span text:style-name="T291">EKONOMINĖS VEIKLOS VYKDYTOJŲ PAREIGOS UŽTIKRINTI PRODUKTŲ SAUGĄ</text:span></text:p>
        <text:p text:style-name="P292"/>
        <text:p text:style-name="P293"><text:span text:style-name="T294">7</text:span><text:span text:style-name="T295"><text:s/>straipsnis.<text:s/></text:span><text:span text:style-name="T296">Gamintojo pareiga užtikrinti gaminių saugą</text:span></text:p>
        <text:p text:style-name="P297"><text:span text:style-name="T298">Gamintojas privalo:</text:span></text:p>
        <text:p text:style-name="P299"><text:span text:style-name="T300">1</text:span><text:span text:style-name="T301">)<text:s/></text:span><text:span text:style-name="T302">pateikti rinkai tik saugius gaminius;</text:span></text:p>
        <text:p text:style-name="P303"><text:span text:style-name="T304">2</text:span><text:span text:style-name="T305">)<text:s/></text:span><text:span text:style-name="T306">teisės aktų nustatyta tvarka<text:s/></text:span><text:span text:style-name="T307">ženklinti gaminį ir taip užtikrinti jo atsekamumą, prieš perduodamas gaminį vartotojams, teikti jiems reikiamą informaciją, kad vartotojai galėtų įvertinti su gaminiu susijusią riziką per visą nurodytą, įprastą ar numanomą jo vartojimo laiką, kai rizika, nepateikus reikiamo perspėjimo, nėra akivaizdi. Įspėjimus pateikiantis gamintojas neatleidžiamas nuo prievolės laikytis kitų šiame įstatyme ir kituose produktų saugą reglamentuojančiuose teisės aktuose nustatytų reikalavimų;</text:span></text:p>
        <text:p text:style-name="P308"><text:span text:style-name="T309">3</text:span><text:span text:style-name="T310">)<text:s/></text:span><text:span text:style-name="T311">žinoti apie galimą su gaminiu susijusią riziką per visą gaminio naudojimo laiką;</text:span></text:p>
        <text:p text:style-name="P312"><text:span text:style-name="T313">4</text:span><text:span text:style-name="T314">)<text:s/></text:span><text:span text:style-name="T315">sužinojęs, kad gaminys kelia ne minimalią riziką vartotojų saugai, imtis veiksmų šiai rizikai pašalinti;</text:span></text:p>
        <text:p text:style-name="P316"><text:span text:style-name="T317">5</text:span><text:span text:style-name="T318">) sužinojęs, kad gaminys pavojingas, nedelsdamas, bet ne vėliau kaip per 3<text:s/></text:span><text:span text:style-name="T319">kalendorines</text:span><text:span text:style-name="T320"><text:s/>dienas nuo šios aplinkybės sužinojimo dienos, informuoti apie tai vartotojus, vartotojų organizacijas, Valstybinę vartotojų teisių apsaugos tarnybą (toliau – Tarnyba) ir atitinkamos srities rinkos priežiūros institucijas: nurodyti, kokius veiksmus pavojingą produktą įsigiję vartotojai turėtų atlikti, pašalinti jį iš rinkos ir, jeigu būtina, gaminį susigrąžinti, taip pat atitinkamais atvejais gaminį sunaikinti ir imtis priemonių, užtikrinančių, kad jis nebūtų eksportuotas;</text:span></text:p>
        <text:p text:style-name="P321"><text:span text:style-name="T322">6</text:span><text:span text:style-name="T323">)<text:s/></text:span><text:span text:style-name="T324">bendradarbiauti su rinkos priežiūros institucijomis, vartotojų organizacijomis, kad būtų išvengta pateiktų ar tiekiamų rinkai gaminių ne minimalios rizikos vartotojams;</text:span></text:p>
        <text:p text:style-name="P325"><text:span text:style-name="T326">7</text:span><text:span text:style-name="T327">)<text:s/></text:span><text:span text:style-name="T328">atlyginti vartotojui turtinę ir neturtinę žalą, kurią jis patyrė naudodamas pavojingą gaminį;</text:span></text:p>
        <text:p text:style-name="P329"><text:span text:style-name="T330">8</text:span><text:span text:style-name="T331">)<text:s/></text:span><text:span text:style-name="T332">atlikti kitas šiame įstatyme ir kituose produktų saugą reglamentuojančiuose teisės aktuose nustatytas pareigas.</text:span></text:p>
        <text:p text:style-name="P333"/>
        <text:p text:style-name="P334"><text:span text:style-name="T335">8</text:span><text:span text:style-name="T336"><text:s/>straipsnis.<text:s/></text:span><text:span text:style-name="T337">Įgaliotojo atstovo pareiga užtikrinti gaminių saugą</text:span></text:p>
        <text:p text:style-name="P338"><text:span text:style-name="T339">Įgaliotasis atstovas privalo:</text:span></text:p>
        <text:p text:style-name="P340"><text:span text:style-name="T341">1</text:span><text:span text:style-name="T342">)<text:s/></text:span><text:span text:style-name="T343">žinoti apie galimą su gaminiu susijusią riziką per visą gaminio naudojimo laiką;</text:span></text:p>
        <text:p text:style-name="P344"><text:span text:style-name="T345">2</text:span><text:span text:style-name="T346">)<text:s/></text:span><text:span text:style-name="T347">sužinojęs, kad gaminys kelia ne minimalią riziką vartotojų saugai, imtis veiksmų šiai rizikai pašalinti;</text:span></text:p>
        <text:p text:style-name="P348"><text:span text:style-name="T349">3</text:span><text:span text:style-name="T350">) sužinojęs, kad gaminys pavojingas, nedelsdamas, bet ne vėliau kaip per 3<text:s/></text:span><text:span text:style-name="T351">kalendorines<text:s/></text:span><text:span text:style-name="T352">dienas nuo šios aplinkybės sužinojimo dienos, informuoti apie tai vartotojus, vartotojų organizacijas, Tarnybą ir atitinkamos srities rinkos priežiūros institucijas: nurodyti, kokius veiksmus pavojingą produktą įsigiję vartotojai turi atlikti, pašalinti jį iš rinkos ir, jeigu būtina, gaminį susigrąžinti, taip pat atitinkamais atvejais gaminį sunaikinti ir imtis priemonių, užtikrinančių, kad jis nebūtų eksportuotas;</text:span></text:p>
        <text:p text:style-name="P353"><text:span text:style-name="T354">4</text:span><text:span text:style-name="T355">)<text:s/></text:span><text:span text:style-name="T356">bendradarbiauti su rinkos priežiūros institucijomis, vartotojų organizacijomis, kad būtų išvengta pateiktų ar<text:s/></text:span><text:span text:style-name="T357">tiekiamų</text:span><text:span text:style-name="T358"><text:s/>rinkai gaminių ne minimalios rizikos vartotojams;</text:span></text:p>
        <text:p text:style-name="P359"><text:span text:style-name="T360">5</text:span><text:span text:style-name="T361">)<text:s/></text:span><text:span text:style-name="T362">atlyginti vartotojui turtinę ir neturtinę žalą, kurią jis patyrė naudodamas pavojingą gaminį;</text:span></text:p>
        <text:p text:style-name="P363"><text:span text:style-name="T364">6</text:span><text:span text:style-name="T365">)<text:s/></text:span><text:span text:style-name="T366">atlikti kitas šiame įstatyme ir kituose produktų saugą reglamentuojančiuose teisės aktuose nustatytas pareigas.</text:span></text:p>
        <text:p text:style-name="P367"/>
        <text:p text:style-name="P368"><text:span text:style-name="T369">9</text:span><text:span text:style-name="T370"><text:s/>straipsnis.<text:s/></text:span><text:span text:style-name="T371">Importuotojo pareiga užtikrinti gaminių saugą</text:span></text:p>
        <text:p text:style-name="P372"><text:span text:style-name="T373">Importuotojas privalo:</text:span></text:p>
        <text:p text:style-name="P374"><text:span text:style-name="T375">1</text:span><text:span text:style-name="T376">)<text:s/></text:span><text:span text:style-name="T377">pateikti rinkai tik saugius gaminius;</text:span></text:p>
        <text:p text:style-name="P378"><text:span text:style-name="T379">2</text:span><text:span text:style-name="T380">)<text:s/></text:span><text:span text:style-name="T381">pateikti rinkai</text:span><text:span text:style-name="T382"><text:s/>teisės aktų nustatyta tvarka</text:span><text:span text:style-name="T383"><text:s/>paženklintą gaminį ir taip užtikrinti jo atsekamumą, prieš perduodamas vartotojams gaminį, teikti jiems reikiamą informaciją, kad vartotojai galėtų įvertinti su gaminiu susijusią riziką per visą nurodytą, įprastą ar numanomą jo vartojimo laiką, kai rizika, nepateikus reikiamo perspėjimo, nėra akivaizdi. Įspėjimus pateikiantis importuotojas neatleidžiamas nuo prievolės laikytis kitų šiame įstatyme ir kituose produktų saugą reglamentuojančiuose teisės aktuose nustatytų reikalavimų;</text:span></text:p>
        <text:p text:style-name="P384"><text:span text:style-name="T385">3</text:span><text:span text:style-name="T386">)<text:s/></text:span><text:span text:style-name="T387">žinoti apie galimą su gaminiu susijusią riziką per visą gaminio naudojimo laiką;</text:span></text:p>
        <text:p text:style-name="P388"><text:span text:style-name="T389">4</text:span><text:span text:style-name="T390">)<text:s/></text:span><text:span text:style-name="T391">sužinojęs, kad gaminys kelia ne minimalią riziką vartotojų saugai, imtis veiksmų šiai rizikai pašalinti;</text:span></text:p>
        <text:p text:style-name="P392"><text:span text:style-name="T393">5</text:span><text:span text:style-name="T394">) sužinojęs, kad gaminys pavojingas, nedelsdamas, bet ne vėliau kaip per 3<text:s/></text:span><text:span text:style-name="T395">kalendorines<text:s/></text:span><text:span text:style-name="T396">dienas nuo šios aplinkybės sužinojimo dienos, informuoti apie tai vartotojus, vartotojų organizacijas, Tarnybą ir atitinkamos srities rinkos priežiūros institucijas: nurodyti, kokius veiksmus pavojingą produktą įsigiję vartotojai turi atlikti, pašalinti jį iš rinkos ir, jeigu būtina, gaminį susigrąžinti, taip pat atitinkamais atvejais gaminį sunaikinti ir imtis priemonių, užtikrinančių, kad jis nebūtų eksportuotas;</text:span></text:p>
        <text:p text:style-name="P397"><text:span text:style-name="T398">6</text:span><text:span text:style-name="T399">)<text:s/></text:span><text:span text:style-name="T400">bendradarbiauti su rinkos priežiūros institucijomis, vartotojų organizacijomis, kad būtų išvengta pateiktų ar tiekiamų rinkai gaminių ne minimalios rizikos vartotojams;</text:span></text:p>
        <text:p text:style-name="P401"><text:span text:style-name="T402">7</text:span><text:span text:style-name="T403">)<text:s/></text:span><text:span text:style-name="T404">atlyginti vartotojui padarytą turtinę ir neturtinę žalą, kurią jis patyrė naudodamas pavojingą gaminį;</text:span></text:p>
        <text:p text:style-name="P405"><text:span text:style-name="T406">8</text:span><text:span text:style-name="T407">)<text:s/></text:span><text:span text:style-name="T408">atlikti kitas šiame įstatyme ir kituose produktų saugą reglamentuojančiuose teisės aktuose nustatytas pareigas.</text:span></text:p>
        <text:p text:style-name="P409"/>
        <text:p text:style-name="P410"><text:span text:style-name="T411">10</text:span><text:span text:style-name="T412"><text:s/>straipsnis.<text:s/></text:span><text:span text:style-name="T413">Platintojo pareiga užtikrinti gaminių saugą</text:span></text:p>
        <text:p text:style-name="P414"><text:span text:style-name="T415">Platintojas privalo:</text:span></text:p>
        <text:p text:style-name="P416"><text:span text:style-name="T417">1</text:span><text:span text:style-name="T418">)<text:s/></text:span><text:span text:style-name="T419">rūpintis, kad rinkai būtų tiekiami tik saugūs gaminiai;</text:span></text:p>
        <text:p text:style-name="P420"><text:span text:style-name="T421">2</text:span><text:span text:style-name="T422">) tiekti rinkai</text:span><text:span text:style-name="T423"><text:s/>teisės aktų nustatyta tvarka</text:span><text:span text:style-name="T424"><text:s/>paženklintą gaminį ir taip užtikrinti jo atsekamumą, prieš perduodamas gaminį vartotojams, teikti jiems visą iš gamintojo gautą ir kitą reikiamą informaciją, kad vartotojai galėtų įvertinti su gaminiu susijusią riziką per visą nurodytą, įprastą ar numanomą jo vartojimo laiką, kai rizika, nepateikus reikiamo perspėjimo, nėra akivaizdi. Įspėjimus pateikiantis platintojas neatleidžiamas nuo prievolės laikytis kitų šiame įstatyme ir kituose produktų saugą reglamentuojančiuose teisės aktuose nustatytų reikalavimų;</text:span></text:p>
        <text:p text:style-name="P425"><text:span text:style-name="T426">3</text:span><text:span text:style-name="T427">) sužinojęs, kad gaminys pavojingas, nedelsdamas, bet ne vėliau kaip kitą dieną nuo šios aplinkybės sužinojimo dienos, nutraukti gaminio tiekimą rinkai ir ne vėliau kaip per 3 </text:span><text:span text:style-name="T428">kalendorines</text:span><text:span text:style-name="T429"><text:s/>dienas apie tai informuoti gamintoją, įgaliotąjį atstovą, importuotoją, vartotojus, vartotojų organizacijas, Tarnybą ir atitinkamos srities rinkos priežiūros instituciją ir<text:s/></text:span><text:span text:style-name="T430">nurodyti, kokius veiksmus pavojingą produktą įsigiję vartotojai turi atlikti,</text:span><text:span text:style-name="T431"><text:s/>pašalinti jį iš rinkos ir, jeigu būtina, gaminį susigrąžinti, taip pat atitinkamais atvejais gaminį sunaikinti ir imtis priemonių, užtikrinančių, kad jis nebūtų eksportuotas;</text:span></text:p>
        <text:p text:style-name="P432"><text:span text:style-name="T433">4</text:span><text:span text:style-name="T434">)<text:s/></text:span><text:span text:style-name="T435">bendradarbiauti su rinkos priežiūros institucijomis, vartotojų organizacijomis ir gamintojais, kad būtų išvengta tiekiamų gaminių keliamos ne minimalios rizikos vartotojams;</text:span></text:p>
        <text:p text:style-name="P436"><text:span text:style-name="T437">5</text:span><text:span text:style-name="T438">)<text:s/></text:span><text:span text:style-name="T439">atlyginti vartotojui turtinę ir neturtinę žalą, kurią jis patyrė naudodamas pavojingą gaminį;</text:span></text:p>
        <text:p text:style-name="P440"><text:span text:style-name="T441">6</text:span><text:span text:style-name="T442">)<text:s/></text:span><text:span text:style-name="T443">atlikti kitas šiame įstatyme ir kituose produktų saugą reglamentuojančiuose teisės aktuose nustatytas pareigas.</text:span></text:p>
        <text:p text:style-name="P444"/>
        <text:p text:style-name="P445"><text:span text:style-name="T446">11</text:span><text:span text:style-name="T447"><text:s/>straipsnis.<text:s/></text:span><text:span text:style-name="T448">Paslaugos teikėjo pareiga užtikrinti paslaugos saugą</text:span></text:p>
        <text:p text:style-name="P449"><text:span text:style-name="T450">Paslaugos teikėjas privalo:</text:span></text:p>
        <text:p text:style-name="P451"><text:span text:style-name="T452">1</text:span><text:span text:style-name="T453">)<text:s/></text:span><text:span text:style-name="T454">teikti vartotojui tik saugią paslaugą;</text:span></text:p>
        <text:p text:style-name="P455"><text:span text:style-name="T456">2</text:span><text:span text:style-name="T457">)<text:s/></text:span><text:span text:style-name="T458">teikti vartotojui informaciją apie siūlomą paslaugą, kad vartotojas galėtų įvertinti su paslauga susijusią riziką per visą nurodytą, įprastą ar numanomą vartojimo laiką;</text:span></text:p>
        <text:p text:style-name="P459"><text:span text:style-name="T460">3</text:span><text:span text:style-name="T461">)<text:s/></text:span><text:span text:style-name="T462">žinoti apie galimą su paslauga susijusią riziką vartotojui;</text:span></text:p>
        <text:p text:style-name="P463"><text:span text:style-name="T464">4</text:span><text:span text:style-name="T465">)<text:s/></text:span><text:span text:style-name="T466">sužinojęs apie suteiktos paslaugos galimą ne minimalią riziką vartotojui, imtis veiksmų rizikai pašalinti;</text:span></text:p>
        <text:p text:style-name="P467"><text:span text:style-name="T468">5</text:span><text:span text:style-name="T469">) sužinojęs, kad suteikta paslauga pavojinga, nedelsdamas, bet ne vėliau kaip kitą</text:span><text:span text:style-name="T470"><text:s/></text:span><text:span text:style-name="T471">dieną nuo šios aplinkybės sužinojimo dienos, nutraukti paslaugos teikimą ir ne vėliau kaip per 3 </text:span><text:span text:style-name="T472">kalendorines</text:span><text:span text:style-name="T473"><text:s/>dienas apie tai informuoti vartotojus, vartotojų organizacijas, Tarnybą ir atitinkamos srities rinkos priežiūros instituciją, jeigu būtina, nurodyti, kaip turi elgtis vartotojai, kuriems buvo suteikta pavojinga paslauga, taip pat</text:span><text:span text:style-name="T474"><text:s/></text:span><text:span text:style-name="T475">imtis kitų vartotojų saugą užtikrinančių veiksmų;</text:span></text:p>
        <text:p text:style-name="P476"><text:span text:style-name="T477">6</text:span><text:span text:style-name="T478">) bendradarbiauti su rinkos priežiūros institucijomis, kad būtų išvengta teikiamų paslaugų keliamos ne minimalios rizikos vartotojui;</text:span></text:p>
        <text:p text:style-name="P479"><text:span text:style-name="T480">7</text:span><text:span text:style-name="T481">)<text:s/></text:span><text:span text:style-name="T482">atlyginti vartotojui turtinę ir neturtinę žalą, kurią jis patyrė naudodamasis paslaugos teikėjo suteikta paslauga;</text:span></text:p>
        <text:p text:style-name="P483"><text:span text:style-name="T484">8</text:span><text:span text:style-name="T485">)<text:s/></text:span><text:span text:style-name="T486">atlikti kitas šiame įstatyme ir kituose produktų saugą reglamentuojančiuose teisės aktuose nustatytas pareigas.</text:span></text:p>
        <text:p text:style-name="P487"/>
        <text:p text:style-name="P488"><text:span text:style-name="T489">KETVIRTASIS</text:span><text:span text:style-name="T490"><text:s/>SKIRSNIS</text:span></text:p>
        <text:p text:style-name="P491"><text:span text:style-name="T492">RINKOS PRIEŽIŪRA</text:span></text:p>
        <text:p text:style-name="P493"/>
        <text:p text:style-name="P494"><text:span text:style-name="T495">12</text:span><text:span text:style-name="T496"><text:s/>straipsnis.<text:s/></text:span><text:span text:style-name="T497">Rinkos priežiūra</text:span></text:p>
        <text:p text:style-name="P498"><text:span text:style-name="T499">Šio įstatymo ir kitų teisės aktų, reguliuojančių produktų saugą, nustatytų reikalavimų laikymąsi prižiūri įstatymais arba įstatymais įgaliotų valstybės institucijų priimtais teisės aktais įgaliotos rinkos priežiūros institucijos.</text:span></text:p>
        <text:p text:style-name="P500"/>
        <text:p text:style-name="P501"><text:span text:style-name="T502">13</text:span><text:span text:style-name="T503"><text:s/>straipsnis.<text:s/></text:span><text:span text:style-name="T504">Tarnybos ir kitų rinkos priežiūros institucijų bei ekonominės veiklos vykdytojų teisės ir pareigos rinkos priežiūros metu</text:span></text:p>
        <text:p text:style-name="P505"><text:span text:style-name="T506">1</text:span><text:span text:style-name="T507">.<text:s/></text:span><text:span text:style-name="T508">Tarnyba ir kitos rinkos priežiūros institucijos (jų pareigūnai), atlikdamos (atlikdami)<text:s/></text:span><text:span text:style-name="T509">rinkos priežiūrą, turi teisę:</text:span></text:p>
        <text:p text:style-name="P510"><text:span text:style-name="T511">1</text:span><text:span text:style-name="T512">)<text:s/></text:span><text:span text:style-name="T513">tikrinti, ar laikomasi produktų saugą reguliuojančių teisės aktų, organizuoti valstybinę produkto saugos ekspertizę netgi tada, kai produktas jau pateiktas rinkai ir laikomas saugiu, iki pat jo sunaudojimo ar suvartojimo ir kaupti duomenis produktų saugos klausimais;</text:span></text:p>
        <text:p text:style-name="P514"><text:span text:style-name="T515">2</text:span><text:span text:style-name="T516">) nurodyti ekonominės veiklos vykdytojams, kad produktas, kuris konkrečiomis aplinkybėmis gali kelti riziką, būtų paženklintas valstybine kalba surašytais, aiškiais ir lengvai suprantamais įspėjimais apie galimą su juo susijusią riziką vartotojo gyvybei ir sveikatai;</text:span></text:p>
        <text:p text:style-name="P517"><text:span text:style-name="T518">3</text:span><text:span text:style-name="T519">) nustatyti išankstines produkto, kuris konkrečiomis aplinkybėmis gali kelti riziką, pateikimo ir tiekimo rinkai sąlygas, kuriomis siekiama užtikrinti jo saugą;</text:span></text:p>
        <text:p text:style-name="P520"><text:span text:style-name="T521">4</text:span><text:span text:style-name="T522">) nurodyti ekonominės veiklos vykdytojams, kad apie produkto, kuris gali kelti riziką konkretiems asmenims (vartotojų grupėms), keliamą riziką šie asmenys (vartotojų grupės) būtų įspėti laiku ir<text:s/></text:span><text:span text:style-name="T523">aiškiai,<text:s/></text:span><text:span text:style-name="T524">įskaitant ir įspėjimų dėl šio produkto konkretiems asmenims (vartotojų grupėms) galimai keliamos rizikos paskelbimą;</text:span></text:p>
        <text:p text:style-name="P525"><text:span text:style-name="T526">5</text:span><text:span text:style-name="T527">)<text:s/></text:span><text:span text:style-name="T528">gauti iš valstybės ir savivaldybių institucijų, kitų fizinių ir juridinių asmenų šio įstatymo ir kitų Lietuvos Respublikos teisės aktų, nustatančių produktų saugos reikalavimus, pažeidimams tirti reikalingą informaciją ir dokumentus;</text:span></text:p>
        <text:p text:style-name="P529"><text:span text:style-name="T530">6</text:span><text:span text:style-name="T531">)<text:s/></text:span><text:span text:style-name="T532">gauti iš ekonominės veiklos vykdytojų šio įstatymo ir kitų Lietuvos Respublikos teisės aktų, nustatančių produktų saugos reikalavimus, pažeidimams tirti reikalingą informaciją ir dokumentus;</text:span></text:p>
        <text:p text:style-name="P533"><text:span text:style-name="T534">7</text:span><text:span text:style-name="T535">) dalyvaujant ekonominės veiklos vykdytojui ar jo įgaliotam asmeniui, pateikusios tarnybinį pažymėjimą ir pavedimą atlikti veiklos patikrinimą, šių ekonominės veiklos vykdytojų darbo metu patekti į Lietuvos Respublikoje esančius jų teritoriją, pastatus, patalpas (įskaitant nuomojamus ar naudojamus panaudos teisinių santykių pagrindu), kuriuose gaminami, parduodami arba laikomi (sandėliuojami) gaminiai arba teikiamos paslaugos, ir atlikti veiklos patikrinimus, o tais atvejais, kai trukdoma atlikti veiklos patikrinimą, – pasitelkti policiją. Į fizinio asmens gyvenamąsias patalpas rinkos priežiūros institucijos pareigūnai turi teisę patekti tik tuo atveju, kai šis fizinis asmuo sutinka ir įstatymuose nenustatyta kitaip;</text:span></text:p>
        <text:p text:style-name="P536"><text:span text:style-name="T537">8</text:span><text:span text:style-name="T538">)<text:s/></text:span><text:span text:style-name="T539">imti gaminių bandinius Vyriausybės ar jos įgaliotos institucijos nustatyta tvarka ir tikrinti jų saugą;</text:span></text:p>
        <text:p text:style-name="P540"><text:span text:style-name="T541">9</text:span><text:span text:style-name="T542">)<text:s/></text:span><text:span text:style-name="T543">reikalauti,<text:s/></text:span><text:span text:style-name="T544">kad ekonominės veiklos vykdytojai ar jų įgalioti asmenys atvyktų ir pateiktų paaiškinimus žodžiu ar raštu;<text:s/></text:span></text:p>
        <text:p text:style-name="P545"><text:span text:style-name="T546">10</text:span><text:span text:style-name="T547">)<text:s/></text:span><text:span text:style-name="T548">siūlyti atitinkamai institucijai sustabdyti ar panaikinti licencijos verstis ta ekonomine veikla galiojimą asmenims, kurių pateikti ir tiekiami rinkai produktai yra pavojingi,</text:span><text:span text:style-name="T549"><text:s/></text:span><text:span text:style-name="T550">kai tokį licencijos galiojimo sustabdymo ar panaikinimo pagrindą numato tos ekonominės veiklos licencijavimą reglamentuojantis įstatymas;</text:span></text:p>
        <text:p text:style-name="P551"><text:span text:style-name="T552">11</text:span><text:span text:style-name="T553">)<text:s/></text:span><text:span text:style-name="T554">nustačiusios<text:s/></text:span><text:span text:style-name="T555">produktų saugą reguliuojančių teisės aktų reikalavimų pažeidimą, įspėti apie tai ekonominės veiklos vykdytoją ir įpareigoti jį nedelsiant šiuos pažeidimus pašalinti bei aiškiai informuoti vartotojus apie su atitinkamu produktu susijusią riziką;</text:span></text:p>
        <text:p text:style-name="P556"><text:span text:style-name="T557">12</text:span><text:span text:style-name="T558">) apriboti prieigą prie interneto svetainių, kuriose parduodami nesaugūs produktai;</text:span></text:p>
        <text:p text:style-name="P559"><text:span text:style-name="T560">13</text:span><text:span text:style-name="T561">)<text:s/></text:span><text:span text:style-name="T562">šio įstatymo nustatytais pagrindais ir tvarka taikyti rinkos ribojimo priemones;</text:span></text:p>
        <text:p text:style-name="P563"><text:span text:style-name="T564">14</text:span><text:span text:style-name="T565">) šio įstatymo 16 straipsnio 6 dalyje nurodytu atveju atlikti šio įstatymo 16 straipsnio 3 dalies 1 ir 2 punktuose nurodytus veiksmus ir (arba) sunaikinti pavojingus gaminius.</text:span></text:p>
        <text:p text:style-name="P566"><text:span text:style-name="T567">2</text:span><text:span text:style-name="T568">. Tarnyba ir kitos rinkos priežiūros<text:s/></text:span><text:span text:style-name="T569">institucijos (jų pareigūnai), atlikdamos (atlikdami) rinkos priežiūrą, privalo:</text:span></text:p>
        <text:p text:style-name="P570"><text:span text:style-name="T571">1</text:span><text:span text:style-name="T572">) užtikrinti, kad visos priemonės, kurių jos imasi, ypač nurodytos šio įstatymo 16 straipsnio 1 dalyje, atitiktų pavojaus rimtumą ir būtų tinkamai įvertintos šių priemonių naudojimo pasekmės;</text:span></text:p>
        <text:p text:style-name="P573"><text:span text:style-name="T574">2</text:span><text:span text:style-name="T575">)<text:s/></text:span><text:span text:style-name="T576">skatinti savanoriškus ekonominės veiklos vykdytojų veiksmus, atitinkančius šio įstatymo trečiajame skirsnyje jiems nustatytas pareigas, taip pat skatinti gerosios gamybos praktikos kodeksų rengimą ir taikymą;</text:span></text:p>
        <text:p text:style-name="P577"><text:span text:style-name="T578">3</text:span><text:span text:style-name="T579">)<text:s/></text:span><text:span text:style-name="T580">perduoti teisėsaugos institucijoms informaciją dėl teisės aktų, reguliuojančių produktų saugą, pažeidimų, kai šie produktai, ekonominės veiklos vykdytojui žinant apie vartotojo gyvybei ir sveikatai keliamą ne minimalią riziką, galėjo pakenkti ar pakenkė žmonių sveikatai arba dėl to juos ištiko mirtis;</text:span></text:p>
        <text:p text:style-name="P581"><text:span text:style-name="T582">4</text:span><text:span text:style-name="T583">)<text:s/></text:span><text:span text:style-name="T584">užtikrinti iš ekonominės veiklos vykdytojo gautos informacijos, sudarančios komercinę paslaptį, konfidencialumą;</text:span></text:p>
        <text:p text:style-name="P585"><text:span text:style-name="T586">5</text:span><text:span text:style-name="T587">)<text:s/></text:span><text:span text:style-name="T588">rinkti, kaupti, apdoroti ir analizuoti statistinius duomenis apie pavojingų produktų gamybą, importą ir tiekimą rinkai, taip pat informaciją apie bet kokius vartojimo rizikos didėjimą ar mažėjimą galinčius nulemti veiksnius.</text:span></text:p>
        <text:p text:style-name="P589"><text:span text:style-name="T590">3</text:span><text:span text:style-name="T591">. Ekonominės veiklos vykdytojai ir (arba) jų įgalioti asmenys rinkos priežiūros metu turi teisę:</text:span></text:p>
        <text:p text:style-name="P592"><text:span text:style-name="T593">1</text:span><text:span text:style-name="T594">) dalyvauti Tarnybos ar kitos rinkos priežiūros institucijos pareigūnams atliekant veiklos patikrinimą;</text:span></text:p>
        <text:p text:style-name="P595"><text:span text:style-name="T596">2</text:span><text:span text:style-name="T597">) neįsileisti Tarnybos ar kitos veiklos patikrinimą atliekančios rinkos priežiūros institucijos pareigūnų į savo teritoriją, pastatus, patalpas ir neleisti jiems atlikti ekonominės veiklos vykdytojo veiklos patikrinimo, jeigu šie pareigūnai nepateikia savo tarnybinio pažymėjimo ir pavedimo atlikti veiklos patikrinimą;</text:span></text:p>
        <text:p text:style-name="P598"><text:span text:style-name="T599">3</text:span><text:span text:style-name="T600">) susipažinti su veiklos patikrinimo metu surinkta medžiaga, žodžiu arba raštu pateikti dėl jos pastabų arba paaiškinimų;</text:span></text:p>
        <text:p text:style-name="P601"><text:span text:style-name="T602">4</text:span><text:span text:style-name="T603">) Lietuvos Respublikos administracinių bylų teisenos įstatymo nustatyta tvarka apskųsti Tarnybos ar kitos rinkos priežiūros institucijos pareigūnų veiksmus arba neveikimą, taip pat šių pareigūnų sprendimus, kuriais įforminti veiklos patikrinimo rezultatai.</text:span></text:p>
        <text:p text:style-name="P604"><text:span text:style-name="T605">4</text:span><text:span text:style-name="T606">. Ekonominės veiklos vykdytojai ir (arba) jų įgalioti asmenys rinkos priežiūros metu privalo:</text:span></text:p>
        <text:p text:style-name="P607"><text:span text:style-name="T608">1</text:span><text:span text:style-name="T609">) vykdyti Tarnybos ir kitų rinkos priežiūros institucijų nurodymus ir reikalavimus;</text:span></text:p>
        <text:p text:style-name="P610"><text:span text:style-name="T611">2</text:span><text:span text:style-name="T612">) sudaryti galimybę Tarnybos ir kitų rinkos priežiūros institucijų pareigūnams patekti į Lietuvos Respublikoje esančius jų teritoriją, pastatus, patalpas (įskaitant nuomojamus ar naudojamus panaudos teisinių santykių pagrindu), kuriuose gaminami, parduodami arba saugomi (sandėliuojami) gaminiai arba teikiamos paslaugos, ir užtikrinti veiklos patikrinimui atlikti reikiamas sąlygas;</text:span></text:p>
        <text:p text:style-name="P613"><text:span text:style-name="T614">3</text:span><text:span text:style-name="T615">) paskirti įgaliotą asmenį, kuris dalyvautų atliekant veiklos patikrinimą ir bendradarbiautų su Tarnyba arba kita veiklos patikrinimą atliekančia rinkos priežiūros institucija;</text:span></text:p>
        <text:p text:style-name="P616"><text:span text:style-name="T617">4</text:span><text:span text:style-name="T618">) pateikti Tarnybos ar kitos rinkos priežiūros institucijos pareigūnams visą veiklos patikrinimui atlikti būtiną ir reikalingą informaciją, duomenis ir dokumentus (neatsižvelgiant į tai, kokioje laikmenoje jie saugomi), jų kopijas ir išrašus.</text:span></text:p>
        <text:p text:style-name="P619"/>
        <text:p text:style-name="P620"><text:span text:style-name="T621">14</text:span><text:span text:style-name="T622"><text:s/>straipsnis.<text:s/></text:span><text:span text:style-name="T623">Informacijos prieinamumas visuomenei<text:s/></text:span></text:p>
        <text:p text:style-name="P624"><text:span text:style-name="T625">1</text:span><text:span text:style-name="T626">. Tarnybos ir kitų rinkos priežiūros institucijų turima informacija apie produktų keliamą riziką vartotojų gyvybei ir sveikatai turi būti skelbiama Tarnybos ir kitų rinkos priežiūros institucijų interneto svetainėse, nepažeidžiant asmens duomenų teisinę apsaugą, komercinių ir kitų paslapčių teisinę apsaugą reglamentuojančių teisės aktų reikalavimų.<text:s/></text:span></text:p>
        <text:p text:style-name="P627"><text:span text:style-name="T628">2</text:span><text:span text:style-name="T629">. Tarnyba ir kitos rinkos priežiūros institucijos imasi būtinų priemonių, kad jų pareigūnai ir atstovai būtų įpareigoti neatskleisti šio įstatymo įgyvendinimo tikslams gautos informacijos, kuri pagal ekonominės veiklos vykdytojo pateiktą prašymą Tarnybai ir kitai rinkos priežiūros institucijai laikoma jų komercine paslaptimi, išskyrus informaciją apie produktų saugą, kuri turi būti paskelbta, kad būtų galima apsaugoti vartotojų gyvybę ir sveikatą.</text:span></text:p>
        <text:p text:style-name="P630"><text:span text:style-name="T631">3</text:span><text:span text:style-name="T632">.<text:s/></text:span><text:span text:style-name="T633">Komercinės paslapties saugojimas netrukdo Tarnybai ir kitoms rinkos priežiūros institucijoms šią paslaptį sudarančią informaciją naudoti rinkos stebėsenai ir priežiūrai.</text:span></text:p>
        <text:p text:style-name="P634"><text:span text:style-name="T635">4</text:span><text:span text:style-name="T636">.<text:s/></text:span><text:span text:style-name="T637">Komercine paslaptimi negali būti laikomi šie produkto duomenys:</text:span></text:p>
        <text:p text:style-name="P638"><text:span text:style-name="T639">1</text:span><text:span text:style-name="T640">)<text:s/></text:span><text:span text:style-name="T641">produkto pavadinimas ir identifikavimo duomenys;</text:span></text:p>
        <text:p text:style-name="P642"><text:span text:style-name="T643">2</text:span><text:span text:style-name="T644">)<text:s/></text:span><text:span text:style-name="T645">galimi produkto pakeitimo į saugų būdai ir priemonės;</text:span></text:p>
        <text:p text:style-name="P646"><text:span text:style-name="T647">3</text:span><text:span text:style-name="T648">)<text:s/></text:span><text:span text:style-name="T649">atliktų produkto poveikio vartotojų gyvybei ir sveikatai tyrimų rezultatai;</text:span></text:p>
        <text:p text:style-name="P650"><text:span text:style-name="T651">4</text:span><text:span text:style-name="T652">)<text:s/></text:span><text:span text:style-name="T653">detoksikacijos ir (ar) saugaus sunaikinimo metodai;</text:span></text:p>
        <text:p text:style-name="P654"><text:span text:style-name="T655">5</text:span><text:span text:style-name="T656">)<text:s/></text:span><text:span text:style-name="T657">produkto tyrimo metodai;</text:span></text:p>
        <text:p text:style-name="P658"><text:span text:style-name="T659">6</text:span><text:span text:style-name="T660">)<text:s/></text:span><text:span text:style-name="T661">potencialiai pavojingos produkto sudedamosios dalys;</text:span></text:p>
        <text:p text:style-name="P662"><text:span text:style-name="T663">7</text:span><text:span text:style-name="T664">)<text:s/></text:span><text:span text:style-name="T665">su paslaugos teikimu susiję potencialiai pavojingi veiksniai.</text:span></text:p>
        <text:p text:style-name="P666"/>
        <text:p text:style-name="P667"><text:span text:style-name="T668">PENKTASIS</text:span><text:span text:style-name="T669"><text:s/>SKIRSNIS</text:span></text:p>
        <text:p text:style-name="P670"><text:span text:style-name="T671">RINKOS RIBOJIMO PRIEMONĖS</text:span></text:p>
        <text:p text:style-name="P672"/>
        <text:p text:style-name="P673"><text:span text:style-name="T674">15</text:span><text:span text:style-name="T675"><text:s/>straipsnis.<text:s/></text:span><text:span text:style-name="T676">Rinkos ribojimo priemonių taikymo pagrindai</text:span></text:p>
        <text:p text:style-name="P677"><text:span text:style-name="T678">1</text:span><text:span text:style-name="T679">. Rinkos ribojimo priemonės gali būti taikomos, kai tenkinama bent viena iš šių sąlygų:</text:span></text:p>
        <text:p text:style-name="P680"><text:span text:style-name="T681">1</text:span><text:span text:style-name="T682">) produktai pateikti ir tiekiami rinkai pažeidžiant šio įstatymo 7 straipsnio 1–6 ir 8 punktuose, 8 </text:span><text:span text:style-name="T683">straipsnio 1–4 ir 6 punktuose</text:span><text:span text:style-name="T684">, 9 straipsnio 1–6 ir 8 punktuose, 10 straipsnio 1–4 ir 6 punktuose ir 11 straipsnio 1–6 ir 8 punktuose nustatytus reikalavimus;</text:span></text:p>
        <text:p text:style-name="P685"><text:span text:style-name="T686">2</text:span><text:span text:style-name="T687">)<text:s/></text:span><text:span text:style-name="T688">jeigu yra pagrindas manyti, kad produktas yra pavojingas, nors jis ir atitinka šio įstatymo 4 straipsnio 2, 3 ir 4 dalyse nustatytus reikalavimus;</text:span></text:p>
        <text:p text:style-name="P689"><text:span text:style-name="T690">3</text:span><text:span text:style-name="T691">) jeigu iš Europos Komisijos gaunama skubios informacijos apie rimtą pavojų keliančius produktus.</text:span></text:p>
        <text:p text:style-name="P692"><text:span text:style-name="T693">2</text:span><text:span text:style-name="T694">.<text:s/></text:span><text:span text:style-name="T695">Sprendimus dėl šio įstatymo 16 straipsnio 1 dalyje nurodytų rinkos ribojimo priemonių taikymo priima Tarnyba arba kita rinkos priežiūros institucija, atlikusi ekonominės veiklos vykdytojo veiklos patikrinimą.</text:span></text:p>
        <text:p text:style-name="P696"><text:span text:style-name="T697">3</text:span><text:span text:style-name="T698">.<text:s/></text:span><text:span text:style-name="T699">Sprendimo dėl rinkos ribojimo priemonių taikymo įgyvendinimą kontroliuoja šį sprendimą priėmusi rinkos priežiūros institucija.</text:span></text:p>
        <text:p text:style-name="P700"/>
        <text:p text:style-name="P701"><text:span text:style-name="T702">16</text:span><text:span text:style-name="T703"><text:s/>straipsnis.<text:s/></text:span><text:span text:style-name="T704">Rinkos ribojimo priemonės</text:span></text:p>
        <text:p text:style-name="P705"><text:span text:style-name="T706">1</text:span><text:span text:style-name="T707">. Tarnyba</text:span><text:span text:style-name="T708"><text:s/></text:span><text:span text:style-name="T709">ir kitos rinkos priežiūros institucijos šio įstatymo 15 straipsnyje nurodytais rinkos ribojimo priemonių taikymo pagrindais turi teisę šiame įstatyme nustatyta tvarka taikyti šias rinkos ribojimo priemones:</text:span></text:p>
        <text:p text:style-name="P710"><text:span text:style-name="T711">1</text:span><text:span text:style-name="T712">) priimti sprendimą laikinai (ne ilgesniam kaip 6 mėnesių laikotarpiui) uždrausti tiekti rinkai ir demonstruoti bet kokį produktą, dėl kurio kyla pagrįstų įtarimų, kad jis gali būti pavojingas. Priėmusi šį sprendimą, Tarnyba arba kita rinkos priežiūros institucija įpareigoja ekonominės veiklos vykdytoją savo lėšomis atlikti produkto saugos vertinimą ir iki sprendimo galiojimo termino pabaigos pateikti šio vertinimo rezultatus arba pašalinti nustatytus produkto saugos reikalavimų neatitikimus ir iki sprendimo galiojimo termino pabaigos pateikti informaciją apie šių neatitikimų šalinimo būdus ir rezultatus;</text:span></text:p>
        <text:p text:style-name="P713"><text:span text:style-name="T714">2</text:span><text:span text:style-name="T715">) uždrausti bet kokio pavojingo produkto tiekimą rinkai ir toliau imtis priemonių, kuriomis būtų užtikrintas šio draudimo laikymasis.</text:span></text:p>
        <text:p text:style-name="P716"><text:span text:style-name="T717">2</text:span><text:span text:style-name="T718">. Tarnyba ir kitos rinkos priežiūros institucijos, priėmusios šio straipsnio 1 dalies 1 punkte nurodytą sprendimą, ne vėliau kaip per 20 darbo dienų nuo šio sprendimo galiojimo termino pabaigos arba, jeigu ekonominės veiklos vykdytojas šio straipsnio 1 dalies 1 punkte nurodytą informaciją pateikia anksčiau laiko, – ne vėliau kaip per 20 darbo dienų nuo šios informacijos gavimo dienos atlieka ekonominės veiklos vykdytojo veiklos patikrinimą ir (arba) valstybinę produkto saugos ekspertizę, kurių metu įvertinama produkto atitiktis produktų saugos reikalavimams. Jeigu yra</text:span><text:span text:style-name="T719"><text:s/>objektyvių priežasčių ir šias priežastis pagrindžiančių įrodymų, valstybinės produkto saugos ekspertizės atlikimo terminas Tarnybos arba kitos rinkos priežiūros institucijos atskiru sprendimu gali būti pratęsiamas, bet ne ilgesniam kaip 6 mėnesių terminui.<text:s/></text:span><text:span text:style-name="T720">Tuo atveju, jeigu ekonominės veiklos vykdytojas, pasibaigus sprendimo laikinai uždrausti tiekti rinkai ir demonstruoti produktą galiojimo laikotarpiui, informacijos apie produkto saugos vertinimo arba saugos reikalavimų neatitikimų šalinimo rezultatus nėra pateikęs arba pagal pateiktą informaciją produktas nėra saugus, Tarnyba arba kita rinkos priežiūros institucija, priėmusi sprendimą laikinai uždrausti tiekti rinkai ir demonstruoti produktą, taiko šio straipsnio<text:s/></text:span><text:soft-page-break/><text:span text:style-name="T721">1 dalies 2 punkte nurodytą rinkos ribojimo priemonę. Ekonominės veiklos vykdytojui pateikus informaciją, kad produktas yra saugus, ir šią informaciją patvirtinus ekonominės veiklos vykdytojo veiklos patikrinimo ir (arba) valstybinės produkto saugos ekspertizės metu, Tarnyba arba kita rinkos priežiūros institucija, priėmusi sprendimą laikinai uždrausti tiekti rinkai ir demonstruoti produktą,<text:s/></text:span><text:span text:style-name="T722">ne vėliau kaip per 3 darbo dienas nuo ekonominės veiklos vykdytojo veiklos patikrinimo ir (arba) valstybinės produkto saugos ekspertizės atlikimo priima</text:span><text:span text:style-name="T723"><text:s/>sprendimą leisti produktą toliau tiekti rinkai.<text:s/></text:span></text:p>
        <text:p text:style-name="P724"><text:span text:style-name="T725">3</text:span><text:span text:style-name="T726">. Priėmusi šio straipsnio 1 dalies 2 punkte nurodytą sprendimą, Tarnyba arba kita rinkos priežiūros institucija ekonominės veiklos vykdytoją taip pat įpareigoja:</text:span></text:p>
        <text:p text:style-name="P727"><text:span text:style-name="T728">1</text:span><text:span text:style-name="T729">) nedelsiant pašalinti iš rinkos pavojingą produktą arba organizuoti jo pašalinimą ir įspėti vartotojus apie su tokiu produktu susijusią riziką, jeigu pavojingas produktas jau yra rinkoje;</text:span></text:p>
        <text:p text:style-name="P730"><text:span text:style-name="T731">2</text:span><text:span text:style-name="T732">) pavojingą gaminį susigrąžinti iš vartotojų arba organizuoti jo susigrąžinimą, jeigu gaminys jau yra perduotas vartotojams.</text:span></text:p>
        <text:p text:style-name="P733"><text:span text:style-name="T734">4</text:span><text:span text:style-name="T735">. Tarnybai ir kitoms rinkos priežiūros institucijoms įpareigojus ekonominės veiklos vykdytoją atlikti šio straipsnio 3 dalies 1 ir 2 punktuose nurodytus veiksmus, ekonominės veiklos vykdytojas privalo tai padaryti per Tarnybos ir kitų rinkos priežiūros institucijų nurodytą terminą savo priemonėmis ir lėšomis.</text:span><text:span text:style-name="T736"><text:s/></text:span><text:span text:style-name="T737">Apie šio straipsnio 3 dalies 1 ir 2 punktuose nurodytų veiksmų atlikimą nedelsiant, bet ne vėliau kaip per 3 kalendorines dienas nuo šių veiksmų atlikimo dienos, turi būti pranešta rinkos priežiūros institucijai, įpareigojusiai juos atlikti.</text:span></text:p>
        <text:p text:style-name="P738"><text:span text:style-name="T739">5</text:span><text:span text:style-name="T740">. Tarnyba arba kita rinkos priežiūros institucija, priėmusios šio straipsnio 1 dalies 2 punkte nurodytą sprendimą ir (arba) šio straipsnio 3 dalies 1 ir (arba) 2 punktuose nurodytus sprendimus, įpareigoja ekonominės veiklos vykdytoją pavojingą gaminį saugiai sunaikinti, laikantis atliekų tvarkymą reguliuojančių teisės aktų reikalavimų. Pavojingą gaminį ekonominės veiklos vykdytojas sunaikina savo lėšomis ir ne vėliau kaip per 5 darbo dienas Tarnybai ar kitai sprendimą dėl rinkos ribojimo priemonės taikymo priėmusiai rinkos priežiūros institucijai pateikia gaminio sunaikinimą patvirtinantį dokumentą.</text:span></text:p>
        <text:p text:style-name="P741"><text:span text:style-name="T742">6</text:span><text:span text:style-name="T743">. Jeigu e</text:span><text:span text:style-name="T744">konominės veiklos vykdytojas Tarnybos ar kitos rinkos priežiūros institucijos nurodytu terminu neatlieka šio straipsnio 3 dalies 1 ir (arba) 2 punktuose nurodytų veiksmų ir (arba) pavojingų gaminių nesunaikina, šiuos veiksmus vykdo rinkos priežiūros institucija, įpareigojusi juos atlikti. Dėl šio straipsnio 3 dalies 1 ir (arba) 2 punktuose nurodytų veiksmų vykdymo ir dėl pavojingo gaminio sunaikinimo Tarnybos ar kitos rinkos priežiūros institucijos patirtas išlaidas atlygina pavojingą produktą pateikęs ir tiekęs rinkai ekonominės veiklos vykdytojas.</text:span></text:p>
        <text:p text:style-name="P745"><text:span text:style-name="T746">7</text:span><text:span text:style-name="T747">. Gaminiai, kuriems taikomos rinkos ribojimo priemonės, ekonominės veiklos vykdytojo sandėlyje saugomi atskirti nuo gaminių, kuriems rinkos ribojimo priemonės netaikomos.<text:s/></text:span></text:p>
        <text:p text:style-name="P748"><text:span text:style-name="T749">8</text:span><text:span text:style-name="T750">. Tarnybos ir kitų rinkos priežiūros institucijų sprendimai dėl rinkos ribojimo priemonių taikymo turi būti motyvuoti. Apie šiuos sprendimus būtina nedelsiant, bet ne vėliau kaip per 3 darbo dienas nuo sprendimo priėmimo dienos, pranešti ekonominės veiklos vykdytojams, kuriems jie yra taikomi. Tarnybos ar kitos rinkos priežiūros institucijos pranešime dėl sprendimo taikyti rinkos ribojimo priemonę priėmimo turi būti nurodyta priimta rinkos ribojimo priemonė ir šios priemonės vykdymo terminas.<text:s/></text:span></text:p>
        <text:p text:style-name="P751"><text:span text:style-name="T752">9</text:span><text:span text:style-name="T753">. Tarnybos ir kitų rinkos priežiūros institucijų sprendimai dėl rinkos ribojimo priemonių taikymo vykdomi nuo jų gavimo momento, jeigu tuose sprendimuose nenustatyta vėlesnė jų vykdymo data.<text:s/></text:span></text:p>
        <text:p text:style-name="P754"><text:span text:style-name="T755">10</text:span><text:span text:style-name="T756">. Kitos rinkos priežiūros institucijos teikia Tarnybai informaciją apie taikytas rinkos ribojimo priemones Tarnybos nustatyta tvarka.</text:span></text:p>
        <text:p text:style-name="P757"><text:span text:style-name="T758">11</text:span><text:span text:style-name="T759">. Tarnybos ar kitų rinkos priežiūros institucijų sprendimai dėl rinkos ribojimo priemonių taikymo ne vėliau kaip kitą darbo dieną nuo šių sprendimų priėmimo turi būti paskelbti atitinkamai Tarnybos ar kitų rinkos priežiūros institucijų interneto svetainėse. Informaciją apie šio straipsnio 3 dalies 1 ir 2 punktuose nurodytus ekonominės veiklos vykdytojams skirtus įpareigojimus Tarnyba ar kita rinkos priežiūros institucija papildomai skelbia visuomenės informavimo priemonėse.</text:span></text:p>
        <text:p text:style-name="P760"/>
        <text:p text:style-name="P761"><text:span text:style-name="T762">17</text:span><text:span text:style-name="T763"><text:s/>straipsnis.<text:s/></text:span><text:span text:style-name="T764">Valstybinė produkto saugos ekspertizė</text:span></text:p>
        <text:p text:style-name="P765"><text:span text:style-name="T766">1</text:span><text:span text:style-name="T767">. Jeigu atlikus valstybinę produkto saugos ekspertizę nustatoma, kad gaminių bandiniai ar paslaugos yra pavojingi arba neatitinka produktų saugą reguliuojančių teisės aktų reikalavimų, pavojingu laikomas gaminio modelis arba visa partija, iš kurios buvo paimti bandiniai ekspertizei, arba visos nuo paaiškėjimo momento paslaugų teikėjo suteiktos paslaugos.</text:span></text:p>
        <text:p text:style-name="P768"><text:span text:style-name="T769">2</text:span><text:span text:style-name="T770">.<text:s/></text:span><text:span text:style-name="T771">Valstybinė produkto saugos ekspertizė atliekama Vyriausybės nustatyta tvarka.</text:span></text:p>
        <text:p text:style-name="P772"/>
        <text:p text:style-name="P773"><text:span text:style-name="T774">ŠEŠTASIS</text:span><text:span text:style-name="T775"><text:s/>SKIRSNIS</text:span></text:p>
        <text:p text:style-name="P776"><text:span text:style-name="T777">ATSAKOMYBĖS UŽ ŠIO ĮSTATYMO PAŽEIDIMUS TAIKYMO TVARKA</text:span></text:p>
        <text:p text:style-name="P778"/>
        <text:p text:style-name="P779"><text:span text:style-name="T780">18</text:span><text:span text:style-name="T781"><text:s/>straipsnis.</text:span><text:span text:style-name="T782"><text:s/></text:span><text:span text:style-name="T783">Atsakomybė už šio įstatymo pažeidimus</text:span></text:p>
        <text:p text:style-name="P784"><text:span text:style-name="T785">1</text:span><text:span text:style-name="T786">. Ekonominės veiklos vykdytojai, įskaitant fizinius asmenis, vykdančius individualią veiklą ar turinčius verslo liudijimą, individualias įmones, kai jų savininkai yra vieninteliai šių<text:s/></text:span><text:soft-page-break/><text:span text:style-name="T787">įmonių darbuotojai, ir mažąsias bendrijas, kai jų nariai yra vieninteliai šių bendrovių darbuotojai, pažeidę šio įstatymo reikalavimus, atsako šio įstatymo nustatyta tvarka.</text:span></text:p>
        <text:p text:style-name="P788"><text:span text:style-name="T789">2</text:span><text:span text:style-name="T790">. Ekonominės veiklos vykdytojų už produktų saugos atitiktį šio įstatymo reikalavimams paskirti atsakingi asmenys, pažeidę šio įstatymo reikalavimus, atsako pagal Lietuvos Respublikos administracinių nusižengimų kodeksą.</text:span></text:p>
        <text:p text:style-name="P791"/>
        <text:p text:style-name="P792"><text:span text:style-name="T793">19</text:span><text:span text:style-name="T794"><text:s/>straipsnis.<text:s/></text:span><text:span text:style-name="T795">Baudos ir įspėjimas už šio įstatymo pažeidimus</text:span></text:p>
        <text:p text:style-name="P796"><text:span text:style-name="T797">1</text:span><text:span text:style-name="T798">. Gamintojui, importuotojui ar įgaliotajam atstovui, pateikusiam rinkai pavojingų gaminių, ir platintojui, jų tiekusiam rinkai, pavojingas paslaugas suteikusiam ar teikiančiam paslaugos teikėjui skiriama nuo 150 iki 2 500 eurų bauda.</text:span></text:p>
        <text:p text:style-name="P799"><text:span text:style-name="T800">2</text:span><text:span text:style-name="T801">. Tarnybai ar kitai rinkos priežiūros institucijai nusprendus uždrausti pavojingų gaminių pateikimą ir tiekimą rinkai ar pavojingų paslaugų teikimą, gamintojui, importuotojui ar įgaliotajam atstovui, pateikusiam rinkai pavojingų gaminių, ir platintojui, jų tiekusiam rinkai, pavojingą paslaugą suteikusiam ar teikusiam paslaugos teikėjui skiriama nuo 1 000 iki<text:s/></text:span><text:span text:style-name="T802"><text:line-break/>5 000 eurų bauda.</text:span></text:p>
        <text:p text:style-name="P803"><text:span text:style-name="T804">3</text:span><text:span text:style-name="T805">. Ekonominės veiklos vykdytojams, nevykdantiems Tarnybos ar kitos rinkos priežiūros institucijos reikalavimo pašalinti pavojingus produktus iš rinkos, susigrąžinti pavojingus gaminius iš vartotojų ir (arba) juos sunaikinti, skiriama nuo 2 500 iki 6 500 eurų bauda.</text:span></text:p>
        <text:p text:style-name="P806"><text:span text:style-name="T807">4</text:span><text:span text:style-name="T808">. Jeigu pavojingi produktai padarė žalos vartotojo sveikatai, juos rinkai pateikusiems ir tiekusiems ekonominės veiklos vykdytojams skiriama nuo 2 500 iki 15 000 eurų bauda.</text:span></text:p>
        <text:p text:style-name="P809"><text:span text:style-name="T810">5</text:span><text:span text:style-name="T811">. Jeigu pavojingi produktai sukėlė vartotojo mirtį, juos rinkai pateikusiems ir tiekusiems ekonominės veiklos vykdytojams skiriama nuo 6 500 iki 25 000 eurų bauda.</text:span></text:p>
        <text:p text:style-name="P812"><text:span text:style-name="T813">6</text:span><text:span text:style-name="T814">. Skiriamos baudos dydis nustatomas pagal mažiausios ir didžiausios baudos vidurkį. Skiriant konkrečią baudą, atsižvelgiama į šio įstatymo 20 straipsnio 2 ir 3 dalyse nurodytas atsakomybę lengvinančias ar sunkinančias aplinkybes, pažeidimo pobūdį, pažeidimo trukmę ir mastą. Kai yra atsakomybę lengvinančių aplinkybių, bauda mažinama nuo jos vidurkio iki minimalaus dydžio, o kai yra atsakomybę sunkinančių aplinkybių, bauda didinama nuo jos vidurkio iki maksimalaus dydžio. Kai yra ir atsakomybę lengvinančių, ir sunkinančių aplinkybių, bauda skiriama atsižvelgiant į jų kiekį ir reikšmingumą. Baudos dydžio mažinimas ar didinimas turi būti motyvuojamas Tarnybos nutarime.</text:span></text:p>
        <text:p text:style-name="P815"><text:span text:style-name="T816">7</text:span><text:span text:style-name="T817">. Baudos skyrimas neatleidžia ekonominės veiklos vykdytojo nuo pareigos atlyginti vartotojams padarytą žalą.</text:span></text:p>
        <text:p text:style-name="P818"><text:span text:style-name="T819">8</text:span><text:span text:style-name="T820">. Tais atvejais, kai rinkai pateiktas ir tiekiamas pavojingas produktas nebuvo perduotas vartotojams ir (arba) profesionaliems naudotojams ir šį produktą iš rinkos savanoriškai pašalina pats jį pateikęs ir (arba) tiekęs ekonominės veiklos vykdytojas, už šio straipsnio 1 dalyje<text:s/></text:span><text:soft-page-break/><text:span text:style-name="T821">nurodytą pažeidimą jam gali būti skiriamas įspėjimas.</text:span></text:p>
        <text:p text:style-name="P822"/>
        <text:p text:style-name="P823"><text:span text:style-name="T824">20</text:span><text:span text:style-name="T825"><text:s/>straipsnis.</text:span><text:span text:style-name="T826"><text:s/></text:span><text:span text:style-name="T827">Atleidimo nuo šiuo įstatymu numatytos atsakomybės pagrindai,</text:span><text:span text:style-name="T828"><text:s/>atsakomybę lengvinančios ir sunkinančios aplinkybės</text:span></text:p>
        <text:p text:style-name="P829"><text:span text:style-name="T830">1</text:span><text:span text:style-name="T831">. Pavojingo produkto gamintojas,</text:span><text:span text:style-name="T832"><text:s/></text:span><text:span text:style-name="T833">importuotojas, platintojas ar paslaugos teikėjas neatsako už nesaugaus produkto pateikimą ir tiekimą rinkai, jeigu jis įrodo, kad:</text:span></text:p>
        <text:p text:style-name="P834"><text:span text:style-name="T835">1</text:span><text:span text:style-name="T836">) produktas tapo nesaugus vėliau dėl trečiojo asmens veiksmų netinkamai (neatsargiai) transportuojant ar saugant (sandėliuojant) produktą arba dėl kitų nuo gamintojo, importuotojo, platintojo ar paslaugos teikėjo nepriklausančių priežasčių;</text:span></text:p>
        <text:p text:style-name="P837"><text:span text:style-name="T838">2</text:span><text:span text:style-name="T839">) tuo metu, kai nesaugus produktas buvo pateiktas rinkai, mokslinės ir techninės žinios nebuvo tokio lygio, kad būtų galima nustatyti galimą pavojų;</text:span></text:p>
        <text:p text:style-name="P840"><text:span text:style-name="T841">3</text:span><text:span text:style-name="T842">) vartotojas naudojosi produktu pažeisdamas jo naudojimo taisykles, atsargumo priemones ir saugumo reikalavimus ir dėl to jam buvo padaryta žala;</text:span></text:p>
        <text:p text:style-name="P843"><text:span text:style-name="T844">4</text:span><text:span text:style-name="T845">) produkto nesaugias savybes lėmė nenugalimos jėgos (</text:span><text:span text:style-name="T846">force majeure</text:span><text:span text:style-name="T847">) aplinkybės.</text:span></text:p>
        <text:p text:style-name="P848"><text:span text:style-name="T849">2</text:span><text:span text:style-name="T850">. Skiriant baudą<text:s/></text:span><text:span text:style-name="T851">atsakomybę lengvinančios aplinkybės yra šios:</text:span></text:p>
        <text:p text:style-name="P852"><text:span text:style-name="T853">1</text:span><text:span text:style-name="T854">) pažeidėjas savo noru užkirto kelią žalingoms pažeidimo pasekmėms;<text:s/></text:span></text:p>
        <text:p text:style-name="P855"><text:span text:style-name="T856">2</text:span><text:span text:style-name="T857">) pažeidėjas savo noru atlygino vartotojams padarytus nuostolius ir (ar) pašalino padarytą žalą.</text:span></text:p>
        <text:p text:style-name="P858"><text:span text:style-name="T859">3</text:span><text:span text:style-name="T860">. Skiriant baudą</text:span><text:span text:style-name="T861"><text:s/></text:span><text:span text:style-name="T862">atsakomybę sunkinančios aplinkybės yra šios:</text:span></text:p>
        <text:p text:style-name="P863"><text:span text:style-name="T864">1</text:span><text:span text:style-name="T865">) toks pat šio įstatymo pažeidimas padarytas pakartotinai nepraėjus vieniems metams nuo Tarnybos nutarimo dėl ankstesnio šio įstatymo pažeidimo įsigaliojimo dienos;</text:span></text:p>
        <text:p text:style-name="P866"><text:span text:style-name="T867">2</text:span><text:span text:style-name="T868">) pažeidėjas trukdo atlikti tyrimą ar slepia padarytą pažeidimą;</text:span></text:p>
        <text:p text:style-name="P869"><text:span text:style-name="T870">3</text:span><text:span text:style-name="T871">) dėl pažeidimo pobūdžio kilo reali grėsmė vartotojo gyvybei.</text:span></text:p>
        <text:p text:style-name="P872"/>
        <text:p text:style-name="P873"><text:span text:style-name="T874">21</text:span><text:span text:style-name="T875"><text:s/>straipsnis.<text:s/></text:span><text:span text:style-name="T876">Baudų ar</text:span><text:span text:style-name="T877"><text:s/></text:span><text:span text:style-name="T878">įspėjimo</text:span><text:span text:style-name="T879"><text:s/></text:span><text:span text:style-name="T880">skyrimo terminas</text:span></text:p>
        <text:p text:style-name="P881"><text:span text:style-name="T882">Šiame įstatyme numatytos baudos ar įspėjimas gali būti skiriami ne vėliau kaip per dvejus metus nuo šio įstatymo pažeidimo padarymo, o tęstinio pažeidimo atveju – per dvejus metus nuo jo paaiškėjimo dienos.</text:span></text:p>
        <text:p text:style-name="P883"/>
        <text:p text:style-name="P884"><text:span text:style-name="T885">22</text:span><text:span text:style-name="T886"><text:s/>straipsnis.<text:s/></text:span><text:span text:style-name="T887">Šio įstatymo pažeidimų nagrinėjimo tvarka</text:span></text:p>
        <text:p text:style-name="P888"><text:span text:style-name="T889">1</text:span><text:span text:style-name="T890">. Tarnyba nagrinėja šio įstatymo pažeidimus ir skiria šiame įstatyme nustatytas baudas ar įspėjimus. Šio įstatymo pažeidimų nagrinėjimo taisykles tvirtina<text:s/></text:span><text:span text:style-name="T891">Tarnybos direktorius.</text:span></text:p>
        <text:p text:style-name="P892"><text:span text:style-name="T893">2</text:span><text:span text:style-name="T894">. Tarnybai ar kitai rinkos priežiūros institucijai priėmus sprendimą dėl rinkos ribojimo priemonės, nurodytos šio įstatymo 16 straipsnio 1 dalies 2 punkte, taikymo, surašomas šio įstatymo pažeidimo protokolas (toliau – protokolas). Protokolą surašo ekonominės veiklos<text:s/></text:span><text:soft-page-break/><text:span text:style-name="T895">vykdytojo veiklos patikrinimą atlikęs Tarnybos arba kitos rinkos priežiūros institucijos<text:s/></text:span><text:span text:style-name="T896">pareigūnas.<text:s/></text:span><text:span text:style-name="T897">Rinkos priežiūros institucijos sprendimas dėl rinkos ribojimo priemonės taikymo ir surašytas protokolas kartu su surinktais įrodymais (toliau – tyrimo medžiaga) perduodami Tarnybai ne vėliau kaip per 3 darbo dienas nuo protokolo surašymo dienos.</text:span></text:p>
        <text:p text:style-name="P898"><text:span text:style-name="T899">3</text:span><text:span text:style-name="T900">. Ne vėliau kaip prieš<text:s/></text:span><text:span text:style-name="T901">14<text:s/></text:span><text:span text:style-name="T902">kalendorinių dienų iki šio įstatymo pažeidimo nagrinėjimo posėdžio datos Tarnyba registruotu laišku praneša dėl šio įstatymo pažeidimo atsakomybėn traukiamam ekonominės veiklos vykdytojui apie galimą šio įstatymo pažeidimą, pažeidimo nagrinėjimo posėdžio datą, laiką ir vietą, pareigą iki šio posėdžio pateikti turimus su nagrinėjamu pažeidimu susijusius įrodymus, galimybę susipažinti su Tarnybai pateikta tyrimo medžiaga, išskyrus tą medžiagą, kuri sudaro valstybės, tarnybos, komercinę ar profesinę paslaptį, raštu pateikti dėl jos paaiškinimus ir tai, kad ekonominės veiklos vykdytojo ir (arba) jo atstovo, tinkamai informuoto apie pažeidimo nagrinėjimo vietą ir laiką, neatvykimas į pažeidimo nagrinėjimą nekliudo jį nagrinėti.</text:span></text:p>
        <text:p text:style-name="P903"><text:span text:style-name="T904">4</text:span><text:span text:style-name="T905">.<text:s/></text:span><text:span text:style-name="T906">Šio įstatymo pažeidimus nagrinėja Tarnybos direktoriaus sudaryta komisija. Pažeidimai komisijoje nagrinėjami rašytine tvarka, išskyrus atvejus, kai yra gautas dėl šio įstatymo pažeidimo atsakomybėn traukiamo ekonominės veiklos vykdytojo prašymas pažeidimą nagrinėti žodžiu arba komisijos iniciatyva, kai būtina išklausyti žodinius pažeidimo nagrinėjimo dalyvių paaiškinimus, ar kitais atvejais, kai pažeidimas gali būti geriau išnagrinėtas žodine tvarka. Pažeidimą nagrinėjant rašytine tvarka, pažeidimo nagrinėjimo dalyviai ar jų atstovai apie pažeidimo nagrinėjimo laiką, vietą ir turimas teises bei pareigas yra informuojami šio straipsnio 3 dalyje nustatyta tvarka. Pažeidimą nagrinėjant žodine tvarka, komisija posėdį ar jo dalį gali skelbti uždarą, kai tai būtina norint apsaugoti valstybės, tarnybos, komercinę ar profesinę paslaptį arba užtikrinti vartotojo teisę į privataus gyvenimo neliečiamumą.</text:span></text:p>
        <text:p text:style-name="P907"><text:span text:style-name="T908">5</text:span><text:span text:style-name="T909">. Dėl šio įstatymo pažeidimo atsakomybėn traukiamas ekonominės veiklos vykdytojas ir (arba) jo atstovas pažeidimo nagrinėjimo metu turi teisę susipažinti su surinkta tyrimo medžiaga, išskyrus tą medžiagą, kuri sudaro valstybės, tarnybos, komercinę ar profesinę paslaptį, daryti šios medžiagos išrašus, duoti paaiškinimus, pateikti prašymus, teikti įrodymus, apskųsti priimtus nutarimus.<text:s/></text:span></text:p>
        <text:p text:style-name="P910"><text:span text:style-name="T911">6</text:span><text:span text:style-name="T912">.<text:s/></text:span><text:span text:style-name="T913">Nagrinėjant pažeidimą žodine tvarka, dalyvauja tyrimo medžiagą pateikusios rinkos priežiūros institucijos atstovas, dėl šio įstatymo pažeidimo atsakomybėn traukiamas ekonominės veiklos vykdytojas ir (arba) jo atstovas. Prireikus į pažeidimo nagrinėjimą kviečiami dėl galimo šio įstatymo pažeidimo nukentėję asmenys (nukentėjusieji), asmenys, kuriems žinomos kokios nors su nagrinėjamu pažeidimu susijusios aplinkybės (liudytojai), bei vartotojų asociacijų, kitų valstybės ir savivaldybių institucijų, įstaigų ar organizacijų arba kitų juridinių asmenų atstovai, ekspertai, teikiantys išvadas.</text:span></text:p>
        <text:p text:style-name="P914"><text:span text:style-name="T915">7</text:span><text:span text:style-name="T916">. Tarnyba šio įstatymo pažeidimus išnagrinėja ne vėliau kaip per 3 mėnesius nuo tyrimo medžiagos gavimo Tarnyboje dienos.</text:span></text:p>
        <text:p text:style-name="P917"><text:span text:style-name="T918">8</text:span><text:span text:style-name="T919">. Išnagrinėjusi pažeidimą, Tarnyba priima vieną iš šių sprendimų:</text:span></text:p>
        <text:p text:style-name="P920"><text:span text:style-name="T921">1</text:span><text:span text:style-name="T922">) sprendimą skirti šiame įstatyme nustatytą baudą ar įspėjimą;</text:span></text:p>
        <text:p text:style-name="P923"><text:span text:style-name="T924">2</text:span><text:span text:style-name="T925">) sprendimą skirti šiame įstatyme nustatytą baudą ar įspėjimą ir iš ekonominės veiklos vykdytojo išieškoti rinkos priežiūros institucijos patirtas šio įstatymo 16 straipsnio 6 dalyje nurodytas išlaidas;</text:span></text:p>
        <text:p text:style-name="P926"><text:span text:style-name="T927">3</text:span><text:span text:style-name="T928">) sprendimą atsisakyti skirti šiame įstatyme nustatytą baudą ar įspėjimą.</text:span></text:p>
        <text:p text:style-name="P929"><text:span text:style-name="T930">9</text:span><text:span text:style-name="T931">. Tarnybos sprendimai įforminami nutarimais. Tarnybos nutarime nurodoma: Tarnybos pavadinimas, pažeidimo nagrinėjimo data ir vieta, duomenys apie pažeidėją, pažeidimo aplinkybės, įrodymai, kuriais grindžiamas nutarimas, pažeidėjo paaiškinimai ir jų vertinimas, šio įstatymo straipsnis, kuriame nustatyta atsakomybė už pažeidimą, priimtas sprendimas, jo įvykdymo tvarka, nutarimo apskundimo terminai ir tvarka.<text:s/></text:span></text:p>
        <text:p text:style-name="P932"><text:span text:style-name="T933">10</text:span><text:span text:style-name="T934">. Tarnybos nutarimai ne vėliau kaip per 3 darbo dienas nuo nutarimo priėmimo dienos registruotu paštu išsiunčiami asmenims, dėl kurių jie priimti.</text:span></text:p>
        <text:p text:style-name="P935"/>
        <text:p text:style-name="P936"><text:span text:style-name="T937">23</text:span><text:span text:style-name="T938"><text:s/>straipsnis.<text:s/></text:span><text:span text:style-name="T939">Tarnybos ir kitų rinkos priežiūros institucijų sprendimų ir nutarimų apskundimas</text:span></text:p>
        <text:p text:style-name="P940"><text:span text:style-name="T941">1</text:span><text:span text:style-name="T942">. Ekonominės veiklos vykdytojas Tarnybos ar kitų rinkos priežiūros institucijų sprendimus dėl rinkos ribojimo priemonių taikymo ir Tarnybos nutarimus dėl baudų ar įspėjimų skyrimo per vieną mėnesį nuo šių sprendimų ar nutarimų įteikimo ekonominės veiklos vykdytojui dienos gali apskųsti teismui<text:s/></text:span><text:span text:style-name="T943">Administracinių bylų teisenos įstatymo</text:span><text:span text:style-name="T944"><text:s/>nustatyta tvarka.</text:span></text:p>
        <text:p text:style-name="P945"><text:span text:style-name="T946">2</text:span><text:span text:style-name="T947">. Kreipimasis į teismą nesustabdo nutarimų ar sprendimų vykdymo, jeigu teismas nenustato kitaip.</text:span></text:p>
        <text:p text:style-name="P948"/>
        <text:p text:style-name="P949"><text:span text:style-name="T950">24</text:span><text:span text:style-name="T951"><text:s/>straipsnis.</text:span><text:span text:style-name="T952"><text:s/></text:span><text:span text:style-name="T953">Tarnybos</text:span><text:span text:style-name="T954"><text:s/></text:span><text:span text:style-name="T955">nutarimų vykdymas</text:span></text:p>
        <text:p text:style-name="P956"><text:span text:style-name="T957">1</text:span><text:span text:style-name="T958">. Tarnybos nutarimu paskirtos baudos į valstybės biudžetą sumokamos ne vėliau kaip per vieną mėnesį nuo tos dienos, kurią šio įstatymo pažeidėjas gavo Tarnybos nutarimą dėl baudos paskyrimo.</text:span></text:p>
        <text:p text:style-name="P959"><text:span text:style-name="T960">2</text:span><text:span text:style-name="T961">. Tarnybos nutarimas yra vykdomasis dokumentas, vykdomas Lietuvos Respublikos civilinio proceso kodekso nustatyta tvarka. Tarnybos nutarimas gali būti pateikiamas vykdyti ne vėliau kaip per trejus metus nuo jo priėmimo dienos. Šis terminas pratęsiamas tokiam laikui, kokiam teismo sprendimu buvo sustabdytas Tarnybos nutarimo skirti baudą vykdymas.</text:span></text:p>
        <text:p text:style-name="P962"/>
        <text:p text:style-name="P963"/>
        <text:p text:style-name="P964"><text:span text:style-name="T965">Lietuvos Respublikos</text:span></text:p>
        <text:p text:style-name="P966">produktų saugos įstatymo</text:p>
        <text:p text:style-name="P967">priedas</text:p>
        <text:p text:style-name="P968"/>
        <text:p text:style-name="P969"><text:span text:style-name="T970">ĮGYVENDINAMAS EUROPOS SĄJUNGOS TEISĖS AKTAS</text:span></text:p>
        <text:p text:style-name="P971"/>
        <text:p text:style-name="P972"><text:span text:style-name="T973">2001 m. gruodžio 3 d. Europos Parlamento ir Tarybos direktyva Nr. 2001/95/EB dėl bendros gaminių saugos (OL<text:s/></text:span><text:span text:style-name="T974">2004 m. specialusis leidimas</text:span><text:span text:style-name="T975">, 15 skyrius, 6 tomas, p. 447) su paskutiniais pakeitimais, padarytais 2008 m. liepos 9 d. Europos Parlamento ir Tarybos reglamentu (EB) Nr. 765/2008 (OL 2008 L 218, p. 30).“</text:span></text:p>
        <text:p text:style-name="P976"/>
        <text:p text:style-name="P977"><text:span text:style-name="T978">2</text:span><text:span text:style-name="T979"><text:s/>straipsnis.<text:s/></text:span><text:span text:style-name="T980">Įstatymo įsigaliojimas, įgyvendinimas ir taikymas</text:span><text:span text:style-name="T981"><text:s/></text:span></text:p>
        <text:p text:style-name="P982"><text:span text:style-name="T983">1</text:span><text:span text:style-name="T984">. Šis įstatymas, išskyrus šio straipsnio 3 dalį, įsigalioja 2019 m. gegužės 1 d.</text:span></text:p>
        <text:p text:style-name="P985"><text:span text:style-name="T986">2</text:span><text:span text:style-name="T987">. Iki šio įstatymo įsigaliojimo pradėtos atsakomybės už Lietuvos Respublikos produktų saugos įstatymo pažeidimus taikymo procedūros, įskaitant pažeidimų nagrinėjimo ir nuobaudų skyrimo procedūras, baigiamos pagal pradedant šias procedūras galiojusius teisės aktus.<text:s/></text:span></text:p>
        <text:p text:style-name="P988"><text:span text:style-name="T989">3</text:span><text:span text:style-name="T990">. Lietuvos Respublikos Vyriausybė ir jos įgaliotos institucijos iki 2019 m. balandžio 30 d. priima šio įstatymo įgyvendinamuosius teisės aktus</text:span><text:span text:style-name="T991">.</text:span></text:p>
        <text:p text:style-name="P992"/>
        <text:p text:style-name="P993"><text:span text:style-name="T994">Skelbiu šį Lietuvos Respublikos Seimo priimtą įstatymą.</text:span></text:p>
        <text:p text:style-name="P995"/>
        <text:p text:style-name="P996"/>
        <text:p text:style-name="P997"/>
        <text:p text:style-name="P998">Respublikos Prezidentė<text:span text:style-name="T9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26T13:31:00Z</meta:creation-date>
    <dc:date>2018-11-26T13:31:00Z</dc:date>
    <meta:print-date>2018-11-19T06:33:00Z</meta:print-date>
    <meta:template xlink:href="Normal.dotm" xlink:type="simple"/>
    <meta:editing-cycles>2</meta:editing-cycles>
    <meta:editing-duration>PT0S</meta:editing-duration>
    <meta:document-statistic meta:page-count="20" meta:paragraph-count="1701" meta:word-count="6006" meta:character-count="45929" meta:row-count="4162" meta:non-whitespace-character-count="41624"/>
  </office:meta>
</office:document-meta>
</file>