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7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5 straipsnio pakeitimas</text:span></text:p>
        <text:p text:style-name="P36"><text:span text:style-name="T37">1</text:span><text:span text:style-name="T38">. Papildyti 75 straipsnį nauja 3 dalimi:</text:span></text:p>
        <text:p text:style-name="P39"><text:span text:style-name="T40">„</text:span><text:span text:style-name="T41">3</text:span><text:span text:style-name="T42">. Žinomai melagingos informacijos apie būtinumą ginti nepilnamečio teises ir interesus suteikimas Valstybės vaiko teisių apsaugos ir įvaik</text:span><text:span text:style-name="T43">inimo tarnybai</text:span></text:p>
        <text:p text:style-name="P44"><text:span text:style-name="T45">užtraukia baudą nuo trisdešimt iki vieno šimto keturiasdešimt eurų.“<text:s/></text:span></text:p>
        <text:p text:style-name="P46"><text:span text:style-name="T47">2</text:span><text:span text:style-name="T48">. Buvusią 75 straipsnio 3 dalį laikyti 4 dalimi, ją pakeisti ir išdėstyti taip:</text:span></text:p>
        <text:p text:style-name="P49"><text:span text:style-name="T50">„</text:span><text:span text:style-name="T51">4</text:span><text:span text:style-name="T52">. Žinomai melagingos informacijos apie be tėvų globos likusius nepilnamečius,<text:s/></text:span><text:span text:style-name="T53">taip pat apie būtinumą ginti jų teises ir interesus suteikimas Valstybės vaiko teisių apsaugos ir įvaikinimo tarnybai, kliudymas nustatyti vaiko globą (rūpybą)</text:span></text:p>
        <text:p text:style-name="P54"><text:span text:style-name="T55">užtraukia baudą mokymo, auklėjimo, sveikatos priežiūros ir kitų institucijų bei įstaigų, kurių p</text:span><text:span text:style-name="T56">rižiūrimas yra vaikas, vadovams ir kitiems darbuotojams nuo penkiasdešimt iki dviejų šimtų eurų.“</text:span><text:span text:style-name="T57"><text:s/>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19 m. gegužė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9T11:47:00Z</meta:creation-date>
    <dc:date>2019-04-19T11:47:00Z</dc:date>
    <meta:print-date>2019-04-11T08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9" meta:character-count="1187" meta:row-count="27" meta:non-whitespace-character-count="1033"/>
  </office:meta>
</office:document-meta>
</file>