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42pt" style:font-size-asian="42pt" style:font-size-complex="42pt"/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ILIETYBĖS SUTEIKIMO</text:span></text:p>
      <text:p text:style-name="P18"/>
      <text:p text:style-name="P19">2015 m. birželio 2 d. Nr. 1K-33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1 punktu, Lietuvos Respublikos<text:s/></text:span><text:span text:style-name="T27">pilietybės įstatymo 18 straipsnio 2 dalimi ir 30 straipsniu,</text:span></text:p>
      <text:p text:style-name="P28"><text:span text:style-name="T29">s u t e i k i u Lietuvos Respublikos pilietybę šio dekreto 2 straipsnyje nurodytiems asmenims.</text:span></text:p>
      <text:p text:style-name="Normal"/>
      <text:p text:style-name="P30"><text:span text:style-name="T31">2</text:span><text:span text:style-name="T32"><text:s/>straipsnis.</text:span></text:p>
      <text:p text:style-name="P33"><text:span text:style-name="T34">Lietuvos Respublikos piliečiais tampa ir Lietuvos Respublikos piliečio<text:s/></text:span><text:span text:style-name="T35">teises, laisves ir pareigas įgyja tik po to, kai prisiekia Lietuvos Respublikai, šie asmenys:</text:span></text:p>
      <text:p text:style-name="P36"><text:span text:style-name="T37">Jevgenijus ALEKSANDROVAS, gimęs 1983 m. gruodžio 6 d. Lietuvoje, gyvenantis Lietuvos Respublikoje;</text:span></text:p>
      <text:p text:style-name="P38"><text:span text:style-name="T39">Erika KONDRATOVIČ, gimusi 1974 m. spalio 26 d. Lietuvoje, g</text:span><text:span text:style-name="T40">yvenanti Lietuvos Respublikoje;</text:span></text:p>
      <text:p text:style-name="P41"><text:span text:style-name="T42">Julija ŠARDINA, gimusi 1984 m. birželio 3 d. Lietuvoje, gyvenanti Lietuvos Respublikoje.</text:span></text:p>
      <text:p text:style-name="Normal"/>
      <text:p text:style-name="P43"><text:span text:style-name="T44">Respublikos Prezidentė</text:span><text:span text:style-name="T45"><text:tab/>Dalia Grybauskaitė</text:span></text:p>
      <text:p text:style-name="P46"/>
      <text:p text:style-name="P47"><text:span text:style-name="T48">Vidaus reikalų ministras</text:span><text:span text:style-name="T4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08T13:48:00Z</meta:creation-date>
    <dc:date>2015-06-08T13:48:00Z</dc:date>
    <meta:template xlink:href="Normal" xlink:type="simple"/>
    <meta:editing-cycles>2</meta:editing-cycles>
    <meta:editing-duration>PT0S</meta:editing-duration>
    <meta:document-statistic meta:page-count="1" meta:paragraph-count="15" meta:word-count="127" meta:character-count="959" meta:row-count="38" meta:non-whitespace-character-count="847"/>
  </office:meta>
</office:document-meta>
</file>