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34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35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fo:color="#000000" style:font-size-complex="12pt" fo:background-color="#FFFFFF"/>
    </style:style>
    <style:style style:name="P39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514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3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44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4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6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47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48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4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0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51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514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language="en" fo:country="US"/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AUGAUS EISMO AUTOMOBILIŲ KELIAIS ĮSTATYMO NR. VIII-2043 20 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balandžio</text:span><text:span text:style-name="T24"><text:s/></text:span><text:span text:style-name="T25">22</text:span><text:span text:style-name="T26"><text:s/>d. Nr.<text:s/></text:span><text:span text:style-name="T27">XIV-26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0 straipsnio pakeitimas</text:span></text:p>
        <text:p text:style-name="P36"><text:span text:style-name="T37">Papildyti<text:s/></text:span><text:span text:style-name="T38">20 straipsnį 7 dalimi:</text:span></text:p>
        <text:p text:style-name="P39"><text:span text:style-name="T40">„</text:span><text:span text:style-name="T41">7</text:span><text:span text:style-name="T42">. Transporto priemonės savininkas (valdytojas) privalo užtikrinti, kad bendrojo naudojimo vietose nebūtų laikoma neeksploatuojama transporto priemonė (transporto priemonė, kuri dėl<text:s/></text:span><text:span text:style-name="T43">akivaizdžių trūkumų ar išorinių požymių nenaudojama ar negali būti naudojam</text:span><text:span text:style-name="T44">a pagal tikslinę paskirtį)</text:span><text:span text:style-name="T45"><text:s/>arba negalima eksploatuoti transporto priemonė (transporto priemonė,<text:s/></text:span><text:span text:style-name="T46">kuriai šio įstatymo nustatytais pagrindais ilgiau kaip tris mėnesius yra sustabdytas ar panaikintas leidimas dalyvauti viešajame eisme, arba ilgiau kaip tris mė</text:span><text:span text:style-name="T47">nesius neįregistruota<text:s/></text:span><text:span text:style-name="T48">ar ilgiau kaip tris mėnesius išregistruota</text:span><text:span text:style-name="T49"><text:s/></text:span><text:span text:style-name="T50">transporto priemonė).“</text:span></text:p>
        <text:p text:style-name="P51"/>
        <text:p text:style-name="P52"><text:span text:style-name="T53">2</text:span><text:span text:style-name="T54"><text:s/>straipsnis.<text:s/></text:span><text:span text:style-name="T55">Įstatymo įsigaliojimas<text:s/></text:span></text:p>
        <text:p text:style-name="P56"><text:span text:style-name="T57">Šis įstatymas įsigalioja 2022 m. sausio 1 d.</text:span></text:p>
        <text:p text:style-name="P58"/>
        <text:p text:style-name="P59"><text:span text:style-name="T60">Skelbiu šį Lietuvos Respublikos Seimo priimtą įstatymą.</text:span></text:p>
        <text:p text:style-name="P61"/>
        <text:p text:style-name="P62"/>
        <text:p text:style-name="P63"/>
        <text:p text:style-name="P64"><text:span text:style-name="T65">Respublikos Prezidentas</text:span><text:span text:style-name="T66"><text:tab/></text:span><text:span text:style-name="T6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4-28T10:06:00Z</meta:creation-date>
    <dc:date>2021-04-28T10:0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138" meta:character-count="1019" meta:row-count="60" meta:non-whitespace-character-count="911"/>
  </office:meta>
</office:document-meta>
</file>