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style:font-name="Tahoma" fo:letter-spacing="0.0069in"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0034in" fo:text-indent="0.4923in">
        <style:tab-stops>
          <style:tab-stop style:type="left" style:position="0.4888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margin-left="0.0034in" fo:text-indent="0.4923in">
        <style:tab-stops>
          <style:tab-stop style:type="left" style:position="0.4888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0034in" fo:text-indent="0.4923in" fo:background-color="#FFFFFF">
        <style:tab-stops>
          <style:tab-stop style:type="left" style:position="0.4888in"/>
          <style:tab-stop style:type="left" style:position="0.9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0034in" fo:text-indent="0.4923in" fo:background-color="#FFFFFF">
        <style:tab-stops>
          <style:tab-stop style:type="left" style:position="0.4888in"/>
          <style:tab-stop style:type="left" style:position="0.9812in"/>
        </style:tab-stops>
      </style:paragraph-properties>
    </style:style>
    <style:style style:name="T29" style:parent-style-name="DefaultParagraphFont" style:family="text">
      <style:text-properties fo:color="#000000" fo:letter-spacing="-0.009in" style:font-size-complex="12pt"/>
    </style:style>
    <style:style style:name="T30" style:parent-style-name="DefaultParagraphFont" style:family="text">
      <style:text-properties fo:color="#000000" fo:letter-spacing="-0.009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fo:background-color="#FFFFFF">
        <style:tab-stops>
          <style:tab-stop style:type="left" style:position="0.4923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fo:background-color="#FFFFFF">
        <style:tab-stops>
          <style:tab-stop style:type="left" style:position="0in"/>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sian="Arial Unicode MS" style:font-size-complex="12pt"/>
    </style:style>
    <style:style style:name="P66" style:parent-style-name="Normal" style:family="paragraph">
      <style:paragraph-properties fo:text-align="justify"/>
      <style:text-properties style:font-name-asian="Arial Unicode MS" style:font-size-complex="12pt"/>
    </style:style>
    <style:style style:name="P67" style:parent-style-name="Normal" style:family="paragraph">
      <style:paragraph-properties fo:margin-right="0.0236in">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Aplinkos apsaugos departamento prie aplinkos ministerijos</text:p>
      <text:p text:style-name="P11">direktorius</text:p>
      <text:p text:style-name="P12"/>
      <text:p text:style-name="P13">ĮSAKYMAS</text:p>
      <text:p text:style-name="P14">DĖL KRITERIJŲ, KURIAIS VADOVAUJANTIS ADMINISTRACINIS NUSIŽENGIMAS LAIKOMAS MAŽAI PAVOJINGU, NUSTATYMO</text:p>
      <text:p text:style-name="P15"/>
      <text:p text:style-name="P16">2020 m. liepos 3 d. Nr. AD1-198<text:line-break/>Vilnius</text:p>
      <text:p text:style-name="P17"/>
      <text:p text:style-name="P18"/>
      <text:p text:style-name="P19"><text:span text:style-name="T20">Vadovaudamasi Lietuvos Respublikos administracinių nusižengimų kodekso 12 straipsnio 2 dalimi:<text:s/></text:span></text:p>
      <text:p text:style-name="P21"><text:span text:style-name="T22">1</text:span><text:span text:style-name="T23">. N u s t a t a u, kad:</text:span></text:p>
      <text:p text:style-name="P24"><text:span text:style-name="T25">1.1</text:span><text:span text:style-name="T26">.<text:s/></text:span><text:span text:style-name="T27">administracinis nusižengimas gali būti laikomas mažai pavojingu, kai asmuo padarė tos pačios rūšies administracinį nusižengimą pirmą kartą per metus ir jam nebuvo taikyta žodinė pastaba, o administracinio nusižengimo požymių turinti veika atitinka vieną ar daugiau iš šių kriterijų:</text:span></text:p>
      <text:p text:style-name="P28"><text:span text:style-name="T29">1.1.1</text:span><text:span text:style-name="T30">.</text:span><text:span text:style-name="T31"><text:tab/></text:span><text:span text:style-name="T32">administracinis nusižengimas nepadarytas pakartotinai, kaip tai numatyta Lietuvos Respublikos administracinių nusižengimų kodekso (toliau – ANK)</text:span><text:span text:style-name="T33"><text:s/>40 straipsnyje;</text:span></text:p>
      <text:p text:style-name="P34"><text:span text:style-name="T35">1.1.2</text:span><text:span text:style-name="T36">. administracinis nusižengimas nesukėlė jokios žalos ir nesukėlė realaus pavojaus<text:s/></text:span><text:span text:style-name="T37">tokiai žalai atsirasti arba jei ji padaryta, kaltininkas iš karto po nusižengimo atlygino nuostolius ir (ar) pašalino padarytą žalą;</text:span></text:p>
      <text:p text:style-name="P38"><text:span text:style-name="T39">1.1.3</text:span><text:span text:style-name="T40">. nenustatyta ANK 36 straipsnyje nustatytų administracinę atsakomybę sunkinančių aplinkybių;</text:span></text:p>
      <text:p text:style-name="P41"><text:span text:style-name="T42">1.1.4</text:span><text:span text:style-name="T43">. administracinis nusižengimas padarytas dėl neatsargumo;</text:span></text:p>
      <text:p text:style-name="P44"><text:span text:style-name="T45">1.1.5</text:span><text:span text:style-name="T46">. nežymus (kai neatsirado reali žala) teisės aktų reikalavimų pažeidimų mastas (pažeidimų dažnumas) ir teisės aktų reikalavimų pažeidimų pobūdis (bendradarbiavimas su Departamento aplinkos apsaugos valstybinės kontrolės pareigūnais, geranoriškas informacijos teikimas);<text:s/></text:span></text:p>
      <text:p text:style-name="P47"><text:span text:style-name="T48">1.1.6</text:span><text:span text:style-name="T49">. jei dėl trunkamojo pažeidimo gautas daugiau negu vienas pagrįstas skundas ar pareiškimas per einamuosius metus, tokio pažeidimo negalima laikyti mažareikšmiu; mažareikšmiu pažeidimu taip pat gali būti laikomas smulkus procedūrinis pažeidimas, kuris nesukėlė žalos arba ta žala yra labai nedidelė (nustatyta aplinkos ministro įsakymu);</text:span></text:p>
      <text:p text:style-name="P50"><text:span text:style-name="T51">1.1.7</text:span><text:span text:style-name="T52">. pažeidimas nesusijęs su aplinkosauginių mokesčių nesumokėjimu (nedeklaravimu, neteisingu deklaravimu, taršos neapskaitymu, deklaravimo vėlavimu ar pan.); pažeidėjas administracinį nusižengimą nutraukia nedelsdamas; nėra gauta nukentėjusio asmens skundo dėl administraciniu nusižengimu pažeistų jo teisių ir teisėtų interesų; administracinį nusižengimą padaręs asmuo prisipažino padaręs administracinį nusižengimą ir nuoširdžiai gailisi arba padėjo jį išaiškinti;</text:span></text:p>
      <text:p text:style-name="P53"><text:span text:style-name="T54">1.2</text:span><text:span text:style-name="T55">. Departamento aplinkos apsaugos valstybinės kontrolės pareigūnas, turintis teisę pradėti administracinio nusižengimo teiseną, turi teisę spręsti ir dėl kitų šiame įsakyme nepaminėtų protingumo ir teisingumo kriterijus atitinkančių objektyvių aplinkybių pripažinimo svarbiomis, lemiančiomis nusižengimo vertinimą kaip mažai pavojingą;</text:span></text:p>
      <text:p text:style-name="P56"><text:span text:style-name="T57">1.3</text:span><text:span text:style-name="T58">. šio įsakymo 1.1 papunktyje nustatyti kriterijai gali būti taikomi dėl administracinių nusižengimų, numatytų<text:s/></text:span><text:span text:style-name="T59">ANK 247 straipsnio 1 ir 2 dalyse, 278 straipsnyje, 279 straipsnio 1 dalyje, 305 straipsnio 1 ir 4 dalyse, 346 straipsnio 1 dalyje.</text:span></text:p>
      <text:p text:style-name="P60"><text:span text:style-name="T61">2</text:span><text:span text:style-name="T62">.<text:s/></text:span><text:span text:style-name="T63">Į g a 1 i o j u Departamento aplinkos apsaugos valstybinės kontrolės pareigūnus, turinčius teisę surašyti administracinių nusižengimų protokolus, vadovaujantis šiuo įsakymu nustatytais kriterijais, už padarytą mažai pavojingu laikomą administracinį nusižengimą pareikšti asmeniui pastabą, kuri turi būti pažymėta patikrinimo akte, o informacija, kad padaryta mažai pavojinga veika, pažymima Administracinių nusižengimų registre.<text:s/></text:span></text:p>
      <text:p text:style-name="P64"/>
      <text:p text:style-name="P65"/>
      <text:p text:style-name="P66"/>
      <text:p text:style-name="P67">Direktorė<text:s/><text:tab/>Olga Vėb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fo:letter-spacing="0.0069in" style:font-size-complex="12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0-07-07T06:19:00Z</meta:creation-date>
    <dc:date>2020-07-07T06:19:00Z</dc:date>
    <meta:template xlink:href="Normal.dotm" xlink:type="simple"/>
    <meta:editing-cycles>2</meta:editing-cycles>
    <meta:editing-duration>PT0S</meta:editing-duration>
    <meta:document-statistic meta:page-count="2" meta:paragraph-count="16" meta:word-count="415" meta:character-count="3356" meta:row-count="84" meta:non-whitespace-character-count="2957"/>
  </office:meta>
</office:document-meta>
</file>