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1.6736in" fo:text-indent="-1.1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font-weight-complex="bold"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fo:font-weight="bold" style:font-weight-asian="bold"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text-position="super 62.5%" style:font-size-complex="12pt"/>
    </style:style>
    <style:style style:name="T122" style:parent-style-name="DefaultParagraphFont" style:family="text">
      <style:text-properties fo:font-weight="bold" style:font-weight-asian="bold"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text-position="super 62.5%"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line-height="150%" fo:margin-left="1.7722in" fo:text-indent="-1.27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in"/>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Andale Sans UI" fo:font-weight="bold" style:font-weight-asian="bold" style:font-size-complex="12pt" style:language-complex="en" style:country-complex="US"/>
    </style:style>
    <style:style style:name="T235" style:parent-style-name="DefaultParagraphFont" style:family="text">
      <style:text-properties style:font-name-asian="Andale Sans UI" fo:font-weight="bold" style:font-weight-asian="bold" style:font-size-complex="12pt" style:language-complex="en" style:country-complex="US"/>
    </style:style>
    <style:style style:name="T236" style:parent-style-name="DefaultParagraphFont" style:family="text">
      <style:text-properties style:font-name-asian="Andale Sans UI" fo:font-weight="bold" style:font-weight-asian="bold" style:font-size-complex="12pt" style:language-complex="en" style:country-complex="US"/>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Andale Sans UI" fo:font-weight="bold" style:font-weight-asian="bold" style:font-size-complex="12pt" style:language-complex="en" style:country-complex="US"/>
    </style:style>
    <style:style style:name="T252" style:parent-style-name="DefaultParagraphFont" style:family="text">
      <style:text-properties style:font-name-asian="Andale Sans UI" fo:font-weight="bold" style:font-weight-asian="bold" style:font-size-complex="12pt" style:language-complex="en" style:country-complex="US"/>
    </style:style>
    <style:style style:name="T253" style:parent-style-name="DefaultParagraphFont" style:family="text">
      <style:text-properties style:font-name-asian="Andale Sans UI" fo:font-weight="bold" style:font-weight-asian="bold" style:font-size-complex="12pt" style:language-complex="en" style:country-complex="US"/>
    </style:style>
    <style:style style:name="T254" style:parent-style-name="DefaultParagraphFont" style:family="text">
      <style:text-properties style:font-name-asian="Andale Sans UI" fo:font-weight="bold" style:font-weight-asian="bold"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margin-left="1.7722in" fo:text-indent="-1.2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margin-left="1.7722in" fo:text-indent="-1.272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5in"/>
      <style:text-properties style:font-weight-complex="bold" style:font-size-complex="12pt" style:language-asian="lt" style:country-asian="LT"/>
    </style:style>
    <style:style style:name="P371" style:parent-style-name="Normal" style:family="paragraph">
      <style:paragraph-properties fo:line-height="150%" fo:text-indent="0.5in"/>
    </style:style>
    <style:style style:name="P372" style:parent-style-name="Normal" style:family="paragraph">
      <style:paragraph-properties fo:line-height="150%"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line-height="150%" fo:text-indent="0.5in"/>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line-height="150%" fo:text-indent="0.5in"/>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line-height="150%" fo:text-indent="0.5in"/>
    </style:style>
    <style:style style:name="P417" style:parent-style-name="Normal" style:family="paragraph">
      <style:paragraph-properties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line-height="150%" fo:text-indent="0.5in"/>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margin-left="1.7722in" fo:text-indent="-1.272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50%" fo:text-indent="0.5in"/>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margin-left="1.8708in" fo:text-indent="-1.370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line-height="150%" fo:text-indent="0.5in"/>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line-height="150%" fo:text-indent="0.5in"/>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line-height="150%" fo:text-indent="0.5in"/>
    </style:style>
    <style:style style:name="P514" style:parent-style-name="Normal" style:family="paragraph">
      <style:paragraph-properties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line-height="150%" fo:text-indent="0.5in"/>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ext-properties style:font-size-complex="12pt" style:language-asian="lt" style:country-asian="LT"/>
    </style:style>
    <style:style style:name="P536" style:parent-style-name="Normal" style:family="paragraph">
      <style:paragraph-properties fo:line-height="150%" fo:text-indent="0.5in"/>
    </style:style>
    <style:style style:name="P537" style:parent-style-name="Normal" style:family="paragraph">
      <style:paragraph-properties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line-height="150%" fo:text-indent="0.5in"/>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margin-left="1.8708in" fo:text-indent="-1.370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line-height="150%"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margin-left="1.6736in" fo:text-indent="-1.17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text-properties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margin-left="1.6736in" fo:text-indent="-1.1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5in"/>
      <style:text-properties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margin-left="1.7722in" fo:text-indent="-1.27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ext-properties style:font-size-complex="12pt" style:language-asian="lt" style:country-asian="LT"/>
    </style:style>
    <style:style style:name="P667" style:parent-style-name="Normal" style:family="paragraph">
      <style:paragraph-properties fo:line-height="150%" fo:text-indent="0.5in"/>
    </style:style>
    <style:style style:name="P668" style:parent-style-name="Normal" style:family="paragraph">
      <style:paragraph-properties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line-height="150%" fo:text-indent="0.5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margin-left="1.6736in" fo:text-indent="-1.1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style:font-size-complex="12pt" style:language-asian="lt" style:country-asian="LT"/>
    </style:style>
    <style:style style:name="P691" style:parent-style-name="Normal" style:family="paragraph">
      <style:paragraph-properties fo:text-align="justify" fo:line-height="150%" fo:text-indent="0.5in"/>
    </style:style>
    <style:style style:name="P692" style:parent-style-name="Normal" style:family="paragraph">
      <style:paragraph-properties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line-height="150%" fo:text-indent="0.5in"/>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margin-left="1.7722in" fo:text-indent="-1.2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line-height="150%" fo:text-indent="0.5in"/>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margin-left="1.7722in" fo:text-indent="-1.272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B05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TimesLT" style:language-asian="lt" style:country-asian="LT"/>
    </style:style>
    <style:style style:name="P787" style:parent-style-name="Normal" style:family="paragraph">
      <style:paragraph-properties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line-height="150%" fo:text-indent="0.5in"/>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line-height="150%" fo:text-indent="0.5in"/>
    </style:style>
    <style:style style:name="P839" style:parent-style-name="Normal" style:family="paragraph">
      <style:paragraph-properties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line-height="150%" fo:text-indent="0.5in"/>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margin-left="1.8708in" fo:text-indent="-1.3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line-height="150%"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line-height="150%" fo:text-indent="0.5in"/>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ext-properties style:font-size-complex="12pt" style:language-asian="lt" style:country-asian="LT"/>
    </style:style>
    <style:style style:name="P896" style:parent-style-name="Normal" style:family="paragraph">
      <style:paragraph-properties fo:text-align="justify" fo:line-height="150%" fo:text-indent="0.5in"/>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line-height="150%" fo:text-indent="0.5in"/>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margin-left="1.7722in" fo:text-indent="-1.2798in">
        <style:tab-stops/>
      </style:paragraph-properties>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line-height="150%" fo:text-indent="0.5in"/>
    </style:style>
    <style:style style:name="P929" style:parent-style-name="Normal" style:family="paragraph">
      <style:paragraph-properties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margin-left="1.7722in" fo:text-indent="-1.2722in">
        <style:tab-stops/>
      </style:paragraph-properties>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line-height="150%" fo:text-indent="0.5in"/>
      <style:text-properties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margin-left="1.8708in" fo:text-indent="-1.3784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line-height="150%" fo:text-indent="0.5in"/>
      <style:text-properties style:font-weight-complex="bold" style:font-size-complex="12pt" style:language-asian="lt" style:country-asian="LT"/>
    </style:style>
    <style:style style:name="P983" style:parent-style-name="Normal" style:family="paragraph">
      <style:paragraph-properties fo:line-height="150%" fo:text-indent="0.5in"/>
    </style:style>
    <style:style style:name="P984" style:parent-style-name="Normal" style:family="paragraph">
      <style:paragraph-properties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line-height="150%" fo:text-indent="0.5in"/>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P1006" style:parent-style-name="Normal" style:family="paragraph">
      <style:paragraph-properties fo:text-align="justify" style:line-height-at-least="0.1666in"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ext-properties style:font-size-complex="12pt" style:language-asian="lt" style:country-asian="LT"/>
    </style:style>
    <style:style style:name="P1030" style:parent-style-name="Normal" style:family="paragraph">
      <style:paragraph-properties fo:text-align="justify" style:line-height-at-least="0.1666in" fo:text-indent="0.5in"/>
    </style:style>
    <style:style style:name="P1031" style:parent-style-name="Normal" style:family="paragraph">
      <style:paragraph-properties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line-height="150%" fo:text-indent="0.5in"/>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1666in" fo:text-indent="0.5in"/>
    </style:style>
    <style:style style:name="P1049" style:parent-style-name="Normal" style:family="paragraph">
      <style:paragraph-properties fo:line-height="150%" fo:text-indent="0.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line-height="150%" fo:text-indent="0.5in"/>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margin-left="1.7722in" fo:text-indent="-1.2722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line-height="150%" fo:text-indent="0.5in"/>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margin-left="1.7722in" fo:text-indent="-1.272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line-height="150%" fo:text-indent="0.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line-height="150%" fo:text-indent="0.5in"/>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FF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line-height="150%" fo:text-indent="0.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line-height="150%" fo:text-indent="0.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line-height="150%" fo:text-indent="0.5in"/>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tyle-complex="italic"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tyle-complex="italic"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line-height="150%" fo:text-indent="0.5in"/>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line-height="150%" fo:text-indent="0.5in"/>
    </style:style>
    <style:style style:name="P1302" style:parent-style-name="Normal" style:family="paragraph">
      <style:paragraph-properties fo:line-height="150%"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2.5%"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margin-left="1.7722in" fo:text-indent="-1.2722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weight="bold" style:font-weight-asian="bold" style:text-position="super 62.5%"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line-height="150%" fo:text-indent="0.5in"/>
      <style:text-properties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line-height="150%" fo:text-indent="0.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line-height="150%" fo:text-indent="0.5in"/>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margin-left="1.7722in" fo:text-indent="-1.2722in">
        <style:tab-stops/>
      </style:paragraph-properties>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P1417" style:parent-style-name="Normal" style:family="paragraph">
      <style:paragraph-properties fo:line-height="150%" fo:text-indent="0.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line-height="150%" fo:text-indent="0.5in"/>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line-height="150%"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line-height="150%" fo:text-indent="0.5in"/>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5in"/>
    </style:style>
    <style:style style:name="P1487" style:parent-style-name="Normal" style:family="paragraph">
      <style:paragraph-properties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line-height="150%" fo:text-indent="0.5in"/>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margin-left="1.6736in" fo:text-indent="-1.173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line-height="150%" fo:text-indent="0.5in"/>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margin-left="1.6736in" fo:text-indent="-1.1736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text-position="super 62.5%"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text-position="super 62.5%"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margin-left="1.7722in" fo:text-indent="-1.272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text-position="super 62.5%"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line-height="150%" fo:text-indent="0.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line-height="150%" fo:text-indent="0.5in"/>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margin-left="1.6736in" fo:text-indent="-1.173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line-height="150%" fo:text-indent="0.5in"/>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margin-left="1.7722in" fo:text-indent="-1.2722in">
        <style:tab-stops/>
      </style:paragraph-properties>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P1639" style:parent-style-name="Normal" style:family="paragraph">
      <style:paragraph-properties fo:line-height="150%" fo:text-indent="0.5in"/>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line-height="150%" fo:text-indent="0.5in"/>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text-position="super 62.5%"/>
    </style:style>
    <style:style style:name="T1666" style:parent-style-name="DefaultParagraphFont" style:family="text">
      <style:text-properties style:text-position="super 62.5%"/>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fo:color="#000000"/>
    </style:style>
    <style:style style:name="T1674" style:parent-style-name="DefaultParagraphFont" style:family="text">
      <style:text-properties style:text-position="super 62.5%"/>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0" style:letter-kerning="true" style:font-size-complex="12pt" style:language-asian="zh" style:country-asian="CN"/>
    </style:style>
    <style:style style:name="T1677" style:parent-style-name="DefaultParagraphFont" style:family="text">
      <style:text-properties fo:color="#000000" style:letter-kerning="true" style:font-size-complex="12pt" style:language-asian="zh" style:country-asian="CN"/>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0" style:letter-kerning="true" style:font-size-complex="12pt" style:language-asian="zh" style:country-asian="CN"/>
    </style:style>
    <style:style style:name="T1680" style:parent-style-name="DefaultParagraphFont" style:family="text">
      <style:text-properties fo:color="#000000" style:letter-kerning="true" style:font-size-complex="12pt" style:language-asian="zh" style:country-asian="CN"/>
    </style:style>
    <style:style style:name="T1681" style:parent-style-name="DefaultParagraphFont" style:family="text">
      <style:text-properties fo:color="#000000" style:letter-kerning="true" style:font-size-complex="12pt" style:language-asian="zh" style:country-asian="CN"/>
    </style:style>
    <style:style style:name="T1682" style:parent-style-name="DefaultParagraphFont" style:family="text">
      <style:text-properties fo:color="#000000" style:letter-kerning="true" style:font-size-complex="12pt" style:language-asian="zh" style:country-asian="CN"/>
    </style:style>
    <style:style style:name="T1683" style:parent-style-name="DefaultParagraphFont" style:family="text">
      <style:text-properties fo:color="#000000" style:letter-kerning="true" style:font-size-complex="12pt" style:language-asian="zh" style:country-asian="CN"/>
    </style:style>
    <style:style style:name="T1684" style:parent-style-name="DefaultParagraphFont" style:family="text">
      <style:text-properties fo:color="#000000" style:letter-kerning="true" style:text-position="super 62.5%" style:font-size-complex="12pt" style:language-asian="zh" style:country-asian="CN"/>
    </style:style>
    <style:style style:name="T1685" style:parent-style-name="DefaultParagraphFont" style:family="text">
      <style:text-properties fo:color="#000000" style:letter-kerning="true" style:font-size-complex="12pt" style:language-asian="zh" style:country-asian="CN"/>
    </style:style>
    <style:style style:name="T1686" style:parent-style-name="DefaultParagraphFont" style:family="text">
      <style:text-properties fo:font-weight="bold" style:font-weight-asian="bold" fo:color="#000000" style:letter-kerning="true" style:font-size-complex="12pt" style:language-asian="zh" style:country-asian="CN"/>
    </style:style>
    <style:style style:name="T1687" style:parent-style-name="DefaultParagraphFont" style:family="text">
      <style:text-properties fo:color="#000000" style:letter-kerning="true" style:font-size-complex="12pt" style:language-asian="zh" style:country-asian="CN"/>
    </style:style>
    <style:style style:name="T1688" style:parent-style-name="DefaultParagraphFont" style:family="text">
      <style:text-properties fo:color="#000000" style:letter-kerning="true" style:text-position="super 62.5%" style:font-size-complex="12pt" style:language-asian="zh" style:country-asian="CN"/>
    </style:style>
    <style:style style:name="T1689" style:parent-style-name="DefaultParagraphFont" style:family="text">
      <style:text-properties fo:color="#000000" style:letter-kerning="true" style:font-size-complex="12pt" style:language-asian="zh" style:country-asian="CN"/>
    </style:style>
    <style:style style:name="T1690" style:parent-style-name="DefaultParagraphFont" style:family="text">
      <style:text-properties fo:color="#000000" style:letter-kerning="true" style:text-position="super 62.5%" style:font-size-complex="12pt" style:language-asian="zh" style:country-asian="CN"/>
    </style:style>
    <style:style style:name="T1691" style:parent-style-name="DefaultParagraphFont" style:family="text">
      <style:text-properties fo:color="#000000" style:letter-kerning="true" style:font-size-complex="12pt" style:language-asian="zh" style:country-asian="CN"/>
    </style:style>
    <style:style style:name="T1692" style:parent-style-name="DefaultParagraphFont" style:family="text">
      <style:text-properties fo:color="#000000" style:letter-kerning="true" style:font-size-complex="12pt" style:language-asian="zh" style:country-asian="CN"/>
    </style:style>
    <style:style style:name="T1693" style:parent-style-name="DefaultParagraphFont" style:family="text">
      <style:text-properties fo:color="#000000" style:letter-kerning="true" style:font-size-complex="12pt" style:language-asian="zh" style:country-asian="CN"/>
    </style:style>
    <style:style style:name="T1694" style:parent-style-name="DefaultParagraphFont" style:family="text">
      <style:text-properties fo:color="#000000" style:letter-kerning="true" style:text-position="super 62.5%" style:font-size-complex="12pt" style:language-asian="zh" style:country-asian="CN"/>
    </style:style>
    <style:style style:name="T1695" style:parent-style-name="DefaultParagraphFont" style:family="text">
      <style:text-properties fo:color="#000000" style:letter-kerning="true" style:font-size-complex="12pt" style:language-asian="zh" style:country-asian="CN"/>
    </style:style>
    <style:style style:name="T1696" style:parent-style-name="DefaultParagraphFont" style:family="text">
      <style:text-properties fo:color="#000000" style:letter-kerning="true" style:font-size-complex="12pt" style:language-asian="zh" style:country-asian="CN"/>
    </style:style>
    <style:style style:name="T1697" style:parent-style-name="DefaultParagraphFont" style:family="text">
      <style:text-properties fo:color="#000000" style:letter-kerning="true" style:text-position="super 62.5%" style:font-size-complex="12pt" style:language-asian="zh" style:country-asian="CN"/>
    </style:style>
    <style:style style:name="T1698" style:parent-style-name="DefaultParagraphFont" style:family="text">
      <style:text-properties fo:color="#000000" style:letter-kerning="true" style:font-size-complex="12pt" style:language-asian="zh" style:country-asian="CN"/>
    </style:style>
    <style:style style:name="T1699" style:parent-style-name="DefaultParagraphFont" style:family="text">
      <style:text-properties fo:color="#000000" style:letter-kerning="true" style:text-position="super 62.5%" style:font-size-complex="12pt" style:language-asian="zh" style:country-asian="CN"/>
    </style:style>
    <style:style style:name="T1700" style:parent-style-name="DefaultParagraphFont" style:family="text">
      <style:text-properties fo:color="#000000" style:letter-kerning="true" style:font-size-complex="12pt" style:language-asian="zh" style:country-asian="CN"/>
    </style:style>
    <style:style style:name="T1701" style:parent-style-name="DefaultParagraphFont" style:family="text">
      <style:text-properties fo:color="#000000" style:letter-kerning="true" style:font-size-complex="12pt" style:language-asian="zh" style:country-asian="CN"/>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2.5%"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2.5%"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2.5%"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2.5%"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ext-properties fo:hyphenate="false"/>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font-weight="bold" style:font-weight-asian="bold" style:letter-kerning="true" style:font-size-complex="12pt" style:language-asian="zh" style:country-asian="CN"/>
    </style:style>
    <style:style style:name="T1736" style:parent-style-name="DefaultParagraphFont" style:family="text">
      <style:text-properties fo:font-weight="bold" style:font-weight-asian="bold" style:letter-kerning="true" style:font-size-complex="12pt" style:language-asian="zh" style:country-asian="CN"/>
    </style:style>
    <style:style style:name="T1737" style:parent-style-name="DefaultParagraphFont" style:family="text">
      <style:text-properties fo:font-weight="bold" style:font-weight-asian="bold" style:letter-kerning="true" style:font-size-complex="12pt" style:language-asian="zh" style:country-asian="CN"/>
    </style:style>
    <style:style style:name="P1738" style:parent-style-name="Normal" style:family="paragraph">
      <style:paragraph-properties fo:text-align="justify" style:vertical-align="baseline" fo:line-height="150%" fo:text-indent="0.5in"/>
      <style:text-properties fo:hyphenate="false"/>
    </style:style>
    <style:style style:name="T1739" style:parent-style-name="DefaultParagraphFont" style:family="text">
      <style:text-properties style:letter-kerning="true" style:font-size-complex="12pt" style:language-asian="zh" style:country-asian="CN"/>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P1748" style:parent-style-name="Normal" style:family="paragraph">
      <style:paragraph-properties fo:text-align="justify" style:vertical-align="baseline" fo:line-height="150%" fo:text-indent="0.5in"/>
      <style:text-properties fo:hyphenate="false"/>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font-weight="bold" style:font-weight-asian="bold" style:letter-kerning="true" style:font-size-complex="12pt" style:language-asian="zh" style:country-asian="CN"/>
    </style:style>
    <style:style style:name="T1751" style:parent-style-name="DefaultParagraphFont" style:family="text">
      <style:text-properties fo:font-weight="bold" style:font-weight-asian="bold" style:letter-kerning="true" style:font-size-complex="12pt" style:language-asian="zh" style:country-asian="CN"/>
    </style:style>
    <style:style style:name="T1752" style:parent-style-name="DefaultParagraphFont" style:family="text">
      <style:text-properties fo:font-weight="bold" style:font-weight-asian="bold" style:letter-kerning="true" style:font-size-complex="12pt" style:language-asian="zh" style:country-asian="CN"/>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style:letter-kerning="true" style:font-size-complex="12pt" style:language-asian="zh" style:country-asian="CN"/>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font-weight-complex="bold" style:letter-kerning="true" style:font-size-complex="12pt" style:language-asian="zh" style:country-asian="CN"/>
    </style:style>
    <style:style style:name="T1761" style:parent-style-name="DefaultParagraphFont" style:family="text">
      <style:text-properties style:font-weight-complex="bold"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font-weight-complex="bold" style:letter-kerning="true" style:font-size-complex="12pt" style:language-asian="zh" style:country-asian="CN"/>
    </style:style>
    <style:style style:name="T1765" style:parent-style-name="DefaultParagraphFont" style:family="text">
      <style:text-properties style:font-weight-complex="bold"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font-weight-complex="bold"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font-weight-complex="bold" style:letter-kerning="true" style:font-size-complex="12pt" style:language-asian="zh" style:country-asian="CN"/>
    </style:style>
    <style:style style:name="T1798" style:parent-style-name="DefaultParagraphFont" style:family="text">
      <style:text-properties style:letter-kerning="true" style:font-size-complex="12pt" style:language-asian="zh" style:country-asian="CN"/>
    </style:style>
    <style:style style:name="T1799" style:parent-style-name="DefaultParagraphFont" style:family="text">
      <style:text-properties style:font-weight-complex="bold" style:letter-kerning="true" style:font-size-complex="12pt" style:language-asian="zh" style:country-asian="CN"/>
    </style:style>
    <style:style style:name="T1800" style:parent-style-name="DefaultParagraphFont" style:family="text">
      <style:text-properties style:font-weight-complex="bold"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line-height="150%"/>
      <style:text-properties fo:font-style="italic" style:font-style-asian="italic" style:font-size-complex="12pt"/>
    </style:style>
    <style:style style:name="P1818" style:parent-style-name="Normal" style:family="paragraph">
      <style:paragraph-properties fo:line-height="150%"/>
      <style:text-properties fo:font-style="italic" style:font-style-asian="italic" style:font-size-complex="12pt"/>
    </style:style>
    <style:style style:name="P1819" style:parent-style-name="Normal" style:family="paragraph">
      <style:paragraph-properties fo:line-height="150%"/>
    </style:style>
    <style:style style:name="P1820" style:parent-style-name="Normal" style:family="paragraph">
      <style:paragraph-properties>
        <style:tab-stops>
          <style:tab-stop style:type="right" style:position="6.4972in"/>
        </style:tab-stops>
      </style:paragraph-properties>
    </style:style>
    <style:style style:name="T18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33, 64, 99, 108, 109, 127, 132, 137, 143, 150, 151, 158, 159, 160, 161, 162, 163, 164, 165, 166, 167, 168, 170, 172, 173, 174, 176, 187, 188, 189, 190, 191, 192, 205, 207, 208, 209, 210,</text:span><text:span text:style-name="T15"><text:s/>211, 212, 213, 214, 215, 216, 217, 217</text:span><text:span text:style-name="T16">1</text:span><text:span text:style-name="T17">, 218, 426, 505, 546, 589, 599, 610, 613, 665 STRAIPSNIŲ PAKEITIMO IR KODEKSO PAPILDYMO 49</text:span><text:span text:style-name="T18">1</text:span><text:span text:style-name="T19">, 209</text:span><text:span text:style-name="T20">1</text:span><text:span text:style-name="T21"><text:s/>STRAIPSNIAIS</text:span></text:p>
      <text:p text:style-name="P22"><text:span text:style-name="T23">ĮSTATYMAS</text:span></text:p>
      <text:p text:style-name="P24"/>
      <text:p text:style-name="P25">2018 m. gruodžio 20 d. Nr. XIII-1835</text:p>
      <text:p text:style-name="P26">Vilnius</text:p>
      <text:p text:style-name="P27"/>
      <text:p text:style-name="P28"/>
      <text:section text:name="Sect1" text:style-name="S1">
        <text:p text:style-name="P29"/>
        <text:p text:style-name="P30"><text:span text:style-name="T31">1</text:span><text:span text:style-name="T32"><text:s/></text:span><text:span text:style-name="T33">straipsnis.<text:s/></text:span><text:span text:style-name="T34">12 straipsnio pakeitimas<text:s/></text:span></text:p>
        <text:p text:style-name="P35"><text:span text:style-name="T36">Pakeisti 12 straipsnio 1 dalį ir ją išdėstyti taip:<text:s/></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41">dministracinio nusižengimo teiseną turintis pareigūnas gali jos nepradėti ir pareikšti asmeniui žodinę pastabą. Šio straipsnio nuostatos gali būti taikomos asmeniui padarius šio kodekso 79 straipsnio 5 dalyje, 108 straipsnyje, 124 straipsnio 1 dalyje, 146<text:s/></text:span><text:span text:style-name="T42">straipsnio 1 dalyje, 152 straipsnio 1 dalyje, 153 straipsnio 1 dalyje, 154 straipsnio 1 dalyje, 155 straipsnio 1 dalyje, 161 straipsnio 1 dalyje, 164 straipsnio 1 dalyje, 187 straipsnio 1 ir 2 dalyse, 189 straipsnio 1 dalyje, 192 straipsnio 1 dalyje, 205 s</text:span><text:span text:style-name="T43">traipsnio 1 dalyje, 212 straipsnio 1 dalyje, 213 straipsnio 1 dalyje, 228 straipsnyje, 247 straipsnio 1 ir 2 dalyse, 278 straipsnyje, 279 straipsnio 1 dalyje, 283 straipsnyje, 284 straipsnio 1 dalyje, 287 straipsnyje, 294 straipsnio 1 ir 2 dalyse, 295 stra</text:span><text:span text:style-name="T44">ipsnio 3 dalyje, 296 straipsnio 1 dalyje, 297 straipsnio 1 dalyje, 299 straipsnio 1 dalyje, 305 straipsnio 1 ir 4 dalyse, 340 straipsnyje, 346 straipsnio 1 dalyje, 366 straipsnio 1 dalyje, 368 straipsnio 1 dalyje, 373 straipsnio 1 dalyje, 375 straipsnio 1<text:s/></text:span><text:span text:style-name="T45">dalyje, 402, 404 straipsniuose, 406 straipsnio 6 dalyje, 409 straipsnyje, 413 straipsnio 1 dalyje, 416 straipsnio 1 dalyje, 417 straipsnio 8 dalyje, 428 straipsnio 6 dalyje, 445 straipsnio 1 dalyje, 477 straipsnio 1, 3 ir 5 dalyse, 492 straipsnio 1 dalyje,</text:span><text:span text:style-name="T46"><text:s/>519 straipsnio 1 dalyje, 520 straipsnyje, 523 straipsnio 1 dalyje, 525 straipsnio 1 dalyje, 526 straipsnio 1 dalyje, 528 straipsnio 1 dalyje, 530 straipsnio 1 dalyje, 548 straipsnio 3 dalyje numatytų administracinių nusižengimų požymių turinčias veikas.“<text:s/></text:span></text:p>
        <text:p text:style-name="P47"/>
        <text:p text:style-name="P48"><text:span text:style-name="T49">2</text:span><text:span text:style-name="T50"><text:s/></text:span><text:span text:style-name="T51">straipsnis.<text:s/></text:span><text:span text:style-name="T52">29 straipsnio pakeitimas<text:s/></text:span></text:p>
        <text:p text:style-name="P53"><text:span text:style-name="T54">Pakeisti 29 straipsnio 4 dalį ir ją išdėstyti taip:<text:s/></text:span></text:p>
        <text:p text:style-name="P55"><text:span text:style-name="T56">„</text:span><text:span text:style-name="T57">4</text:span><text:span text:style-name="T58">. Už šio kodekso 47 straipsnyje, 60 straipsnio 3 dalyje, 65, 122, 125, 127, 142, 174,</text:span><text:span text:style-name="T59"><text:s/></text:span><text:span text:style-name="T60">208 straipsniuose, 209 straipsnio 1, 2, 3, 4, 5, 6, 7, 8 da</text:span><text:span text:style-name="T61">lyse, 213 straipsnio 1, 2, 3, 4 dalyse, 215 straipsnio 4 dalyje, 218 straipsnyje, 234</text:span><text:span text:style-name="T62">2</text:span><text:span text:style-name="T63"><text:s/>straipsnio 1 dalyje, 240, 245, 272, 273, 274 straipsniuose, 290 straipsnio 2, 3, 5, 6, 7, 8 dalyse, 291 straipsnio 1, 2, 4, 6, 7 dalyse, 293 straipsnio 3 dalyje, 299 str</text:span><text:span text:style-name="T64">aipsnio 2, 3, 4, 5 dalyse, 346 straipsnyje, 393 straipsnio 3, 8, 9 dalyse, 423 straipsnio 3 dalyje, 424 straipsnio 4 dalyje, 426 straipsnio 1, 2, 4, 5 dalyse, 427, 464, 465, 466, 467, 468, 470 straipsniuose, 473 straipsnio 4 dalyje, 474 straipsnio 4 dalyje</text:span><text:span text:style-name="T65">, 475, 524, 557</text:span><text:span text:style-name="T66">1</text:span><text:span text:style-name="T67"><text:s/>straipsniuose numatytų administracinių nusižengimų padarymą gali būti konfiskuojamas ir ne pažeidėjui nuosavybės teise priklausantis šio straipsnio 2 dalyje nurodytas turtas, jeigu:</text:span></text:p>
        <text:p text:style-name="P68"><text:span text:style-name="T69">1</text:span><text:span text:style-name="T70">) perleisdamas turtą pažeidėjui ar kitiems asmenims, š</text:span><text:span text:style-name="T71">is asmuo žinojo, kad šis turtas bus naudojamas administraciniam nusižengimui daryti;</text:span></text:p>
        <text:p text:style-name="P72"><text:span text:style-name="T73">2</text:span><text:span text:style-name="T74">) turtas jam buvo perleistas sudarius apsimestinį sandorį;</text:span></text:p>
        <text:p text:style-name="P75"><text:span text:style-name="T76">3</text:span><text:span text:style-name="T77">) turtas jam buvo perleistas kaip pažeidėjo šeimos nariui ar artimajam giminaičiui;</text:span></text:p>
        <text:p text:style-name="P78"><text:span text:style-name="T79">4</text:span><text:span text:style-name="T80">) turtas jam<text:s/></text:span><text:span text:style-name="T81">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82"><text:span text:style-name="T83">5</text:span><text:span text:style-name="T84">) įg</text:span><text:span text:style-name="T85">ydamas šį turtą, jis arba juridinio asmens vadovaujamas pareigas ėję ir teisę jam atstovauti, priimti sprendimus juridinio asmens vardu ar kontroliuoti juridinio asmens veiklą turėję asmenys žinojo arba turėjo ir galėjo žinoti, kad šis turtas yra administr</text:span><text:span text:style-name="T86">acinio nusižengimo įrankis, priemonė, dalykas ar įstatymų uždraustos veikos rezultatas, gautas dėl administracinio nusižengimo padarymo.“<text:s/></text:span></text:p>
        <text:p text:style-name="P87"/>
        <text:p text:style-name="P88"><text:span text:style-name="T89">3</text:span><text:span text:style-name="T90"><text:s/>straipsnis.<text:s/></text:span><text:span text:style-name="T91">33 straipsnio pakeitimas</text:span></text:p>
        <text:p text:style-name="P92"><text:span text:style-name="T93">1</text:span><text:span text:style-name="T94">. Pakeisti 33 straipsnio pavadinimą ir jį išdėstyti taip:</text:span></text:p>
        <text:p text:style-name="P95"><text:span text:style-name="T96">„</text:span><text:span text:style-name="T97">33</text:span><text:span text:style-name="T98"><text:s/>straipsnis.<text:s/></text:span><text:span text:style-name="T99">Administracinių nuobaudų ir administracinio poveikio priemonių skyrimas surašant administracinį nurodymą</text:span><text:span text:style-name="T100">“.</text:span></text:p>
        <text:p text:style-name="P101"><text:span text:style-name="T102">2</text:span><text:span text:style-name="T103">. Pakeisti 33 straipsnio 1 dalies 4 punktą ir jį išdėstyti taip:</text:span></text:p>
        <text:p text:style-name="P104"><text:span text:style-name="T105">„</text:span><text:span text:style-name="T106">4</text:span><text:span text:style-name="T107">) kai administracinio nusižengimo byloje iš asmens p</text:span><text:span text:style-name="T108">aimtas turtas, kuris išimtas iš civilinės apyvartos, arba turtas, kurio civilinė apyvarta yra apribota, o asmuo traukiamas administracinėn atsakomybėn už neteisėtą<text:s/></text:span><text:span text:style-name="T109">šio turto<text:s/></text:span><text:span text:style-name="T110">valdymą, naudojimą ar disponavimą juo, taip pat kai administracinio nusižengimo by</text:span><text:span text:style-name="T111">loje iš asmens paimtas turtas, kurį pagal šio kodekso specialiosios dalies straipsnį privaloma konfiskuoti (išskyrus šio kodekso 610 straipsnio 2 dalies 5 punkte nurodytą atvejį),</text:span><text:span text:style-name="T112"><text:s/></text:span><text:span text:style-name="T113">asmeniui nustatyta tvarka įvykdžius administracinį nurodymą,<text:s/></text:span><text:soft-page-break/><text:span text:style-name="T114">pareigūnas, sur</text:span><text:span text:style-name="T115">ašęs administracinį nurodymą, ar kitas šios institucijos įgaliotas pareigūnas priima nutarimą konfiskuoti turtą;“.</text:span></text:p>
        <text:p text:style-name="P116"/>
        <text:p text:style-name="P117"><text:span text:style-name="T118">4</text:span><text:span text:style-name="T119"><text:s/>straipsnis.<text:s/></text:span><text:span text:style-name="T120">Kodekso papildymas 49</text:span><text:span text:style-name="T121">1</text:span><text:span text:style-name="T122"><text:s/>straipsniu</text:span></text:p>
        <text:p text:style-name="P123"><text:span text:style-name="T124">Papildyti Kodeksą 49</text:span><text:span text:style-name="T125">1</text:span><text:span text:style-name="T126"><text:s/>straipsniu:</text:span></text:p>
        <text:p text:style-name="P127"><text:span text:style-name="T128">„</text:span><text:span text:style-name="T129">49</text:span><text:span text:style-name="T130">1</text:span><text:span text:style-name="T131"><text:s/>straipsnis.<text:s/></text:span><text:span text:style-name="T132">Apdorotų gaminių pateikimo<text:s/></text:span><text:span text:style-name="T133">rinkai ir informacijos apie juos teikimo reikalavimų pažeidimas</text:span></text:p>
        <text:p text:style-name="P134"><text:span text:style-name="T135">1</text:span><text:span text:style-name="T136">.<text:s/></text:span><text:span text:style-name="T137">Reglamente (ES) Nr. 528/2012 nustatytų<text:s/></text:span><text:span text:style-name="T138">apdorotų gaminių pateikimo rinkai reikalavimų pažeidimas, išskyrus šio straipsnio 3 dalyje nurodytus pažeidimus,</text:span></text:p>
        <text:p text:style-name="P139"><text:span text:style-name="T140">užtraukia baudą nuo vieno tūkstan</text:span><text:span text:style-name="T141">čio penkių šimtų iki keturių tūkstančių trijų šimtų eurų.</text:span></text:p>
        <text:p text:style-name="P142"><text:span text:style-name="T143">2</text:span><text:span text:style-name="T144">. A</text:span><text:span text:style-name="T145">pdorotų gaminių tiekėjams Reglamente (ES) Nr. 528/2012 nustatytų reikalavimų teikti vartotojams informaciją apie apdorotų gaminių biocidinį apdorojimą pažeidimas</text:span></text:p>
        <text:p text:style-name="P146"><text:span text:style-name="T147">užtraukia baudą nuo penkių š</text:span><text:span text:style-name="T148">imtų šešiasdešimt iki vieno tūkstančio dviejų šimtų eurų</text:span><text:span text:style-name="T149">.</text:span></text:p>
        <text:p text:style-name="P150"><text:span text:style-name="T151">3</text:span><text:span text:style-name="T152">. Reglamente (ES) Nr. 528/2012 nustatytų apdorotų gaminių ženklinimo reikalavimų pažeidimas<text:s/></text:span></text:p>
        <text:p text:style-name="P153"><text:span text:style-name="T154">užtraukia baudą nuo trijų šimtų keturiasdešimt iki keturių tūkstančių trijų šimtų eurų.“</text:span></text:p>
        <text:p text:style-name="P155"/>
        <text:p text:style-name="P156"><text:span text:style-name="T157">5</text:span><text:span text:style-name="T158"><text:s/>straipsnis.<text:s/></text:span><text:span text:style-name="T159">64 straipsnio pakeitimas</text:span></text:p>
        <text:p text:style-name="P160"><text:span text:style-name="T161">Pakeisti 64 straipsnį ir jį išdėstyti taip:</text:span></text:p>
        <text:p text:style-name="P162"><text:span text:style-name="T163">„</text:span><text:span text:style-name="T164">64</text:span><text:span text:style-name="T165"><text:s/>straipsnis.<text:s/></text:span><text:span text:style-name="T166">Vaistų (vaistinių preparatų) įvežimo iš trečiųjų šalių į Lietuvos Respubliką ir išvežimo iš jos į trečiąsias šalis, gavimo iš trečiųjų šalių ar siuntim</text:span><text:span text:style-name="T167">o paštu į trečiąsias šalis fizinio asmens individualioms reikmėms taisyklių pažeidimas</text:span></text:p>
        <text:p text:style-name="P168"><text:span text:style-name="T169">1</text:span><text:span text:style-name="T170">. Vaistų (vaistinių preparatų) įvežimo iš trečiųjų šalių į Lietuvos Respubliką ir išvežimo iš jos į trečiąsias šalis, gavimo iš trečiųjų šalių ar siuntimo paštu į<text:s/></text:span><text:span text:style-name="T171">trečiąsias šalis fizinio asmens individualioms reikmėms taisyklių pažeidimas, kai neteisėtai iš trečiųjų šalių įvežamų į Lietuvos Respubliką, išvežamų iš jos į trečiąsias šalis, gaunamų iš trečiųjų šalių ar siunčiamų paštu į trečiąsias šalis vaistų (vaisti</text:span><text:span text:style-name="T172">nių preparatų) vertė neviršija penkių bazinių bausmių ir nuobaudų dydžių,</text:span></text:p>
        <text:p text:style-name="P173"><text:span text:style-name="T174">užtraukia įspėjimą arba baudą nuo trisdešimt iki dviejų šimtų eurų.</text:span></text:p>
        <text:p text:style-name="P175">2. Vaistų (vaistinių preparatų) įvežimo iš trečiųjų šalių į Lietuvos Respubliką ir išvežimo iš jos į trečiąsias šalis, gavimo iš trečiųjų šalių ar siuntimo paštu į trečiąsias šalis fizinio asmens individualioms reikmėms taisyklių pažeidimas, kai neteisėtai įvežamų iš trečiųjų šalių į Lietuvos Respubliką, išvežamų iš jos į trečiąsias šalis, gaunamų iš trečiųjų šalių ar siunčiamų paštu į<text:s/><text:soft-page-break/>trečiąsias šalis vaistų (vaistinių preparatų) vertė viršija penkis, bet neviršija penkiasdešimt bazinių bausmių ir nuobaudų dydžių,</text:p>
        <text:p text:style-name="P176"><text:span text:style-name="T177">užtraukia baudą nuo dviejų šimtų iki keturių šimtų eurų.</text:span></text:p>
        <text:p text:style-name="P178"><text:span text:style-name="T179">3</text:span><text:span text:style-name="T180">. Vaistų (vaistinių preparatų) įvežimo<text:s/></text:span><text:span text:style-name="T181">iš trečiųjų šalių į Lietuvos Respubliką ir išvežimo iš jos į trečiąsias šalis, gavimo iš trečiųjų šalių ar siuntimo paštu į trečiąsias šalis fizinio asmens individualioms reikmėms taisyklių pažeidimas, kai neteisėtai įvežamų iš trečiųjų šalių į Lietuvos Re</text:span><text:span text:style-name="T182">spubliką, išvežamų iš jos į trečiąsias šalis, gaunamų iš trečiųjų šalių ar siunčiamų paštu į trečiąsias šalis vaistų (vaistinių preparatų) vertė viršija penkiasdešimt bazinių bausmių ir nuobaudų dydžių,</text:span></text:p>
        <text:p text:style-name="P183"><text:span text:style-name="T184">užtraukia baudą nuo keturių šimtų iki aštuonių šimtų<text:s/></text:span><text:span text:style-name="T185">šešiasdešimt eurų.<text:s/></text:span></text:p>
        <text:p text:style-name="P186"><text:span text:style-name="T187">4</text:span><text:span text:style-name="T188">. Šio straipsnio 1 dalyje numatytas administracinis nusižengimas, padarytas pakartotinai,<text:s/></text:span></text:p>
        <text:p text:style-name="P189"><text:span text:style-name="T190">užtraukia baudą nuo dviejų šimtų iki keturių šimtų eurų.</text:span></text:p>
        <text:p text:style-name="P191"><text:span text:style-name="T192">5</text:span><text:span text:style-name="T193">. Šio straipsnio 2 dalyje numatytas administracinis nusižengimas, padarytas pakartotinai,<text:s/></text:span></text:p>
        <text:p text:style-name="P194"><text:span text:style-name="T195">užtraukia baudą nuo keturių šimtų iki aštuonių šimtų šešiasdešimt eurų.</text:span></text:p>
        <text:p text:style-name="P196"><text:span text:style-name="T197">6</text:span><text:span text:style-name="T198">. Šio straipsnio 3 dalyje numatytas administracinis nusižengimas, padarytas pakartotinai</text:span><text:span text:style-name="T199">,<text:s/></text:span></text:p>
        <text:p text:style-name="P200"><text:span text:style-name="T201">užtraukia baudą nuo aštuonių šimtų šešiasdešimt iki vieno tūkstančio penkių šimtų eurų.</text:span></text:p>
        <text:p text:style-name="P202"><text:span text:style-name="T203">7</text:span><text:span text:style-name="T204">. Už šio straipsnio 1, 2, 3, 4, 5, 6 dalyse numatytus administracinius nusižengimus gali būti skiriamas vaistų (vaistinių preparatų) konfiskavimas.</text:span></text:p>
        <text:p text:style-name="P205"><text:span text:style-name="T206">8</text:span><text:span text:style-name="T207">. Šiame</text:span><text:span text:style-name="T208"><text:s/>straipsnyje nurodytų prekių vertė apskaičiuojama pagal jų muitinę vertę, įskaitant privalomus sumokėti mokesčius.</text:span><text:span text:style-name="T209">“</text:span></text:p>
        <text:p text:style-name="P210"/>
        <text:p text:style-name="P211"><text:span text:style-name="T212">6</text:span><text:span text:style-name="T213"><text:s/></text:span><text:span text:style-name="T214">straipsnis.<text:s/></text:span><text:span text:style-name="T215">99 straipsnio pakeitimas<text:s/></text:span></text:p>
        <text:p text:style-name="P216"><text:span text:style-name="T217">Pakeisti 99 straipsnį ir jį išdėstyti taip:<text:s/></text:span></text:p>
        <text:p text:style-name="P218"><text:span text:style-name="T219">„</text:span><text:span text:style-name="T220">99</text:span><text:span text:style-name="T221"><text:s/>straipsnis.<text:s/></text:span><text:span text:style-name="T222">Darbo užmokesčio apska</text:span><text:span text:style-name="T223">ičiavimo ir mokėjimo tvarkos pažeidimas</text:span></text:p>
        <text:p text:style-name="P224">1. Lietuvos Respublikos<text:s/><text:span text:style-name="T225">darbo kodekse</text:span>, Lietuvos Respublikos valstybinio socialinio draudimo įstatyme, kolektyvinėje arba darbo sutartyje nustatytos darbo užmokesčio apskaičiavimo ir mokėjimo tvarkos pažeidimas</text:p>
        <text:p text:style-name="P226">užtraukia baudą darbdaviams ar kitiems atsakingiems asmenims nuo vieno šimto penkiasdešimt iki vieno tūkstančio keturių šimtų penkiasdešimt eurų.</text:p>
        <text:p text:style-name="P227">2. Šio straipsnio 1 dalyje numatytas administracinis nusižengimas, padarytas pakartotinai,</text:p>
        <text:p text:style-name="P228">užtraukia baudą nuo vieno tūkstančio keturių šimtų iki trijų tūkstančių eurų.</text:p>
        <text:p text:style-name="P229">3. Tyčinis Lietuvos Respublikos<text:s/><text:span text:style-name="T230">darbo kodekse</text:span>, Lietuvos Respublikos valstybinio socialinio draudimo įstatyme, kolektyvinėje arba darbo sutartyje nustatytos darbo užmokesčio apskaičiavimo ir<text:s/>mokėjimo tvarkos pažeidimas arba darbo užmokesčio ir kitų su darbo santykiais susijusių išmokų, neįtrauktų į buhalterinės apskaitos dokumentus, išmokėjimas</text:p>
        <text:soft-page-break/>
        <text:p text:style-name="P231">užtraukia baudą darbdaviams ar kitiems atsakingiems asmenims nuo dviejų tūkstančių septynių šimtų iki šešių tūkstančių eurų.“<text:s/></text:p>
        <text:p text:style-name="P232"/>
        <text:p text:style-name="P233"><text:span text:style-name="T234">7</text:span><text:span text:style-name="T235"><text:s/>straipsnis.<text:s/></text:span><text:span text:style-name="T236">108 straipsnio pakeitimas</text:span></text:p>
        <text:p text:style-name="P237"><text:span text:style-name="T238">Pakeisti 108 straipsnį ir jį išdėstyti taip:</text:span></text:p>
        <text:p text:style-name="P239"><text:span text:style-name="T240">„</text:span><text:span text:style-name="T241">108</text:span><text:span text:style-name="T242"><text:s/>straipsnis.<text:s/></text:span><text:span text:style-name="T243">Smulki vagystė, sukčiavimas, turto pasisavinimas ar iššvaistymas</text:span></text:p>
        <text:p text:style-name="P244"><text:span text:style-name="T245">Vagystė, sukčiavimas, turto pasisavinimas ar iššvaistymas, kai pagrobto, įgyto, pasisavinto ar iššvaistyto turto vertė neviršija trijų bazinių bausmių ir nuobaudų dydžių,<text:s/></text:span></text:p>
        <text:p text:style-name="P246"><text:span text:style-name="T247">užtraukia baudą nuo devyniasdešimt iki keturių šimtų eurų.</text:span><text:span text:style-name="T248">“</text:span></text:p>
        <text:p text:style-name="P249"/>
        <text:p text:style-name="P250"><text:span text:style-name="T251">8</text:span><text:span text:style-name="T252"><text:s/>straips</text:span><text:span text:style-name="T253">nis.<text:s/></text:span><text:span text:style-name="T254">109 straipsnio pakeitimas</text:span></text:p>
        <text:p text:style-name="P255"><text:span text:style-name="T256">Pakeisti 109 straipsnį ir jį išdėstyti taip:</text:span></text:p>
        <text:p text:style-name="P257"><text:span text:style-name="T258">„</text:span><text:span text:style-name="T259">109</text:span><text:span text:style-name="T260"><text:s/>straipsnis.<text:s/></text:span><text:span text:style-name="T261">Smulkaus neteisėtu būdu gauto turto įgijimas ar realizavimas</text:span></text:p>
        <text:p text:style-name="P262"><text:span text:style-name="T263">Žinomai neteisėtu būdu gauto turto, kurio vertė neviršija trijų bazinių bausmių ir nuobaudų dydž</text:span><text:span text:style-name="T264">ių, įgijimas ar realizavimas<text:s/></text:span></text:p>
        <text:p text:style-name="P265"><text:span text:style-name="T266">užtraukia baudą nuo šešiasdešimt iki dviejų šimtų eurų.</text:span><text:span text:style-name="T267">“</text:span></text:p>
        <text:p text:style-name="P268"/>
        <text:p text:style-name="P269"><text:span text:style-name="T270">9</text:span><text:span text:style-name="T271"><text:s/></text:span><text:span text:style-name="T272">straipsnis.<text:s/></text:span><text:span text:style-name="T273">127 straipsnio pakeitimas<text:s/></text:span></text:p>
        <text:p text:style-name="P274"><text:span text:style-name="T275">Pakeisti 127 straipsnį ir jį išdėstyti taip:<text:s/></text:span></text:p>
        <text:p text:style-name="P276"><text:span text:style-name="T277">„</text:span><text:span text:style-name="T278">127</text:span><text:span text:style-name="T279"><text:s/>straipsnis.<text:s/></text:span><text:span text:style-name="T280">Neteisėtas vertimasis komercine, ūkine,<text:s/></text:span><text:span text:style-name="T281">finansine ar profesine veikla</text:span></text:p>
        <text:p text:style-name="P282"><text:span text:style-name="T283">1</text:span><text:span text:style-name="T284">. Vertimasis komercine, ūkine, finansine ar profesine veikla neturint licencijos (leidimo) veiklai, kuriai reikalinga licencija (leidimas), ar kitokiu neteisėtu būdu<text:s/></text:span></text:p>
        <text:p text:style-name="P285"><text:span text:style-name="T286">užtraukia baudą nuo trijų šimtų devyniasdešimt iki vie</text:span><text:span text:style-name="T287">no tūkstančio vieno šimto eurų.</text:span></text:p>
        <text:p text:style-name="P288"><text:span text:style-name="T289">2</text:span><text:span text:style-name="T290">. Šio straipsnio 1 dalyje numatytas administracinis nusižengimas, padarytas pakartotinai,</text:span></text:p>
        <text:p text:style-name="P291"><text:span text:style-name="T292">užtraukia baudą nuo vieno tūkstančio keturiasdešimt iki dviejų tūkstančių keturių šimtų eurų.</text:span></text:p>
        <text:p text:style-name="P293"><text:span text:style-name="T294">3</text:span><text:span text:style-name="T295">. Vertimasis komercine, ūkine,</text:span><text:span text:style-name="T296"><text:s/>finansine ar profesine veikla neturint licencijos (leidimo) veiklai, kuriai reikalinga licencija (leidimas), ar kitokiu neteisėtu būdu, panaudojant šiai veiklai nelegaliai dirbančių asmenų darbą,</text:span></text:p>
        <text:p text:style-name="P297"><text:span text:style-name="T298">užtraukia baudą nuo dviejų tūkstančių dviejų šimtų iki ketu</text:span><text:span text:style-name="T299">rių tūkstančių eurų.</text:span></text:p>
        <text:p text:style-name="P300"><text:span text:style-name="T301">4</text:span><text:span text:style-name="T302">. Už šio straipsnio 1, 2, 3 dalyse numatytus administracinius nusižengimus privaloma skirti pagamintos produkcijos, įrankių, žaliavos ir iš šios veiklos gautų pajamų konfiskavimą.</text:span></text:p>
        <text:p text:style-name="P303"><text:span text:style-name="T304">5</text:span><text:span text:style-name="T305">. Pagal šį straipsnį atsako asmenys, kurie ve</text:span><text:span text:style-name="T306">rčiasi komercine, ūkine, finansine ar profesine veikla neturėdami licencijos (leidimo) veiklai, kuriai reikalinga Lietuvos Respublikos įstatymuose numatyta licencija (leidimas), ar kitokiu neteisėtu būdu ir kurių gaunamos pajamos<text:s/></text:span><text:soft-page-break/><text:span text:style-name="T307">(įplaukos) ar paskutinių d</text:span><text:span text:style-name="T308">vylikos mėnesių pajamos (įplaukos), ar nustatyta tvarka neįtrauktų į apskaitą prekių vertė neviršija penkių šimtų bazinių bausmių ir nuobaudų dydžių.“<text:s/></text:span></text:p>
        <text:p text:style-name="P309"/>
        <text:p text:style-name="P310"><text:span text:style-name="T311">10</text:span><text:span text:style-name="T312"><text:s/></text:span><text:span text:style-name="T313">straipsnis.<text:s/></text:span><text:span text:style-name="T314">132 straipsnio pakeitimas<text:s/></text:span></text:p>
        <text:p text:style-name="P315"><text:span text:style-name="T316">Pakeisti 132 straipsnį ir jį išdėstyti taip:<text:s/></text:span></text:p>
        <text:p text:style-name="P317"><text:span text:style-name="T318">„</text:span><text:span text:style-name="T319">132</text:span><text:span text:style-name="T320"><text:s/>straipsnis.<text:s/></text:span><text:span text:style-name="T321">Alkoholio produktų ir tabako gaminių ar susijusių gaminių gamybos, importo ir prekybos licencijavimo tvarkos pažeidimas</text:span></text:p>
        <text:p text:style-name="P322"><text:span text:style-name="T323">Alkoholio produktų ir tabako gaminių ar susijusių gaminių gamybos, importo ir prekybos licencijavimo tvarkos pažeidi</text:span><text:span text:style-name="T324">mas<text:s/></text:span></text:p>
        <text:p text:style-name="P325"><text:span text:style-name="T326">užtraukia baudą įmonių vadovams ir (ar) jų vyriausiesiems finansininkams nuo dviejų šimtų iki vieno tūkstančio aštuonių šimtų devyniasdešimt eurų.“<text:s/></text:span></text:p>
        <text:p text:style-name="P327"/>
        <text:p text:style-name="P328"><text:span text:style-name="T329">11</text:span><text:span text:style-name="T330"><text:s/></text:span><text:span text:style-name="T331">straipsnis.<text:s/></text:span><text:span text:style-name="T332">137 straipsnio pakeitimas<text:s/></text:span></text:p>
        <text:p text:style-name="P333"><text:span text:style-name="T334">Pakeisti 137 straipsnį ir jį išdėstyti taip</text:span><text:span text:style-name="T335">:<text:s/></text:span></text:p>
        <text:p text:style-name="P336"><text:span text:style-name="T337">„</text:span><text:span text:style-name="T338">137</text:span><text:span text:style-name="T339"><text:s/>straipsnis.<text:s/></text:span><text:span text:style-name="T340">Neteisėtas stiprių alkoholinių gėrimų, brogos, nedenatūruoto ar denatūruoto etilo alkoholio, jų skiedinių (mišinių) gaminimas, įgijimas, laikymas, gabenimas</text:span><text:span text:style-name="T341"><text:s/></text:span></text:p>
        <text:p text:style-name="P342"><text:span text:style-name="T343">1</text:span><text:span text:style-name="T344">. Gyvenamųjų ar kitų patalpų suteikimas naminiams stipriems<text:s/></text:span><text:span text:style-name="T345">alkoholiniams gėrimams, brogai, nedenatūruotam etilo alkoholiui, denatūruotam etilo alkoholiui ir jų skiediniams (mišiniams) gaminti ar laikyti</text:span></text:p>
        <text:p text:style-name="P346"><text:span text:style-name="T347">užtraukia įspėjimą gyvenamųjų ar kitų patalpų savininkams.</text:span></text:p>
        <text:p text:style-name="P348"><text:span text:style-name="T349">2</text:span><text:span text:style-name="T350">. Šio straipsnio 1 dalyje numatytas administraci</text:span><text:span text:style-name="T351">nis nusižengimas, padarytas pakartotinai,</text:span></text:p>
        <text:p text:style-name="P352"><text:span text:style-name="T353">užtraukia baudą nuo trijų šimtų devyniasdešimt iki septynių šimtų trisdešimt eurų.</text:span></text:p>
        <text:p text:style-name="P354"><text:span text:style-name="T355">3</text:span><text:span text:style-name="T356">. Naminių stiprių alkoholinių gėrimų, brogos, nedenatūruoto etilo alkoholio, denatūruoto etilo alkoholio ir jų skiedinių (miši</text:span><text:span text:style-name="T357">nių) gaminimas, įgijimas, laikymas, gabenimas<text:s/></text:span></text:p>
        <text:p text:style-name="P358"><text:span text:style-name="T359">užtraukia baudą nuo vieno šimto aštuoniasdešimt iki septynių šimtų aštuoniasdešimt eurų.<text:s/></text:span></text:p>
        <text:p text:style-name="P360"><text:span text:style-name="T361">4</text:span><text:span text:style-name="T362">. Šio straipsnio 3 dalyje numatytas administracinis nusižengimas, padarytas pakartotinai,</text:span></text:p>
        <text:p text:style-name="P363"><text:span text:style-name="T364">užtraukia baudą nuo sept</text:span><text:span text:style-name="T365">ynių šimtų dvidešimt iki vieno tūkstančio penkių šimtų šešiasdešimt eurų.</text:span></text:p>
        <text:p text:style-name="P366"><text:span text:style-name="T367">5</text:span><text:span text:style-name="T368">. Už šio straipsnio 3, 4 dalyse numatytus administracinius nusižengimus privaloma skirti naminių stiprių alkoholinių gėrimų, brogos, nedenatūruoto etilo alkoholio, denatūruoto e</text:span><text:span text:style-name="T369">tilo alkoholio ir jų skiedinių (mišinių), taip pat jų gamybos įrangos konfiskavimą.“<text:s/></text:span></text:p>
        <text:p text:style-name="P370"/>
        <text:p text:style-name="P371"/>
        <text:p text:style-name="P372"><text:span text:style-name="T373">12</text:span><text:span text:style-name="T374"><text:s/></text:span><text:span text:style-name="T375">straipsnis.<text:s/></text:span><text:span text:style-name="T376">143 straipsnio pakeitimas<text:s/></text:span></text:p>
        <text:p text:style-name="P377"><text:span text:style-name="T378">Pakeisti 143 straipsnį ir jį išdėstyti taip:<text:s/></text:span></text:p>
        <text:p text:style-name="P379"><text:span text:style-name="T380">„</text:span><text:span text:style-name="T381">143</text:span><text:span text:style-name="T382"><text:s/>straipsnis.<text:s/></text:span><text:span text:style-name="T383">Netauriųjų metalų laužo ir atliekų, įtrauktų į<text:s/></text:span><text:span text:style-name="T384">draudžiamų supirkti netauriųjų metalų laužo ir atliekų sąrašą, supirkimas ar netauriųjų metalų laužo ir atliekų supirkimo, apskaitos ir saugojimo tvarkos pažeidimas</text:span></text:p>
        <text:p text:style-name="P385"><text:span text:style-name="T386">1</text:span><text:span text:style-name="T387">. Netauriųjų metalų laužo ir atliekų, įtrauktų į draudžiamų supirkti netauriųjų metalų</text:span><text:span text:style-name="T388"><text:s/>laužo ir atliekų sąrašą, supirkimas ar netauriųjų metalų laužo ir atliekų supirkimo, apskaitos ir saugojimo tvarkos pažeidimas</text:span></text:p>
        <text:p text:style-name="P389"><text:span text:style-name="T390">užtraukia baudą nuo septynių šimtų dvidešimt iki vieno tūkstančio devynių šimtų penkiasdešimt eurų.</text:span></text:p>
        <text:p text:style-name="P391"><text:span text:style-name="T392">2</text:span><text:span text:style-name="T393">. Už šio straipsnio 1 dalyje numatytą administracinį nusižengimą gali būti skiriamas netauriųjų metalų laužo ir atliekų konfiskavimas.“<text:s/></text:span></text:p>
        <text:p text:style-name="P394"/>
        <text:p text:style-name="P395"><text:span text:style-name="T396">13</text:span><text:span text:style-name="T397"><text:s/>straipsnis.<text:s/></text:span><text:span text:style-name="T398">150 straipsnio pakeitimas<text:s/></text:span></text:p>
        <text:p text:style-name="P399"><text:span text:style-name="T400">Pakeisti 150 straipsnį ir jį išdėstyti taip:<text:s/></text:span></text:p>
        <text:p text:style-name="P401"><text:span text:style-name="T402">„</text:span><text:span text:style-name="T403">150</text:span><text:span text:style-name="T404"><text:s/>straipsnis.<text:s/></text:span><text:span text:style-name="T405">Komercinės ar ūkinės veiklos tvarkos pažeidimas</text:span></text:p>
        <text:p text:style-name="P406"><text:span text:style-name="T407">1</text:span><text:span text:style-name="T408">. Komercinės ar ūkinės veiklos tvarkos pažeidimas</text:span></text:p>
        <text:p text:style-name="P409"><text:span text:style-name="T410">užtraukia baudą nuo trijų šimtų devyniasdešimt iki vieno tūkstančio vieno šimto eurų.</text:span></text:p>
        <text:p text:style-name="P411"><text:span text:style-name="T412">2</text:span><text:span text:style-name="T413">. Šio straipsnio 1 dalyje numatytas administracin</text:span><text:span text:style-name="T414">is nusižengimas, padarytas pakartotinai,</text:span></text:p>
        <text:p text:style-name="P415">užtraukia baudą nuo vieno tūkstančio vieno šimto iki vieno tūkstančio devynių šimtų penkiasdešimt eurų.“<text:s/></text:p>
        <text:p text:style-name="P416"/>
        <text:p text:style-name="P417"><text:span text:style-name="T418">14</text:span><text:span text:style-name="T419"><text:s/></text:span><text:span text:style-name="T420">straipsnis.<text:s/></text:span><text:span text:style-name="T421">151 straipsnio pakeitimas<text:s/></text:span></text:p>
        <text:p text:style-name="P422"><text:span text:style-name="T423">Pakeisti 151 straipsnį ir jį išdėstyti taip:<text:s/></text:span></text:p>
        <text:p text:style-name="P424"><text:span text:style-name="T425">„</text:span><text:span text:style-name="T426">151</text:span><text:span text:style-name="T427"><text:s/>straipsnis.<text:s/></text:span><text:span text:style-name="T428">Komercinės ar ūkinės veiklos vykdymas neteisėtai naudojantis įmonės vardu</text:span></text:p>
        <text:p text:style-name="P429"><text:span text:style-name="T430">1</text:span><text:span text:style-name="T431">. Komercinės ar ūkinės veiklos vykdymas neteisėtai naudojantis įmonės vardu<text:s/></text:span></text:p>
        <text:p text:style-name="P432"><text:span text:style-name="T433">užtraukia baudą nuo šešių šimtų penkiasdešimt iki trijų tūkstančių devynių šimtų eurų.</text:span></text:p>
        <text:p text:style-name="P434"><text:span text:style-name="T435">2</text:span><text:span text:style-name="T436">. Už šio straipsnio 1 dalyje numatytą administracinį nusižengimą privaloma skirti iš komercinės ar ūkinės veiklos vykdymo neteisėtai naudojantis įmonės vardu gautų pajamų konfiskavimą.“<text:s/></text:span></text:p>
        <text:p text:style-name="P437"/>
        <text:p text:style-name="P438"><text:span text:style-name="T439">15</text:span><text:span text:style-name="T440"><text:s/></text:span><text:span text:style-name="T441">straipsnis.<text:s/></text:span><text:span text:style-name="T442">158 straipsnio pakeitimas<text:s/></text:span></text:p>
        <text:p text:style-name="P443"><text:span text:style-name="T444">Pakeist</text:span><text:span text:style-name="T445">i 158 straipsnį ir jį išdėstyti taip:<text:s/></text:span></text:p>
        <text:p text:style-name="P446"><text:span text:style-name="T447">„</text:span><text:span text:style-name="T448">158</text:span><text:span text:style-name="T449"><text:s/>straipsnis.<text:s/></text:span><text:span text:style-name="T450">Prekių pardavimas be dokumentų ir dokumentų suklastojimas</text:span></text:p>
        <text:p text:style-name="P451"><text:span text:style-name="T452">1</text:span><text:span text:style-name="T453">. Prekių pardavimas, išskyrus pardavimą mažmeninės prekybos įmonėse, be dokumento, melagingos informacijos įrašymas į prekių dokumentą,</text:span><text:span text:style-name="T454"><text:s/>melagingo prekių dokumento surašymas ar išdavimas, prekių dokumento, esančio įmonės, įstaigos ar organizacijos byloje, suklastojimas, taip pat prekių dokumento, žinant, kad jis suklastotas, panaudojimas<text:s/></text:span></text:p>
        <text:p text:style-name="P455"><text:span text:style-name="T456">užtraukia baudą nuo keturių šimtų penkiasdešimt iki</text:span><text:span text:style-name="T457"><text:s/>trijų tūkstančių keturių šimtų penkiasdešimt eurų.</text:span></text:p>
        <text:p text:style-name="P458"><text:span text:style-name="T459">2</text:span><text:span text:style-name="T460">. Šio straipsnio 1 dalyje numatytas administracinis nusižengimas, padarytas pakartotinai,</text:span></text:p>
        <text:p text:style-name="P461"><text:span text:style-name="T462">užtraukia baudą nuo trijų tūkstančių keturių šimtų penkiasdešimt iki keturių tūkstančių trijų šimtų penkiasde</text:span><text:span text:style-name="T463">šimt eurų.</text:span></text:p>
        <text:p text:style-name="P464"><text:span text:style-name="T465">3</text:span><text:span text:style-name="T466">. Už šio straipsnio 1, 2 dalyse numatytus administracinius nusižengimus privaloma skirti prekių, įgytų be dokumento ar suklastojus dokumentą, konfiskavimą.“<text:s/></text:span></text:p>
        <text:p text:style-name="P467"/>
        <text:p text:style-name="P468"><text:span text:style-name="T469">16</text:span><text:span text:style-name="T470"><text:s/></text:span><text:span text:style-name="T471">straipsnis.<text:s/></text:span><text:span text:style-name="T472">159 straipsnio pakeitimas<text:s/></text:span></text:p>
        <text:p text:style-name="P473"><text:span text:style-name="T474">Pakeisti 159 straipsnį ir jį išdėstyti taip:<text:s/></text:span></text:p>
        <text:p text:style-name="P475"><text:span text:style-name="T476">„</text:span><text:span text:style-name="T477">159</text:span><text:span text:style-name="T478"><text:s/>straipsnis.<text:s/></text:span><text:span text:style-name="T479">Netikrų banderolių ar kitų specialių ženklų gaminimas, realizavimas, naudojimas</text:span></text:p>
        <text:p text:style-name="P480">1. Netikrų banderolių ar kitų specialių ženklų naudojimas prekiaujant prekėmis, kuriomis draudžiama prekiauti be banderolių ar kitų specialių ženklų,</text:p>
        <text:p text:style-name="P481"><text:span text:style-name="T482">užtraukia baudą nuo trijų tūkstančių penkių šimtų iki šešių tūkstančių eurų.</text:span></text:p>
        <text:p text:style-name="P483"><text:span text:style-name="T484">2</text:span><text:span text:style-name="T485">. Netikrų banderolių ar kitų specialių ženklų gaminimas ar realizavimas</text:span></text:p>
        <text:p text:style-name="P486"><text:span text:style-name="T487">užtraukia baudą nuo penkių tūkstančių keturių šimtų šešiasd</text:span><text:span text:style-name="T488">ešimt iki šešių tūkstančių eurų.</text:span></text:p>
        <text:p text:style-name="P489">3. Už šio straipsnio 1 dalyje numatytą administracinį nusižengimą privaloma skirti prekių konfiskavimą. Už šio straipsnio 2 dalyje numatytą administracinį nusižengimą privaloma skirti netikrų banderolių ar kitų specialių ženklų ir jų gaminimo priemonių konfiskavimą.“<text:s/></text:p>
        <text:p text:style-name="P490"/>
        <text:p text:style-name="P491"><text:span text:style-name="T492">17</text:span><text:span text:style-name="T493"><text:s/></text:span><text:span text:style-name="T494">straipsnis.<text:s/></text:span><text:span text:style-name="T495">160 straipsnio pakeitimas<text:s/></text:span></text:p>
        <text:p text:style-name="P496"><text:span text:style-name="T497">Pakeisti 160 straipsnį ir jį išdėstyti taip:<text:s/></text:span></text:p>
        <text:p text:style-name="P498"><text:span text:style-name="T499">„</text:span><text:span text:style-name="T500">160</text:span><text:span text:style-name="T501"><text:s/>straipsnis.<text:s/></text:span><text:span text:style-name="T502">Prekyba ar paslaugos be kasos aparatų</text:span></text:p>
        <text:p text:style-name="P503"><text:span text:style-name="T504">1</text:span><text:span text:style-name="T505">. Prekyba ar paslaugos be kasos aparatų, kai kasos aparatus privaloma naudoti,<text:s/></text:span></text:p>
        <text:p text:style-name="P506"><text:span text:style-name="T507">užtraukia baudą naudoti kasos aparatus privalantiems asmenims nuo penkių šimtų devyniasdešimt iki vieno tūkstančio vieno šimto eurų.</text:span></text:p>
        <text:p text:style-name="P508"><text:span text:style-name="T509">2</text:span><text:span text:style-name="T510">. Šio straipsnio 1 dalyje numatytas ad</text:span><text:span text:style-name="T511">ministracinis nusižengimas, padarytas pakartotinai,</text:span></text:p>
        <text:soft-page-break/>
        <text:p text:style-name="P512">užtraukia baudą nuo devynių šimtų iki vieno tūkstančio devynių šimtų penkiasdešimt eurų.“<text:s/></text:p>
        <text:p text:style-name="P513"/>
        <text:p text:style-name="P514"><text:span text:style-name="T515">18</text:span><text:span text:style-name="T516"><text:s/></text:span><text:span text:style-name="T517">straipsnis.<text:s/></text:span><text:span text:style-name="T518">161 straipsnio pakeitimas<text:s/></text:span></text:p>
        <text:p text:style-name="P519"><text:span text:style-name="T520">Pakeisti 161 straipsnį ir jį išdėstyti taip:<text:s/></text:span></text:p>
        <text:p text:style-name="P521"><text:span text:style-name="T522">„</text:span><text:span text:style-name="T523">161</text:span><text:span text:style-name="T524"><text:s/>str</text:span><text:span text:style-name="T525">aipsnis.<text:s/></text:span><text:span text:style-name="T526">Kasos aparatų naudojimo tvarkos pažeidimas</text:span></text:p>
        <text:p text:style-name="P527"><text:span text:style-name="T528">1</text:span><text:span text:style-name="T529">. Kasos aparato naudojimas be nustatyta tvarka įforminto kasos aparato kasos operacijų žurnalo, įregistruoto techninio paso ir teisės aktuose nustatyta tvarka neįregistruoto kasos aparato naudojimas</text:span></text:p>
        <text:p text:style-name="P530"><text:span text:style-name="T531">užtraukia baudą naudoti kasos aparatus privalantiems asmenims nuo dviejų šimtų iki trijų šimtų devyniasdešimt eurų.</text:span></text:p>
        <text:p text:style-name="P532"><text:span text:style-name="T533">2</text:span><text:span text:style-name="T534">. Šio straipsnio 1 dalyje numatytas administracinis nusižengimas, padarytas pakartotinai,</text:span></text:p>
        <text:p text:style-name="P535">užtraukia baudą nuo trijų šimtų devyniasdešimt iki septynių šimtų aštuoniasdešimt eurų.“<text:s/></text:p>
        <text:p text:style-name="P536"/>
        <text:p text:style-name="P537"><text:span text:style-name="T538">19</text:span><text:span text:style-name="T539"><text:s/></text:span><text:span text:style-name="T540">straipsnis.<text:s/></text:span><text:span text:style-name="T541">162 straipsnio pakeitimas<text:s/></text:span></text:p>
        <text:p text:style-name="P542"><text:span text:style-name="T543">Pakeisti 162 straipsnį ir jį išdėstyti taip:<text:s/></text:span></text:p>
        <text:p text:style-name="P544"><text:span text:style-name="T545">„</text:span><text:span text:style-name="T546">162</text:span><text:span text:style-name="T547"><text:s/>straipsnis.<text:s/></text:span><text:span text:style-name="T548">Kasos aparatų eksploatavimo ar kasos operaci</text:span><text:span text:style-name="T549">jų tvarkos pažeidimas</text:span></text:p>
        <text:p text:style-name="P550"><text:span text:style-name="T551">1</text:span><text:span text:style-name="T552">. Kasos aparatų eksploatavimo ar kasos operacijų tvarkos pažeidimas<text:s/></text:span></text:p>
        <text:p text:style-name="P553"><text:span text:style-name="T554">užtraukia baudą naudoti kasos aparatus privalantiems asmenims nuo devyniasdešimt iki vieno šimto aštuoniasdešimt eurų.</text:span></text:p>
        <text:p text:style-name="P555"><text:span text:style-name="T556">2</text:span><text:span text:style-name="T557">. Šio straipsnio 1 dalyje numatytas<text:s/></text:span><text:span text:style-name="T558">administracinis nusižengimas, padarytas pakartotinai,</text:span></text:p>
        <text:p text:style-name="P559"><text:span text:style-name="T560">užtraukia baudą nuo trijų šimtų devyniasdešimt iki septynių šimtų aštuoniasdešimt eurų.</text:span></text:p>
        <text:p text:style-name="P561"><text:span text:style-name="T562">3</text:span><text:span text:style-name="T563">. Neregistruoto kasos aparato, kuris dubliuoja registruotą kasos aparatą, pakeistos konstrukcijos ar<text:s/></text:span><text:span text:style-name="T564">programos kasos aparato naudojimas</text:span></text:p>
        <text:p text:style-name="P565">užtraukia baudą naudoti kasos aparatus privalantiems asmenims nuo devynių šimtų aštuoniasdešimt iki vieno tūkstančio aštuonių šimtų devyniasdešimt eurų.“<text:s/></text:p>
        <text:p text:style-name="P566"/>
        <text:p text:style-name="P567"><text:span text:style-name="T568">20</text:span><text:span text:style-name="T569"><text:s/></text:span><text:span text:style-name="T570">straipsnis.<text:s/></text:span><text:span text:style-name="T571">163 straipsnio pakeitimas<text:s/></text:span></text:p>
        <text:p text:style-name="P572"><text:span text:style-name="T573">Pakeisti<text:s/></text:span><text:span text:style-name="T574">163 straipsnį ir jį išdėstyti taip:<text:s/></text:span></text:p>
        <text:p text:style-name="P575"><text:span text:style-name="T576">„</text:span><text:span text:style-name="T577">163</text:span><text:span text:style-name="T578"><text:s/>straipsnis.<text:s/></text:span><text:span text:style-name="T579">Kasos aparato kvito už parduotas prekes ar suteiktas paslaugas neišdavimas ar netinkamas išdavimas</text:span></text:p>
        <text:p text:style-name="P580"><text:span text:style-name="T581">1</text:span><text:span text:style-name="T582">. Kasos aparato kvito už parduotas prekes ar suteiktas paslaugas neišdavimas arba kasos aparato<text:s/></text:span><text:span text:style-name="T583">kvito, kuriame nurodyta kita suma, negu sumokėta, išdavimas<text:s/></text:span></text:p>
        <text:soft-page-break/>
        <text:p text:style-name="P584"><text:span text:style-name="T585">užtraukia baudą išduoti kasos aparato kvitą privalantiems asmenims nuo devyniasdešimt iki dviejų šimtų eurų.</text:span></text:p>
        <text:p text:style-name="P586"><text:span text:style-name="T587">2</text:span><text:span text:style-name="T588">. Šio straipsnio 1 dalyje numatytas administracinis nusižengimas, padarytas pakar</text:span><text:span text:style-name="T589">totinai,</text:span></text:p>
        <text:p text:style-name="P590"><text:span text:style-name="T591">užtraukia baudą nuo keturių šimtų penkiasdešimt iki devynių šimtų eurų.<text:s/></text:span></text:p>
        <text:p text:style-name="P592"><text:span text:style-name="T593">3</text:span><text:span text:style-name="T594">. Šio straipsnio 1 dalyje numatyti veiksmai, padaryti vadovo nurodymu,</text:span></text:p>
        <text:p text:style-name="P595"><text:span text:style-name="T596">užtraukia baudą išduoti kasos aparato kvitą privalantiems asmenims nuo dvidešimt iki aštuoniasdeši</text:span><text:span text:style-name="T597">mt eurų ir baudą tokį nurodymą davusiems vadovams nuo devynių šimtų iki vieno tūkstančio trijų šimtų penkiasdešimt eurų.</text:span></text:p>
        <text:p text:style-name="P598"><text:span text:style-name="T599">4</text:span><text:span text:style-name="T600">. Kasos aparato kvito už parduotas prekes ar suteiktas paslaugas išdavimą užtikrinančių priemonių nesiėmimas<text:s/></text:span></text:p>
        <text:p text:style-name="P601"><text:span text:style-name="T602">užtraukia baudą naud</text:span><text:span text:style-name="T603">oti kasos aparatus privalantiems asmenims nuo aštuonių šimtų keturiasdešimt iki vieno tūkstančio trijų šimtų penkiasdešimt eurų.</text:span></text:p>
        <text:p text:style-name="P604"><text:span text:style-name="T605">5</text:span><text:span text:style-name="T606">. Šio straipsnio 4 dalyje numatytas administracinis nusižengimas, padarytas pakartotinai,</text:span></text:p>
        <text:p text:style-name="P607">užtraukia baudą nuo vieno tūkstančio trijų šimtų penkiasdešimt iki dviejų tūkstančių penkių šimtų penkiasdešimt eurų.“<text:s/></text:p>
        <text:p text:style-name="P608"/>
        <text:p text:style-name="P609"><text:span text:style-name="T610">21</text:span><text:span text:style-name="T611"><text:s/></text:span><text:span text:style-name="T612">straipsnis.<text:s/></text:span><text:span text:style-name="T613">164 straipsnio pakeitimas<text:s/></text:span></text:p>
        <text:p text:style-name="P614"><text:span text:style-name="T615">Pakeisti 164 straipsnį ir jį išdėstyti taip:<text:s/></text:span></text:p>
        <text:p text:style-name="P616"><text:span text:style-name="T617">„</text:span><text:span text:style-name="T618">164</text:span><text:span text:style-name="T619"><text:s/>straipsnis.<text:s/></text:span><text:span text:style-name="T620">Asmeninių ar<text:s/></text:span><text:span text:style-name="T621">kasos aparatu neįtrauktų į apskaitą pinigų laikymas kasoje ar kasos operacijų atlikimo vietoje arba kasos aparatu įtrauktų į apskaitą pinigų ir kasoje ar kasos operacijų atlikimo vietoje laikomų pinigų kiekio neatitikimas</text:span></text:p>
        <text:p text:style-name="P622"><text:span text:style-name="T623">1</text:span><text:span text:style-name="T624">. Asmeninių ar kasos aparatu<text:s/></text:span><text:span text:style-name="T625">neįtrauktų į apskaitą pinigų laikymas kasoje ar kasos operacijų atlikimo vietoje (išskyrus Lietuvos Respublikos Vyriausybės nustatytus atvejus) arba kasos aparatu įtrauktų į apskaitą pinigų ir kasoje ar kasos operacijų atlikimo vietoje laikomų pinigų kieki</text:span><text:span text:style-name="T626">o neatitikimas, kai šis neatitikimas sudaro daugiau negu penkis eurus,</text:span></text:p>
        <text:p text:style-name="P627"><text:span text:style-name="T628">užtraukia baudą išduoti kasos aparato kvitą privalantiems asmenims nuo dvidešimt iki vieno šimto penkiasdešimt eurų.</text:span></text:p>
        <text:p text:style-name="P629"><text:span text:style-name="T630">2</text:span><text:span text:style-name="T631">. Šio straipsnio 1 dalyje numatytas administracinis nusižengima</text:span><text:span text:style-name="T632">s, padarytas pakartotinai,</text:span></text:p>
        <text:p text:style-name="P633"><text:span text:style-name="T634">užtraukia baudą išduoti kasos aparato kvitą privalantiems asmenims nuo dviejų šimtų iki keturių šimtų penkiasdešimt eurų.</text:span></text:p>
        <text:p text:style-name="P635"><text:span text:style-name="T636">3</text:span><text:span text:style-name="T637">. Nesiėmimas priemonių, kad būtų užtikrintas grynųjų pinigų įtraukimas į apskaitą kasos aparatu, taip<text:s/></text:span><text:span text:style-name="T638">pat užtikrintas įtrauktų į apskaitą pinigų ir kasoje ar kasos operacijų atlikimo vietoje laikomų pinigų kiekio atitikimas juridiniuose asmenyse, kurie privalo naudoti kasos aparatus atsiskaitydami su asmenimis už prekes arba paslaugas grynaisiais pinigais,</text:span></text:p>
        <text:soft-page-break/>
        <text:p text:style-name="P639"><text:span text:style-name="T640">užtraukia baudą naudoti kasos aparatus privalantiems asmenims nuo keturių šimtų penkiasdešimt iki aštuonių šimtų keturiasdešimt eurų.</text:span></text:p>
        <text:p text:style-name="P641"><text:span text:style-name="T642">4</text:span><text:span text:style-name="T643">. Šio straipsnio 3 dalyje numatytas administracinis nusižengimas, padarytas pakartotinai,</text:span></text:p>
        <text:p text:style-name="P644">užtraukia baudą nuo vieno<text:s/>tūkstančio dviejų šimtų iki dviejų tūkstančių septynių šimtų eurų.“<text:s/></text:p>
        <text:p text:style-name="P645"/>
        <text:p text:style-name="P646"><text:span text:style-name="T647">22</text:span><text:span text:style-name="T648"><text:s/>straipsnis.<text:s/></text:span><text:span text:style-name="T649">165 straipsnio pakeitimas<text:s/></text:span></text:p>
        <text:p text:style-name="P650"><text:span text:style-name="T651">Pakeisti 165 straipsnį ir jį išdėstyti taip:<text:s/></text:span></text:p>
        <text:p text:style-name="P652"><text:span text:style-name="T653">„</text:span><text:span text:style-name="T654">165</text:span><text:span text:style-name="T655"><text:s/>straipsnis.<text:s/></text:span><text:span text:style-name="T656">Kasos aparatus aptarnaujančių įmonių specialistų nepranešimas api</text:span><text:span text:style-name="T657">e neteisėtą kasos aparatų sumuojančių skaitiklių rodmenų sumažinimą</text:span></text:p>
        <text:p text:style-name="P658"><text:span text:style-name="T659">1</text:span><text:span text:style-name="T660">. Kasos aparatus aptarnaujančios įmonės specialisto nepranešimas Valstybinei mokesčių inspekcijai apie nustatytą įregistruotų kasos aparatų sumuojančių skaitiklių rodmenų sumažinimą<text:s/></text:span></text:p>
        <text:p text:style-name="P661"><text:span text:style-name="T662">užtraukia baudą nuo trijų šimtų devyniasdešimt iki septynių šimtų trisdešimt eurų.</text:span></text:p>
        <text:p text:style-name="P663"><text:span text:style-name="T664">2</text:span><text:span text:style-name="T665">. Šio straipsnio 1 dalyje numatytas administracinis nusižengimas, padarytas pakartotinai,</text:span></text:p>
        <text:p text:style-name="P666">užtraukia baudą nuo devynių šimtų iki vieno tūkstančio devynių šimtų penkiasdešimt eurų.“<text:s/></text:p>
        <text:p text:style-name="P667"/>
        <text:p text:style-name="P668"><text:span text:style-name="T669">23</text:span><text:span text:style-name="T670"><text:s/></text:span><text:span text:style-name="T671">straipsnis.<text:s/></text:span><text:span text:style-name="T672">166 straipsnio pakeitimas<text:s/></text:span></text:p>
        <text:p text:style-name="P673"><text:span text:style-name="T674">Pakeisti 166 straipsnį ir jį išdėstyti taip:<text:s/></text:span></text:p>
        <text:p text:style-name="P675"><text:span text:style-name="T676">„</text:span><text:span text:style-name="T677">166</text:span><text:span text:style-name="T678"><text:s/>straipsnis.<text:s/></text:span><text:span text:style-name="T679">Kasos aparatų eksploatavimas be kontrolinių juostų, kontrolinių juostų, kasos aparato kasos operacijų žurnalų arba kasos<text:s/></text:span><text:span text:style-name="T680">aparatų techninių pasų neišsaugojimas</text:span></text:p>
        <text:p text:style-name="P681"><text:span text:style-name="T682">1</text:span><text:span text:style-name="T683">. Nustatyta tvarka įregistruotų kasos aparatų eksploatavimas be kontrolinių juostų, kontrolinių juostų, kasos aparato kasos operacijų žurnalų arba kasos aparatų techninių pasų neišsaugojimas<text:s/></text:span></text:p>
        <text:p text:style-name="P684"><text:span text:style-name="T685">užtraukia baudą naudo</text:span><text:span text:style-name="T686">ti kasos aparatus privalantiems asmenims nuo vieno tūkstančio vieno šimto septyniasdešimt iki dviejų tūkstančių dviejų šimtų eurų.</text:span></text:p>
        <text:p text:style-name="P687"><text:span text:style-name="T688">2</text:span><text:span text:style-name="T689">. Šio straipsnio 1 dalyje numatytas administracinis nusižengimas, padarytas pakartotinai,</text:span></text:p>
        <text:p text:style-name="P690">užtraukia baudą nuo trijų tūkstančių devynių šimtų iki penkių tūkstančių penkių šimtų devyniasdešimt eurų.“<text:s/></text:p>
        <text:p text:style-name="P691"/>
        <text:p text:style-name="P692"><text:span text:style-name="T693">24</text:span><text:span text:style-name="T694"><text:s/>straipsnis.<text:s/></text:span><text:span text:style-name="T695">167 straipsnio pakeitimas<text:s/></text:span></text:p>
        <text:p text:style-name="P696"><text:span text:style-name="T697">Pakeisti 167 straipsnį ir jį išdėstyti taip:<text:s/></text:span></text:p>
        <text:p text:style-name="P698"><text:span text:style-name="T699">„</text:span><text:span text:style-name="T700">167</text:span><text:span text:style-name="T701"><text:s/>straipsnis.<text:s/></text:span><text:span text:style-name="T702">Kasos aparatus aptarnaujančių įmonių darbuotojų padaryt</text:span><text:span text:style-name="T703">as elektroninių kasos aparatų naudojimo taisyklių pažeidimas</text:span></text:p>
        <text:p text:style-name="P704"><text:span text:style-name="T705">1</text:span><text:span text:style-name="T706">. Elektroninius kasos aparatus ar jų sistemas aptarnaujančios įmonės specialisto padarytas elektroninių kasos aparatų naudojimo taisyklių pažeidimas</text:span></text:p>
        <text:p text:style-name="P707"><text:span text:style-name="T708">užtraukia baudą nuo trijų šimtų devyniasd</text:span><text:span text:style-name="T709">ešimt iki septynių šimtų trisdešimt eurų.</text:span></text:p>
        <text:p text:style-name="P710"><text:span text:style-name="T711">2</text:span><text:span text:style-name="T712">. Šio straipsnio 1 dalyje numatytas administracinis nusižengimas, padarytas pakartotinai,</text:span></text:p>
        <text:p text:style-name="P713"><text:span text:style-name="T714">užtraukia baudą nuo septynių šimtų dvidešimt iki vieno tūkstančio devynių šimtų penkiasdešimt eurų.</text:span></text:p>
        <text:p text:style-name="P715"><text:span text:style-name="T716">3</text:span><text:span text:style-name="T717">. Priemonių, k</text:span><text:span text:style-name="T718">ad aptarnavimo specialistai laikytųsi elektroninių kasos aparatų naudojimo taisyklių reikalavimų, nesiėmimas</text:span></text:p>
        <text:p text:style-name="P719">užtraukia baudą elektroninius kasos aparatus ar jų sistemas aptarnaujančių įmonių vadovams nuo vieno tūkstančio aštuonių šimtų dvidešimt iki trijų<text:s/>tūkstančių devynių šimtų eurų.“<text:s/></text:p>
        <text:p text:style-name="P720"/>
        <text:p text:style-name="P721"><text:span text:style-name="T722">25</text:span><text:span text:style-name="T723"><text:s/></text:span><text:span text:style-name="T724">straipsnis.<text:s/></text:span><text:span text:style-name="T725">168 straipsnio pakeitimas<text:s/></text:span></text:p>
        <text:p text:style-name="P726"><text:span text:style-name="T727">Pakeisti 168 straipsnį ir jį išdėstyti taip:<text:s/></text:span></text:p>
        <text:p text:style-name="P728"><text:span text:style-name="T729">„</text:span><text:span text:style-name="T730">168</text:span><text:span text:style-name="T731"><text:s/>straipsnis.<text:s/></text:span><text:span text:style-name="T732">Mažmeninės prekybos alkoholiniais gėrimais tvarkos ar kitų alkoholinių gėrimų pardavimo, laikymo ir<text:s/></text:span><text:span text:style-name="T733">gabenimo reikalavimų pažeidimas</text:span></text:p>
        <text:p text:style-name="P734"><text:span text:style-name="T735">1</text:span><text:span text:style-name="T736">. Mažmeninės prekybos ir viešojo maitinimo vietose dirbančių darbuotojų padarytas mažmeninės prekybos alkoholiniais gėrimais tvarkos ar kitų alkoholinių gėrimų pardavimo, laikymo ir gabenimo reikalavimų pažeidimas, išsk</text:span><text:span text:style-name="T737">yrus šio straipsnio 2, 3, 4, 5, 6, 7, 8 dalyse numatytus pažeidimus,</text:span></text:p>
        <text:p text:style-name="P738"><text:span text:style-name="T739">užtraukia baudą nuo trisdešimt iki keturiasdešimt eurų.</text:span></text:p>
        <text:p text:style-name="P740"><text:span text:style-name="T741">2</text:span><text:span text:style-name="T742">. Šio straipsnio 1 dalyje numatytas administracinis nusižengimas, padarytas pakartotinai,</text:span></text:p>
        <text:p text:style-name="P743"><text:span text:style-name="T744">užtraukia baudą nuo keturiasdešimt<text:s/></text:span><text:span text:style-name="T745">iki trijų šimtų devyniasdešimt</text:span><text:span text:style-name="T746"><text:s/></text:span><text:span text:style-name="T747">eurų.</text:span></text:p>
        <text:p text:style-name="P748"><text:span text:style-name="T749">3</text:span><text:span text:style-name="T750">. Alkoholinių gėrimų pardavimas mažmeninės prekybos ir viešojo maitinimo vietose<text:s/></text:span>jaunesniems negu dvidešimt metų asmenims<text:s/></text:p>
        <text:p text:style-name="P751"><text:span text:style-name="T752">užtraukia baudą nuo trisdešimt iki vieno šimto dvidešimt eurų.<text:s/></text:span></text:p>
        <text:p text:style-name="P753"><text:span text:style-name="T754">4</text:span><text:span text:style-name="T755">. Šio straipsnio 3 dal</text:span><text:span text:style-name="T756">yje numatytas administracinis nusižengimas, padarytas pakartotinai,</text:span></text:p>
        <text:p text:style-name="P757"><text:span text:style-name="T758">užtraukia baudą nuo vieno šimto dvidešimt iki keturių šimtų keturiasdešimt eurų.</text:span></text:p>
        <text:p text:style-name="P759"><text:span text:style-name="T760">5</text:span><text:span text:style-name="T761">. Alkoholinių gėrimų pardavimas mažmeninės prekybos ir viešojo maitinimo vietose nesilaikant licencijo</text:span><text:span text:style-name="T762">je nurodytų apribojimų</text:span></text:p>
        <text:p text:style-name="P763"><text:span text:style-name="T764">užtraukia baudą nuo dviejų šimtų iki penkių šimtų devyniasdešimt eurų.</text:span></text:p>
        <text:p text:style-name="P765"><text:span text:style-name="T766">6</text:span><text:span text:style-name="T767">. Šio straipsnio 5 dalyje numatytas administracinis nusižengimas, padarytas pakartotinai,</text:span></text:p>
        <text:soft-page-break/>
        <text:p text:style-name="P768"><text:span text:style-name="T769">užtraukia baudą nuo septynių šimtų aštuoniasdešimt iki vieno tūksta</text:span><text:span text:style-name="T770">nčio vieno šimto septyniasdešimt eurų.</text:span></text:p>
        <text:p text:style-name="P771"><text:span text:style-name="T772">7</text:span><text:span text:style-name="T773">. Alkoholinių gėrimų pardavimas mažmeninės prekybos ir viešojo maitinimo vietose be licencijos</text:span></text:p>
        <text:p text:style-name="P774"><text:span text:style-name="T775">užtraukia baudą nuo trijų šimtų devyniasdešimt iki septynių šimtų aštuoniasdešimt eurų.</text:span></text:p>
        <text:p text:style-name="P776"><text:span text:style-name="T777">8</text:span><text:span text:style-name="T778">. Šio straipsnio 7 dalyj</text:span><text:span text:style-name="T779">e numatytas administracinis nusižengimas, padarytas pakartotinai,</text:span></text:p>
        <text:p text:style-name="P780"><text:span text:style-name="T781">užtraukia baudą nuo septynių šimtų aštuoniasdešimt iki vieno tūkstančio vieno šimto septyniasdešimt eurų.</text:span></text:p>
        <text:p text:style-name="P782"><text:span text:style-name="T783">9</text:span><text:span text:style-name="T784">. Už šio straipsnio 1, 2, 3, 4 dalyse numatytus administracinius nusižengimus g</text:span><text:span text:style-name="T785">ali būti skiriamas alkoholinių gėrimų konfiskavimas. Už šio straipsnio 5, 6, 7, 8 dalyse numatytus administracinius nusižengimus privaloma skirti alkoholinių gėrimų konfiskavimą.“</text:span><text:span text:style-name="T786"><text:s/></text:span></text:p>
        <text:p text:style-name="P787"/>
        <text:p text:style-name="P788"><text:span text:style-name="T789">26</text:span><text:span text:style-name="T790"><text:s/></text:span><text:span text:style-name="T791">straipsnis.<text:s/></text:span><text:span text:style-name="T792">170 straipsnio pakeitimas<text:s/></text:span></text:p>
        <text:p text:style-name="P793"><text:span text:style-name="T794">Pakeisti 170 straipsnį ir jį išdėstyti taip:<text:s/></text:span></text:p>
        <text:p text:style-name="P795"><text:span text:style-name="T796">„</text:span><text:span text:style-name="T797">170</text:span><text:span text:style-name="T798"><text:s/>straipsnis.<text:s/></text:span><text:span text:style-name="T799">Prekybos tabako gaminiais pažeidimas</text:span></text:p>
        <text:p text:style-name="P800"><text:span text:style-name="T801">1</text:span><text:span text:style-name="T802">. Prekybos ir viešojo maitinimo įmonių darbuotojų padarytas tabako gaminių ar susijusių gaminių pardavimo įmonėse reikalavimų pažeidimas</text:span></text:p>
        <text:p text:style-name="P803"><text:span text:style-name="T804">užtraukia ba</text:span><text:span text:style-name="T805">udą nuo trisdešimt iki vieno šimto eurų.</text:span></text:p>
        <text:p text:style-name="P806"><text:span text:style-name="T807">2</text:span><text:span text:style-name="T808">. Šio straipsnio 1 dalyje numatytas administracinis nusižengimas, padarytas pakartotinai,</text:span></text:p>
        <text:p text:style-name="P809"><text:span text:style-name="T810">užtraukia baudą nuo vieno šimto iki trijų šimtų devyniasdešimt eurų.</text:span></text:p>
        <text:p text:style-name="P811"><text:span text:style-name="T812">3</text:span><text:span text:style-name="T813">. Tabako gaminių ar susijusių gaminių pardavim</text:span><text:span text:style-name="T814">as prekybos ir viešojo maitinimo įmonėse nepilnamečiams<text:s/></text:span></text:p>
        <text:p text:style-name="P815"><text:span text:style-name="T816">užtraukia baudą nuo trisdešimt iki vieno šimto dvidešimt eurų.</text:span></text:p>
        <text:p text:style-name="P817"><text:span text:style-name="T818">4</text:span><text:span text:style-name="T819">. Šio straipsnio 3 dalyje numatytas administracinis nusižengimas, padarytas pakartotinai,</text:span></text:p>
        <text:p text:style-name="P820"><text:span text:style-name="T821">užtraukia baudą nuo vieno šimto dvidešimt</text:span><text:span text:style-name="T822"><text:s/>iki keturių šimtų keturiasdešimt eurų.</text:span></text:p>
        <text:p text:style-name="P823"><text:span text:style-name="T824">5</text:span><text:span text:style-name="T825">. Tabako gaminių ar susijusių gaminių pardavimas prekybos ir viešojo maitinimo įmonėse be licencijos</text:span></text:p>
        <text:p text:style-name="P826"><text:span text:style-name="T827">užtraukia baudą nuo trijų šimtų devyniasdešimt iki septynių šimtų aštuoniasdešimt eurų.</text:span></text:p>
        <text:p text:style-name="P828"><text:span text:style-name="T829">6</text:span><text:span text:style-name="T830">. Šio straipsnio<text:s/></text:span><text:span text:style-name="T831">5 dalyje numatytas administracinis nusižengimas, padarytas pakartotinai,</text:span></text:p>
        <text:p text:style-name="P832"><text:span text:style-name="T833">užtraukia baudą nuo septynių šimtų aštuoniasdešimt iki vieno tūkstančio devynių šimtų penkiasdešimt eurų.</text:span></text:p>
        <text:p text:style-name="P834"><text:span text:style-name="T835">7</text:span><text:span text:style-name="T836">. Už šio straipsnio 1, 2, 3, 4 dalyse numatytus administracinius nusižen</text:span><text:span text:style-name="T837">gimus gali būti skiriamas tabako gaminių ar susijusių gaminių konfiskavimas. Už šio straipsnio 5, 6 dalyse numatytus administracinius nusižengimus privaloma skirti tabako gaminių ar susijusių gaminių konfiskavimą.“<text:s/></text:span></text:p>
        <text:p text:style-name="P838"/>
        <text:p text:style-name="P839"><text:span text:style-name="T840">27</text:span><text:span text:style-name="T841"><text:s/></text:span><text:span text:style-name="T842">straipsnis.<text:s/></text:span><text:span text:style-name="T843">172 straipsnio pakeitimas<text:s/></text:span></text:p>
        <text:p text:style-name="P844"><text:span text:style-name="T845">Pakeisti 172 straipsnį ir jį išdėstyti taip:<text:s/></text:span></text:p>
        <text:p text:style-name="P846"><text:span text:style-name="T847">„</text:span><text:span text:style-name="T848">172</text:span><text:span text:style-name="T849"><text:s/>straipsnis.<text:s/></text:span><text:span text:style-name="T850">Prekybos naftos produktais reguliuojamos veiklos sąlygų pažeidimas</text:span></text:p>
        <text:p text:style-name="P851"><text:span text:style-name="T852">1</text:span><text:span text:style-name="T853">. Naftos produktų pardavimas arba įsigijimas nesilaikant reguliuojamos veiklos sąlygų mažm</text:span><text:span text:style-name="T854">eninėje prekyboje</text:span></text:p>
        <text:p text:style-name="P855"><text:span text:style-name="T856">užtraukia baudą nuo trijų šimtų devyniasdešimt iki vieno tūkstančio vieno šimto eurų.</text:span></text:p>
        <text:p text:style-name="P857"><text:span text:style-name="T858">2</text:span><text:span text:style-name="T859">. Naftos produktų pardavimas neturint licencijos<text:s/></text:span></text:p>
        <text:p text:style-name="P860"><text:span text:style-name="T861">užtraukia baudą nuo vieno tūkstančio aštuonių šimtų dvidešimt iki trijų tūkstančių devynių šimtų<text:s/></text:span><text:span text:style-name="T862">eurų.</text:span></text:p>
        <text:p text:style-name="P863"><text:span text:style-name="T864">3</text:span><text:span text:style-name="T865">. Naftos produktų pardavimas arba įsigijimas nesilaikant reguliuojamos veiklos sąlygų didmeninėje prekyboje</text:span></text:p>
        <text:p text:style-name="P866"><text:span text:style-name="T867">užtraukia baudą nuo vieno tūkstančio aštuonių šimtų dvidešimt iki trijų tūkstančių devynių šimtų eurų.</text:span></text:p>
        <text:p text:style-name="P868"><text:span text:style-name="T869">4</text:span><text:span text:style-name="T870">. Už šio straipsnio 1, 2, 3 d</text:span><text:span text:style-name="T871">alyse numatytus administracinius nusižengimus privaloma skirti naftos produktų konfiskavimą. Už šio straipsnio 2 dalyje numatytą administracinį nusižengimą privaloma skirti iš naftos produktų pardavimo neturint licencijos gautų pajamų konfiskavimą.“<text:s/></text:span></text:p>
        <text:p text:style-name="P872"/>
        <text:p text:style-name="P873"><text:span text:style-name="T874">28</text:span><text:span text:style-name="T875"><text:s/></text:span><text:span text:style-name="T876">straipsnis.<text:s/></text:span><text:span text:style-name="T877">173 straipsnio pakeitimas<text:s/></text:span></text:p>
        <text:p text:style-name="P878"><text:span text:style-name="T879">Pakeisti 173 straipsnį ir jį išdėstyti taip:<text:s/></text:span></text:p>
        <text:p text:style-name="P880">„<text:span text:style-name="T881">173</text:span><text:span text:style-name="T882"><text:s/>straipsnis.<text:s/></text:span><text:span text:style-name="T883">Naftos produktų, biokuro, bioalyvų ir kitų degiųjų skystų produktų gamybos, žymėjimo, gabenimo, laikymo, prekybos ir apskaitos taisyklių pa</text:span><text:span text:style-name="T884">žeidimas</text:span></text:p>
        <text:p text:style-name="P885"><text:span text:style-name="T886">1</text:span><text:span text:style-name="T887">. Naftos produktų, biokuro, bioalyvų ir kitų degiųjų skystų produktų gamybos, žymėjimo, gabenimo, laikymo, prekybos Lietuvos Respublikoje taisyklių pažeidimas arba veiksmai, kuriais siekiama panaikinti, pakeisti ar kitaip nuslėpti kurą, kuria</text:span><text:span text:style-name="T888">m taikomos akcizų lengvatos, žyminčius požymius, išskyrus šio straipsnio 2 dalyje nurodytus veiksmus,</text:span></text:p>
        <text:p text:style-name="P889"><text:span text:style-name="T890">užtraukia baudą nuo trijų šimtų devyniasdešimt iki šešių tūkstančių eurų.<text:s/></text:span></text:p>
        <text:p text:style-name="P891"><text:span text:style-name="T892">2</text:span><text:span text:style-name="T893">. Naftos produktų, biokuro, bioalyvų ir kitų degiųjų skystų produktų<text:s/></text:span><text:span text:style-name="T894">apskaitos taisyklių pažeidimas</text:span></text:p>
        <text:p text:style-name="P895">užtraukia baudą nuo vieno tūkstančio vieno šimto iki šešių tūkstančių eurų.“</text:p>
        <text:p text:style-name="P896"/>
        <text:p text:style-name="P897"/>
        <text:p text:style-name="P898"><text:span text:style-name="T899">29</text:span><text:span text:style-name="T900"><text:s/></text:span><text:span text:style-name="T901">straipsnis.<text:s/></text:span><text:span text:style-name="T902">174 straipsnio pakeitimas<text:s/></text:span></text:p>
        <text:p text:style-name="P903"><text:span text:style-name="T904">Pakeisti 174 straipsnį ir jį išdėstyti taip:<text:s/></text:span></text:p>
        <text:p text:style-name="P905"><text:span text:style-name="T906">„</text:span><text:span text:style-name="T907">174</text:span><text:span text:style-name="T908"><text:s/>straipsnis.<text:s/></text:span><text:span text:style-name="T909">Žymėto kuro, kuriam<text:s/></text:span><text:span text:style-name="T910">taikomos akcizų lengvatos, įsigijimas, naudojimas, laikymas, pardavimas, gabenimas ar kitoks jo perdavimas pažeidžiant teisės aktuose nustatytą tvarką</text:span></text:p>
        <text:p text:style-name="P911"><text:span text:style-name="T912">1</text:span><text:span text:style-name="T913">. Žymėto kuro, kuriam taikomos akcizų lengvatos, įsigijimas, naudojimas, laikymas, pardavimas, gaben</text:span><text:span text:style-name="T914">imas ar kitoks jo perdavimas pažeidžiant teisės aktuose nustatytą tvarką</text:span></text:p>
        <text:p text:style-name="P915"><text:span text:style-name="T916">užtraukia baudą asmenims nuo trijų šimtų devyniasdešimt iki septynių šimtų trisdešimt eurų ir juridinių asmenų vadovams ar kitiems atsakingiems asmenims – nuo vieno tūkstančio vieno š</text:span><text:span text:style-name="T917">imto septyniasdešimt iki vieno tūkstančio aštuonių šimtų dvidešimt eurų.<text:s/></text:span></text:p>
        <text:p text:style-name="P918"><text:span text:style-name="T919">2</text:span><text:span text:style-name="T920">. Šio straipsnio 1 dalyje numatytas administracinis nusižengimas, padarytas pakartotinai,</text:span></text:p>
        <text:p text:style-name="P921"><text:span text:style-name="T922">užtraukia baudą asmenims nuo septynių šimtų trisdešimt iki vieno tūkstančio penkių šimt</text:span><text:span text:style-name="T923">ų šešiasdešimt eurų ir juridinių asmenų vadovams ar kitiems atsakingiems asmenims – nuo vieno tūkstančio aštuonių šimtų dvidešimt iki trijų tūkstančių devynių šimtų eurų.</text:span></text:p>
        <text:p text:style-name="P924"><text:span text:style-name="T925">3</text:span><text:span text:style-name="T926">. Už šio straipsnio 1, 2 dalyse numatytus administracinius nusižengimus gali būt</text:span><text:span text:style-name="T927">i skiriamas žymėto kuro, kuriam taikomos akcizų lengvatos, konfiskavimas.“<text:s/></text:span></text:p>
        <text:p text:style-name="P928"/>
        <text:p text:style-name="P929"><text:span text:style-name="T930">30</text:span><text:span text:style-name="T931"><text:s/></text:span><text:span text:style-name="T932">straipsnis.<text:s/></text:span><text:span text:style-name="T933">176 straipsnio pakeitimas<text:s/></text:span></text:p>
        <text:p text:style-name="P934"><text:span text:style-name="T935">Pakeisti 176 straipsnį ir jį išdėstyti taip:<text:s/></text:span></text:p>
        <text:p text:style-name="P936">„<text:span text:style-name="T937">176</text:span><text:span text:style-name="T938"><text:s/>straipsnis.<text:s/></text:span><text:span text:style-name="T939">Akcizu neapmokestintų suskystintų naftos dujų arba suslėgt</text:span><text:span text:style-name="T940">ų gamtinių dujų panaudojimas kaip variklių degalų</text:span></text:p>
        <text:p text:style-name="P941"><text:span text:style-name="T942">1</text:span><text:span text:style-name="T943">. Akcizu neapmokestintų suskystintų naftos dujų arba suslėgtų gamtinių dujų panaudojimas kaip variklių degalų, kai tam nenumatyta lengvata,</text:span></text:p>
        <text:p text:style-name="P944"><text:span text:style-name="T945">užtraukia baudą vairuotojams nuo devyniasdešimt iki vieno šim</text:span><text:span text:style-name="T946">to aštuoniasdešimt eurų ir už transporto priemonių eksploatavimą atsakingiems asmenims – nuo vieno šimto aštuoniasdešimt iki septynių šimtų aštuoniasdešimt eurų.</text:span></text:p>
        <text:p text:style-name="P947"><text:span text:style-name="T948">2</text:span><text:span text:style-name="T949">. Šio straipsnio 1 dalyje numatytas administracinis nusižengimas, padarytas pakartotinai,</text:span></text:p>
        <text:p text:style-name="P950">užtraukia baudą vairuotojams nuo vieno šimto aštuoniasdešimt iki trijų šimtų devyniasdešimt eurų ir už transporto priemonių eksploatavimą atsakingiems asmenims – nuo septynių šimtų aštuoniasdešimt iki vieno tūkstančio aštuonių šimtų devyniasdešimt eurų.“<text:s/></text:p>
        <text:p text:style-name="P951"/>
        <text:p text:style-name="P952"><text:span text:style-name="T953">31</text:span><text:span text:style-name="T954"><text:s/></text:span><text:span text:style-name="T955">straipsnis.<text:s/></text:span><text:span text:style-name="T956">187 straipsnio pakeitimas<text:s/></text:span></text:p>
        <text:p text:style-name="P957"><text:span text:style-name="T958">Pakeisti 187 straipsnį ir jį išdėstyti taip:<text:s/></text:span></text:p>
        <text:p text:style-name="P959">„<text:span text:style-name="T960">187</text:span><text:span text:style-name="T961"><text:s/>straipsnis.<text:s/></text:span><text:span text:style-name="T962">Ataskaitų, deklaracijų ar kitų mokesčių administratoriaus funkcijoms įgyvendinti reikalingų dokumentų ir duomenų pateikimo tvarkos<text:s/></text:span><text:span text:style-name="T963">pažeidimas</text:span></text:p>
        <text:p text:style-name="P964"><text:span text:style-name="T965">1</text:span><text:span text:style-name="T966">. Turto ir (ar) pajamų deklaravimo tvarkos pažeidimas, turto ir (ar) pajamų deklaracijų arba kitų su turtu ir (ar) pajamomis susijusių ataskaitų pavėluotas pateikimas mokesčių administratoriui ar nepateikimas, neteisingų duomenų įrašymas į<text:s/></text:span><text:span text:style-name="T967">mokesčių administratoriui pateiktas turto ir (ar) pajamų deklaracijas arba kitas ataskaitas</text:span></text:p>
        <text:p text:style-name="P968"><text:span text:style-name="T969">užtraukia įspėjimą arba baudą nuo aštuoniasdešimt iki vieno šimto aštuoniasdešimt eurų.</text:span></text:p>
        <text:p text:style-name="P970"><text:span text:style-name="T971">2</text:span><text:span text:style-name="T972">. Ataskaitų, deklaracijų ar kitų mokesčių administratoriaus funkcijoms<text:s/></text:span><text:span text:style-name="T973">įgyvendinti reikalingų dokumentų ir duomenų pateikimo tvarkos pažeidimas, ataskaitų, deklaracijų ar kitų mokesčių administratoriaus funkcijoms įgyvendinti reikalingų dokumentų ir duomenų pavėluotas pateikimas ar nepateikimas, neteisingų duomenų įrašymas į<text:s/></text:span><text:span text:style-name="T974">mokesčių administratoriui pateiktas ataskaitas, deklaracijas ar kitus mokesčių administratoriaus funkcijoms įgyvendinti reikalingus dokumentus, neteisingų duomenų pateikimas</text:span></text:p>
        <text:p text:style-name="P975"><text:span text:style-name="T976">užtraukia įspėjimą arba baudą pateikti ataskaitas, deklaracijas ar kitus mokesčių<text:s/></text:span><text:span text:style-name="T977">administratoriaus funkcijoms įgyvendinti reikalingus dokumentus ir duomenis privalantiems asmenims nuo dviejų šimtų iki trijų šimtų devyniasdešimt eurų.</text:span></text:p>
        <text:p text:style-name="P978">3. Deklaracijų arba nustatyta tvarka patvirtintų ataskaitų ar kitų dokumentų ir duomenų apie fizinio ar juridinio asmens pajamas, pelną ar turtą nepateikimas mokesčių administratoriui, siekiant išvengti mokesčių ar kitokių įmokų, kurių suma neviršija vieno šimto bazinių bausmių ir nuobaudų dydžių, po to, kai ši institucija raštu priminė apie pareigą juos pateikti,<text:s/></text:p>
        <text:p text:style-name="P979">užtraukia baudą pateikti deklaracijas, nustatyta tvarka patvirtintas ataskaitas ar kitus dokumentus ir duomenis privalantiems asmenims nuo dviejų šimtų iki vieno tūkstančio keturiasdešimt eurų.</text:p>
        <text:p text:style-name="P980">4. Duomenų apie fizinio ar juridinio asmens pajamas, pelną, turtą ar jų naudojimą, žinant, kad jie neteisingi, įrašymas į deklaracijas, nustatyta tvarka patvirtintas ataskaitas arba į kitus mokesčių administratoriui ar kitai valstybės įgaliotai institucijai pateikiamus dokumentus, siekiant išvengti mokesčių, kurių suma neviršija vieno šimto bazinių bausmių ir nuobaudų dydžių,</text:p>
        <text:p text:style-name="P981">užtraukia baudą pateikti deklaracijas, nustatyta tvarka patvirtintas ataskaitas ar kitus dokumentus privalantiems asmenims nuo šešių šimtų penkiasdešimt iki šešių tūkstančių eurų.“<text:s/></text:p>
        <text:p text:style-name="P982"/>
        <text:p text:style-name="P983"/>
        <text:p text:style-name="P984"><text:span text:style-name="T985">32</text:span><text:span text:style-name="T986"><text:s/></text:span><text:span text:style-name="T987">straipsnis.<text:s/></text:span><text:span text:style-name="T988">188 straipsnio pakeitimas<text:s/></text:span></text:p>
        <text:p text:style-name="P989"><text:span text:style-name="T990">Pakeisti 188 straipsnį ir jį išdėstyti taip:<text:s/></text:span></text:p>
        <text:p text:style-name="P991"><text:span text:style-name="T992">„</text:span><text:span text:style-name="T993">188</text:span><text:span text:style-name="T994"><text:s/>straipsnis.<text:s/></text:span><text:span text:style-name="T995">Sandorių kainodaros dokumentavimo tvarkos nesilaikymas</text:span></text:p>
        <text:p text:style-name="P996"><text:span text:style-name="T997">1</text:span><text:span text:style-name="T998">. Sandorių kainodaros dokumentavimo tvarkos nesilaikymas</text:span></text:p>
        <text:p text:style-name="P999"><text:span text:style-name="T1000">užtraukia<text:s/></text:span><text:span text:style-name="T1001">baudą nuo vieno tūkstančio aštuonių šimtų dvidešimt iki penkių tūkstančių penkių šimtų devyniasdešimt eurų.</text:span></text:p>
        <text:p text:style-name="P1002"><text:span text:style-name="T1003">2</text:span><text:span text:style-name="T1004">. Šio straipsnio 1 dalyje numatytas administracinis nusižengimas, padarytas pakartotinai,</text:span></text:p>
        <text:p text:style-name="P1005">užtraukia baudą nuo trijų tūkstančių septynių šimtų septyniasdešimt iki šešių tūkstančių eurų.“<text:s/></text:p>
        <text:p text:style-name="P1006"/>
        <text:p text:style-name="P1007"><text:span text:style-name="T1008">33</text:span><text:span text:style-name="T1009"><text:s/></text:span><text:span text:style-name="T1010">straipsnis.<text:s/></text:span><text:span text:style-name="T1011">189 straipsnio pakeitimas<text:s/></text:span></text:p>
        <text:p text:style-name="P1012"><text:span text:style-name="T1013">Pakeisti 189 straipsnį ir jį išdėstyti taip:<text:s/></text:span></text:p>
        <text:p text:style-name="P1014"><text:span text:style-name="T1015">„</text:span><text:span text:style-name="T1016">189</text:span><text:span text:style-name="T1017"><text:s/>straipsnis.<text:s/></text:span><text:span text:style-name="T1018">Registravimosi mokesčių mokėtoju tvarkos pažeidimas</text:span></text:p>
        <text:p text:style-name="P1019"><text:span text:style-name="T1020">1</text:span><text:span text:style-name="T1021">. Mokesčių mokėtojo registravimo<text:s/></text:span><text:span text:style-name="T1022">duomenų nepateikimas ar pavėluotas pateikimas mokesčių mokėtojus registruojančiai įstaigai, neteisingų duomenų pateikimas, taip pat pakeistų arba papildomų mokesčių mokėtojo registravimo duomenų nepateikimas ar pavėluotas pateikimas</text:span></text:p>
        <text:p text:style-name="P1023"><text:span text:style-name="T1024">užtraukia įspėjimą arba</text:span><text:span text:style-name="T1025"><text:s/>baudą nuo dviejų šimtų iki trijų šimtų devyniasdešimt eurų.</text:span></text:p>
        <text:p text:style-name="P1026"><text:span text:style-name="T1027">2</text:span><text:span text:style-name="T1028">. Registravimosi atskirų mokesčių mokėtoju, kai tai nustatyta atitinkamų mokesčių įstatymuose, tvarkos pažeidimas</text:span></text:p>
        <text:p text:style-name="P1029">užtraukia įspėjimą arba baudą asmenims nuo dviejų šimtų iki trijų šimtų devyniasdešimt eurų ir baudą juridinių asmenų vadovams nuo trijų šimtų devyniasdešimt iki vieno tūkstančio vieno šimto eurų.“<text:s/></text:p>
        <text:p text:style-name="P1030"/>
        <text:p text:style-name="P1031"><text:span text:style-name="T1032">34</text:span><text:span text:style-name="T1033"><text:s/></text:span><text:span text:style-name="T1034">straipsnis.<text:s/></text:span><text:span text:style-name="T1035">190 straipsnio pakeitimas<text:s/></text:span></text:p>
        <text:p text:style-name="P1036"><text:span text:style-name="T1037">Pakeisti 190 straipsnį ir jį išdėstyti taip:<text:s/></text:span></text:p>
        <text:p text:style-name="P1038"><text:span text:style-name="T1039">„</text:span><text:span text:style-name="T1040">190</text:span><text:span text:style-name="T1041"><text:s/>straipsnis.<text:s/></text:span><text:span text:style-name="T1042">Neteisėtas informacijos apie mokesčių mokėtoją paskleidimas</text:span></text:p>
        <text:p text:style-name="P1043"><text:span text:style-name="T1044">Neteisėtas informacijos apie mokesčių mokėtoją paskleidimas</text:span></text:p>
        <text:p text:style-name="P1045"><text:span text:style-name="T1046">užtraukia baudą nuo trijų šimtų devyniasdešimt iki vieno tūkstančio</text:span><text:span text:style-name="T1047"><text:s/>aštuonių šimtų devyniasdešimt eurų.“<text:s/></text:span></text:p>
        <text:p text:style-name="P1048"/>
        <text:p text:style-name="P1049"><text:span text:style-name="T1050">35</text:span><text:span text:style-name="T1051"><text:s/></text:span><text:span text:style-name="T1052">straipsnis.<text:s/></text:span><text:span text:style-name="T1053">191 straipsnio pakeitimas<text:s/></text:span></text:p>
        <text:p text:style-name="P1054"><text:span text:style-name="T1055">Pakeisti 191 straipsnį ir jį išdėstyti taip:<text:s/></text:span></text:p>
        <text:p text:style-name="P1056"><text:span text:style-name="T1057">„</text:span><text:span text:style-name="T1058">191</text:span><text:span text:style-name="T1059"><text:s/>straipsnis.<text:s/></text:span><text:span text:style-name="T1060">Pažymų apie fiziniams asmenims išmokėtas sumas pateikimo mokesčių administratoriui tvarkos ir<text:s/></text:span><text:span text:style-name="T1061">vardinių sąrašų pateikimo tvarkos pažeidimas</text:span><text:span text:style-name="T1062"><text:s/></text:span></text:p>
        <text:p text:style-name="P1063"><text:span text:style-name="T1064">1</text:span><text:span text:style-name="T1065">. Lietuvos Respublikos<text:s/></text:span><text:span text:style-name="T1066">gyventojų pajamų mokesčio įstatyme</text:span><text:span text:style-name="T1067"><text:s/>nustatytos pažymų apie fiziniams asmenims išmokėtas sumas pateikimo mokesčių administratoriui tvarkos pažeidimas</text:span></text:p>
        <text:soft-page-break/>
        <text:p text:style-name="P1068"><text:span text:style-name="T1069">užtraukia baudą nuo vieno šimto aš</text:span><text:span text:style-name="T1070">tuoniasdešimt iki septynių šimtų aštuoniasdešimt eurų.</text:span></text:p>
        <text:p text:style-name="P1071"><text:span text:style-name="T1072">2</text:span><text:span text:style-name="T1073">. Lietuvos Respublikos gyventojų turto deklaravimo įstatyme nurodytų asmenų vardinių sąrašų nepateikimas Valstybinei mokesčių inspekcijai ar pavėluotas pateikimas<text:s/></text:span></text:p>
        <text:p text:style-name="P1074">užtraukia baudą juridinių asmenų<text:s/>vadovams ir kitiems atsakingiems asmenims nuo vieno šimto aštuoniasdešimt iki septynių šimtų aštuoniasdešimt eurų.“<text:s/></text:p>
        <text:p text:style-name="P1075"/>
        <text:p text:style-name="P1076"><text:span text:style-name="T1077">36</text:span><text:span text:style-name="T1078"><text:s/></text:span><text:span text:style-name="T1079">straipsnis.<text:s/></text:span><text:span text:style-name="T1080">192 straipsnio pakeitimas<text:s/></text:span></text:p>
        <text:p text:style-name="P1081"><text:span text:style-name="T1082">Pakeisti 192 straipsnį ir jį išdėstyti taip:<text:s/></text:span></text:p>
        <text:p text:style-name="P1083"><text:span text:style-name="T1084">„</text:span><text:span text:style-name="T1085">192</text:span><text:span text:style-name="T1086"><text:s/>straipsnis.<text:s/></text:span><text:span text:style-name="T1087">Apmokestinamųjų<text:s/></text:span><text:span text:style-name="T1088">pajamų apskaičiavimo arba mokesčių ar kitų įmokų apskaičiavimo, mokėjimo tvarkos pažeidimas</text:span></text:p>
        <text:p text:style-name="P1089"><text:span text:style-name="T1090">1</text:span><text:span text:style-name="T1091">. Apmokestinamųjų pajamų apskaičiavimo arba mokesčių ar kitų įmokų apskaičiavimo, mokėjimo tvarkos pažeidimas</text:span></text:p>
        <text:p text:style-name="P1092"><text:span text:style-name="T1093">užtraukia baudą apmokestinamųjų pajamų apskaičiav</text:span><text:span text:style-name="T1094">imo arba mokesčių ar kitų įmokų apskaičiavimo, mokėjimo tvarką pažeidusiam asmeniui nuo dviejų šimtų dvidešimt iki keturių šimtų penkiasdešimt eurų.</text:span></text:p>
        <text:p text:style-name="P1095"><text:span text:style-name="T1096">2</text:span><text:span text:style-name="T1097">. Šio straipsnio 1 dalyje numatytas administracinis nusižengimas, padarytas pakartotinai,</text:span></text:p>
        <text:p text:style-name="P1098">užtraukia baudą nuo vieno tūkstančio dviejų šimtų devyniasdešimt iki keturių tūkstančių trijų šimtų penkiasdešimt eurų.“<text:s/></text:p>
        <text:p text:style-name="P1099"/>
        <text:p text:style-name="P1100"><text:span text:style-name="T1101">37</text:span><text:span text:style-name="T1102"><text:s/></text:span><text:span text:style-name="T1103">straipsnis.<text:s/></text:span><text:span text:style-name="T1104">205 straipsnio pakeitimas<text:s/></text:span></text:p>
        <text:p text:style-name="P1105"><text:span text:style-name="T1106">Pakeisti 205 straipsnį ir jį išdėstyti taip:<text:s/></text:span></text:p>
        <text:p text:style-name="P1107"><text:span text:style-name="T1108">„</text:span><text:span text:style-name="T1109">205</text:span><text:span text:style-name="T1110"><text:s/>straipsnis.<text:s/></text:span><text:span text:style-name="T1111">Buhalterinę apskaitą reglamentuojančių teisės aktų pažeidimas<text:s/></text:span></text:p>
        <text:p text:style-name="P1112"><text:span text:style-name="T1113">1</text:span><text:span text:style-name="T1114">. Buhalterinę apskaitą reglamentuojančių teisės aktų reikalavimų pažeidimas<text:s/></text:span></text:p>
        <text:p text:style-name="P1115"><text:span text:style-name="T1116">užtraukia įspėjimą arba baudą nuo keturiasdešimt iki vieno šimto keturiasdešimt eurų.</text:span><text:span text:style-name="T1117"><text:s/></text:span></text:p>
        <text:p text:style-name="P1118"><text:span text:style-name="T1119">2</text:span><text:span text:style-name="T1120">. Šio straipsnio 1<text:s/></text:span><text:span text:style-name="T1121">dalyje numatytas administracinis nusižengimas, padarytas pakartotinai,</text:span></text:p>
        <text:p text:style-name="P1122"><text:span text:style-name="T1123">užtraukia baudą nuo vieno šimto aštuoniasdešimt iki septynių šimtų aštuoniasdešimt eurų.</text:span></text:p>
        <text:p text:style-name="P1124"><text:span text:style-name="T1125">3</text:span><text:span text:style-name="T1126">. Aplaidus buhalterinės apskaitos tvarkymas, kai dėl to nesumokama nuo trisdešimt iki penki</text:span><text:span text:style-name="T1127">asdešimt bazinių bausmių ir nuobaudų dydžių mokesčių, kurie pagal įstatymus turėjo būti sumokėti už tikrinamąjį laikotarpį,<text:s/></text:span></text:p>
        <text:p text:style-name="P1128"><text:span text:style-name="T1129">užtraukia baudą nuo vieno tūkstančio dviejų šimtų iki vieno tūkstančio aštuonių šimtų dvidešimt eurų.</text:span></text:p>
        <text:p text:style-name="P1130"><text:span text:style-name="T1131">4</text:span><text:span text:style-name="T1132">. Aplaidus buhalterinės<text:s/></text:span><text:span text:style-name="T1133">apskaitos tvarkymas, kai dėl to nesumokama daugiau kaip penkiasdešimt bazinių bausmių ir nuobaudų dydžių mokesčių, kurie už tikrinamąjį laikotarpį turėjo būti sumokėti pagal įstatymus,<text:s/></text:span></text:p>
        <text:p text:style-name="P1134"><text:span text:style-name="T1135">užtraukia baudą nuo vieno tūkstančio aštuonių šimtų dvidešimt iki trij</text:span><text:span text:style-name="T1136">ų tūkstančių devynių šimtų eurų.</text:span></text:p>
        <text:p text:style-name="P1137"><text:span text:style-name="T1138">5</text:span><text:span text:style-name="T1139">. Apgaulingas buhalterinės apskaitos tvarkymas siekiant nuslėpti arba nuslepiant nuo dešimt iki penkiasdešimt bazinių bausmių ir nuobaudų dydžių mokesčių, kurie už tikrinamąjį laikotarpį turėjo būti sumokėti pagal įsta</text:span><text:span text:style-name="T1140">tymus,<text:s/></text:span></text:p>
        <text:p text:style-name="P1141"><text:span text:style-name="T1142">užtraukia baudą nuo keturių tūkstančių iki penkių tūkstančių penkių šimtų devyniasdešimt eurų.</text:span></text:p>
        <text:p text:style-name="P1143"><text:span text:style-name="T1144">6</text:span><text:span text:style-name="T1145">. Apgaulingas buhalterinės apskaitos tvarkymas siekiant nuslėpti arba nuslepiant daugiau kaip penkiasdešimt bazinių bausmių ir nuobaudų dydžių mokes</text:span><text:span text:style-name="T1146">čių, kurie už tikrinamąjį laikotarpį turėjo būti sumokėti pagal įstatymus,<text:s/></text:span></text:p>
        <text:p text:style-name="P1147">užtraukia baudą nuo penkių tūkstančių dviejų šimtų iki šešių tūkstančių eurų.“<text:s/></text:p>
        <text:p text:style-name="P1148"/>
        <text:p text:style-name="P1149"><text:span text:style-name="T1150">38</text:span><text:span text:style-name="T1151"><text:s/></text:span><text:span text:style-name="T1152">straipsnis.<text:s/></text:span><text:span text:style-name="T1153">207 straipsnio pakeitimas<text:s/></text:span></text:p>
        <text:p text:style-name="P1154"><text:span text:style-name="T1155">Pakeisti 207 straipsnį ir jį išdėstyti taip</text:span><text:span text:style-name="T1156">:<text:s/></text:span></text:p>
        <text:p text:style-name="P1157"><text:span text:style-name="T1158">„</text:span><text:span text:style-name="T1159">207</text:span><text:span text:style-name="T1160"><text:s/>straipsnis.<text:s/></text:span><text:span text:style-name="T1161">Atsiskaitymų tvarkos pažeidimas</text:span></text:p>
        <text:p text:style-name="P1162"><text:span text:style-name="T1163">1</text:span><text:span text:style-name="T1164">. Informacijos apie atidarytas ar uždarytas visų rūšių sąskaitas pavėluotas pateikimas arba klaidingos informacijos apie atidarytas ar uždarytas visų rūšių sąskaitas pateikimas</text:span></text:p>
        <text:p text:style-name="P1165"><text:span text:style-name="T1166">užtraukia baudą nuo<text:s/></text:span><text:span text:style-name="T1167">trijų šimtų devyniasdešimt iki septynių šimtų trisdešimt eurų.</text:span></text:p>
        <text:p text:style-name="P1168"><text:span text:style-name="T1169">2</text:span><text:span text:style-name="T1170">. Informacijos apie atidarytas ar uždarytas visų rūšių sąskaitas nepateikimas<text:s/></text:span></text:p>
        <text:p text:style-name="P1171"><text:span text:style-name="T1172">užtraukia baudą nuo septynių šimtų aštuoniasdešimt iki vieno tūkstančio devynių šimtų penkiasdešimt eurų.</text:span></text:p>
        <text:p text:style-name="P1173"><text:span text:style-name="T1174">3</text:span><text:span text:style-name="T1175">. Pinigų nurašymo ir išdavimo iš mokėtojų sąskaitų tvarkos pažeidimas</text:span></text:p>
        <text:p text:style-name="P1176">užtraukia baudą nuo vieno tūkstančio aštuonių šimtų dvidešimt iki trijų tūkstančių devynių šimtų eurų.“</text:p>
        <text:p text:style-name="P1177"/>
        <text:p text:style-name="P1178"><text:span text:style-name="T1179">39</text:span><text:span text:style-name="T1180"><text:s/></text:span><text:span text:style-name="T1181">straipsnis.<text:s/></text:span><text:span text:style-name="T1182">208 straipsnio pakeitimas<text:s/></text:span></text:p>
        <text:p text:style-name="P1183"><text:span text:style-name="T1184">Pakeisti 208 straipsnį ir jį išdėstyti taip:<text:s/></text:span></text:p>
        <text:p text:style-name="P1185"><text:span text:style-name="T1186">„</text:span><text:span text:style-name="T1187">208</text:span><text:span text:style-name="T1188"><text:s/>straipsnis.<text:s/></text:span><text:span text:style-name="T1189">Kontrabanda</text:span></text:p>
        <text:p text:style-name="P1190"><text:span text:style-name="T1191">1</text:span><text:span text:style-name="T1192">. Prekių, pinigų, meno vertybių ar kitų privalomų pateikti muitinei daiktų, išskyrus kilnojamąsias kultūros vertybes ar antikvarinius daiktus, šaunamuosius ginklus, šaudmenis</text:span><text:span text:style-name="T1193">, sprogmenis, sprogstamąsias, radioaktyviąsias medžiagas ar kitas strategines prekes, Lietuvos Respublikos<text:s/></text:span><text:span text:style-name="T1194">tam tikrų dopingo medžiagų kontrolės įstatyme</text:span><text:span text:style-name="T1195"><text:s/>nurodytas tam tikras dopingo<text:s/></text:span><text:soft-page-break/><text:span text:style-name="T1196">medžiagas, nuodingąsias ir stipriai veikiančias, psichotropines ar narkoti</text:span><text:span text:style-name="T1197">nes medžiagas, jų pirmtakus (prekursorius), gabenimas per Lietuvos Respublikos valstybės sieną nepateikiant jų muitinės kontrolei arba kitaip išvengiant muitinės kontrolės, kai neteisėtai gabenamų prekių, pinigų, meno vertybių ar kitų privalomų pateikti mu</text:span><text:span text:style-name="T1198">itinei daiktų vertė neviršija penkių bazinių bausmių ir nuobaudų dydžių,</text:span></text:p>
        <text:p text:style-name="P1199"><text:span text:style-name="T1200">užtraukia baudą nuo dviejų šimtų iki vieno tūkstančio vieno šimto dvidešimt eurų.</text:span></text:p>
        <text:p text:style-name="P1201"><text:span text:style-name="T1202">2</text:span><text:span text:style-name="T1203">. Prekių, pinigų, meno vertybių ar kitų privalomų pateikti muitinei daiktų, išskyrus kilnojamąsi</text:span><text:span text:style-name="T1204">as kultūros vertybes ar antikvarinius daiktus, šaunamuosius ginklus, šaudmenis, sprogmenis, sprogstamąsias, radioaktyviąsias medžiagas ar kitas strategines prekes, Lietuvos Respublikos<text:s/></text:span><text:span text:style-name="T1205">tam tikrų dopingo medžiagų kontrolės įstatyme</text:span><text:span text:style-name="T1206"><text:s/>nurodytas tam tikras dopi</text:span><text:span text:style-name="T1207">ngo medžiagas, nuodingąsias ir stipriai veikiančias, psichotropines ar narkotines medžiagas, jų pirmtakus (prekursorius), gabenimas per Lietuvos Respublikos valstybės sieną nepateikiant jų muitinės kontrolei arba kitaip išvengiant muitinės kontrolės, kai n</text:span><text:span text:style-name="T1208">eteisėtai gabenamų prekių, pinigų, meno vertybių ar kitų privalomų pateikti muitinei daiktų vertė viršija penkis bazinius bausmių ir nuobaudų dydžius, bet neviršija penkiasdešimt bazinių bausmių ir nuobaudų dydžių,</text:span></text:p>
        <text:p text:style-name="P1209"><text:span text:style-name="T1210">užtraukia baudą nuo vieno tūkstančio aštu</text:span><text:span text:style-name="T1211">onių šimtų dvidešimt iki keturių tūkstančių eurų.<text:s/></text:span></text:p>
        <text:p text:style-name="P1212"><text:span text:style-name="T1213">3</text:span><text:span text:style-name="T1214">. Prekių, pinigų, meno vertybių ar kitų privalomų pateikti muitinei daiktų, išskyrus kilnojamąsias kultūros vertybes ar antikvarinius daiktus, šaunamuosius ginklus, šaudmenis, sprogmenis, sprogstamąsi</text:span><text:span text:style-name="T1215">as, radioaktyviąsias medžiagas ar kitas strategines prekes, Lietuvos Respublikos<text:s/></text:span><text:span text:style-name="T1216">tam tikrų dopingo medžiagų kontrolės įstatyme</text:span><text:span text:style-name="T1217"><text:s/>nurodytas tam tikras dopingo medžiagas, nuodingąsias ir stipriai veikiančias, psichotropines ar narkotines medžiagas, jų pirmtaku</text:span><text:span text:style-name="T1218">s (prekursorius), gabenimas per Lietuvos Respublikos valstybės sieną nepateikiant jų muitinės kontrolei arba kitaip išvengiant muitinės kontrolės, kai neteisėtai gabenamų prekių, pinigų, meno vertybių ar kitų privalomų pateikti muitinei daiktų vertė viršij</text:span><text:span text:style-name="T1219">a penkiasdešimt bazinių bausmių ir nuobaudų dydžių, bet neviršija vieno šimto penkiasdešimt bazinių bausmių ir nuobaudų dydžių,</text:span></text:p>
        <text:p text:style-name="P1220"><text:span text:style-name="T1221">užtraukia baudą nuo trijų tūkstančių penkių šimtų iki šešių tūkstančių eurų.<text:s/></text:span></text:p>
        <text:p text:style-name="P1222"><text:span text:style-name="T1223">4</text:span><text:span text:style-name="T1224">. Už šio straipsnio 1, 2, 3 dalyse numatytus<text:s/></text:span><text:span text:style-name="T1225">administracinius nusižengimus gali būti skiriamas gabenimo ir kitų priemonių, skirtų kontrabandos daiktams per Lietuvos Respublikos valstybės sieną gabenti arba jiems slėpti, konfiskavimas. Už šio straipsnio 1, 2, 3 dalyse numatytus administracinius nusiže</text:span><text:span text:style-name="T1226">ngimus privaloma skirti kontrabandos daiktų konfiskavimą.</text:span></text:p>
        <text:p text:style-name="P1227">5. Šiame straipsnyje nurodytų prekių<text:span text:style-name="T1228">, meno vertybių ar kitų privalomų pateikti muitinei daiktų<text:s/></text:span>vertė apskaičiuojama pagal jų muitinę vertę, įskaitant privalomus sumokėti mokesčius.“</text:p>
        <text:p text:style-name="P1229"/>
        <text:p text:style-name="P1230"><text:span text:style-name="T1231">40</text:span><text:span text:style-name="T1232"><text:s/></text:span><text:span text:style-name="T1233">straipsnis.<text:s/></text:span><text:span text:style-name="T1234">209 straipsnio pakeitimas<text:s/></text:span></text:p>
        <text:p text:style-name="P1235"><text:span text:style-name="T1236">Pakeisti 209 straipsnį ir jį išdėstyti taip:<text:s/></text:span></text:p>
        <text:p text:style-name="P1237">„<text:span text:style-name="T1238">209</text:span><text:span text:style-name="T1239"><text:s/>straipsnis.<text:s/></text:span><text:span text:style-name="T1240">Akcizais apmokestinamų prekių įsigijimas (išskyrus energinius produktus ir elektros energiją), laikymas, gabenimas, naudojimas ar realizavimas pa</text:span><text:span text:style-name="T1241">žeidžiant nustatytą tvarką</text:span></text:p>
        <text:p text:style-name="P1242"><text:span text:style-name="T1243">1</text:span><text:span text:style-name="T1244">. Akcizais apmokestinamų prekių įsigijimas (išskyrus energinius produktus ir elektros energiją), laikymas, gabenimas, naudojimas ar realizavimas pažeidžiant nustatytą tvarką, prekyba akcizais apmokestinamomis prekėmis be ban</text:span><text:span text:style-name="T1245">derolių ar kitų specialių ženklų arba su seno pavyzdžio banderolėmis, kai neteisėtai įsigytų, laikomų, gabenamų, naudotų ar realizuotų prekių vertė neviršija dviejų bazinių bausmių ir nuobaudų dydžių,</text:span></text:p>
        <text:p text:style-name="P1246"><text:span text:style-name="T1247">užtraukia baudą nuo keturiasdešimt iki dviejų šimtų eur</text:span><text:span text:style-name="T1248">ų.</text:span></text:p>
        <text:p text:style-name="P1249"><text:span text:style-name="T1250">2</text:span><text:span text:style-name="T1251">. Šio straipsnio 1 dalyje numatytas administracinis nusižengimas, padarytas pakartotinai,</text:span></text:p>
        <text:p text:style-name="P1252"><text:span text:style-name="T1253">užtraukia baudą nuo dviejų šimtų iki vieno tūkstančio vieno šimto eurų.</text:span></text:p>
        <text:p text:style-name="P1254"><text:span text:style-name="T1255">3</text:span><text:span text:style-name="T1256">. Akcizais apmokestinamų prekių įsigijimas (išskyrus energinius produktus ir elek</text:span><text:span text:style-name="T1257">tros energiją), laikymas, gabenimas, naudojimas ar realizavimas pažeidžiant nustatytą tvarką, prekyba akcizais apmokestinamomis prekėmis be banderolių ar kitų specialių ženklų arba su seno pavyzdžio banderolėmis, kai neteisėtai įsigytų, laikomų, gabenamų,<text:s/></text:span><text:span text:style-name="T1258">naudotų ar realizuotų prekių vertė viršija du, bet neviršija dešimt bazinių bausmių ir nuobaudų dydžių,</text:span></text:p>
        <text:p text:style-name="P1259"><text:span text:style-name="T1260">užtraukia baudą nuo keturių šimtų iki vieno tūkstančio devynių šimtų eurų.</text:span></text:p>
        <text:p text:style-name="P1261"><text:span text:style-name="T1262">4</text:span><text:span text:style-name="T1263">. Šio straipsnio 3 dalyje numatytas administracinis nusižengimas, padary</text:span><text:span text:style-name="T1264">tas pakartotinai,</text:span></text:p>
        <text:p text:style-name="P1265"><text:span text:style-name="T1266">užtraukia baudą nuo vieno tūkstančio devynių šimtų penkiasdešimt iki penkių tūkstančių penkių šimtų devyniasdešimt eurų.</text:span></text:p>
        <text:p text:style-name="P1267"><text:span text:style-name="T1268">5</text:span><text:span text:style-name="T1269">. Akcizais apmokestinamų prekių įsigijimas (išskyrus energinius produktus ir elektros energiją), laikymas, gaben</text:span><text:span text:style-name="T1270">imas, naudojimas ar realizavimas pažeidžiant nustatytą tvarką, prekyba akcizais apmokestinamomis prekėmis be banderolių ar kitų specialių ženklų arba su seno pavyzdžio banderolėmis, kai neteisėtai įsigytų, laikomų, gabenamų, naudotų ar realizuotų prekių ve</text:span><text:span text:style-name="T1271">rtė viršija dešimt, bet neviršija penkiasdešimt bazinių bausmių ir nuobaudų dydžių,</text:span></text:p>
        <text:p text:style-name="P1272"><text:span text:style-name="T1273">užtraukia baudą nuo dviejų tūkstančių iki penkių tūkstančių penkių šimtų devyniasdešimt eurų.</text:span></text:p>
        <text:p text:style-name="P1274"><text:span text:style-name="T1275">6</text:span><text:span text:style-name="T1276">. Šio straipsnio 5 dalyje numatytas administracinis nusižengimas,<text:s/></text:span><text:span text:style-name="T1277">padarytas pakartotinai,</text:span></text:p>
        <text:p text:style-name="P1278"><text:span text:style-name="T1279">užtraukia baudą nuo penkių tūkstančių keturių šimtų šešiasdešimt iki šešių tūkstančių eurų.</text:span></text:p>
        <text:p text:style-name="P1280"><text:span text:style-name="T1281">7</text:span><text:span text:style-name="T1282">. Akcizais apmokestinamų prekių įsigijimas (išskyrus energinius produktus ir elektros energiją), laikymas, gabenimas, naudojimas ar rea</text:span><text:span text:style-name="T1283">lizavimas pažeidžiant nustatytą tvarką, prekyba akcizais apmokestinamomis prekėmis be banderolių ar kitų specialių ženklų arba su<text:s/></text:span><text:soft-page-break/><text:span text:style-name="T1284">seno pavyzdžio banderolėmis, kai neteisėtai įsigytų, laikomų, gabenamų, naudotų ar realizuotų prekių vertė viršija penkiasdeši</text:span><text:span text:style-name="T1285">mt, bet neviršija vieno šimto penkiasdešimt bazinių bausmių ir nuobaudų dydžių,</text:span></text:p>
        <text:p text:style-name="P1286"><text:span text:style-name="T1287">užtraukia baudą nuo penkių tūkstančių dviejų šimtų iki šešių tūkstančių eurų.</text:span></text:p>
        <text:p text:style-name="P1288"><text:span text:style-name="T1289">8</text:span><text:span text:style-name="T1290">. Šio straipsnio 7 dalyje numatytas administracinis nusižengimas, padarytas pakartotinai,</text:span></text:p>
        <text:p text:style-name="P1291"><text:span text:style-name="T1292">užtraukia baudą nuo penkių tūkstančių septynių šimtų šešiasdešimt iki šešių tūkstančių eurų.</text:span></text:p>
        <text:p text:style-name="P1293"><text:span text:style-name="T1294">9</text:span><text:span text:style-name="T1295">. Už šio straipsnio 1, 2, 3, 4, 5, 6, 7, 8 dalyse numatytus administracinius nusižengimus privaloma skirti šio straipsnio 1 dalyje nurodytų prekių konfiskavim</text:span><text:span text:style-name="T1296">ą. Už šio straipsnio 5, 7 dalyse numatytus administracinius nusižengimus gali būti skiriamas gabenimo priemonės, kuria akcizais apmokestinamos prekės buvo neteisėtai gabenamos, konfiskavimas. Už šio straipsnio 6, 8 dalyse numatytus administracinius nusižen</text:span><text:span text:style-name="T1297">gimus privaloma skirti gabenimo priemonės, kuria akcizais apmokestinamos prekės buvo neteisėtai gabenamos, konfiskavimą.</text:span></text:p>
        <text:p text:style-name="P1298"><text:span text:style-name="T1299">10</text:span><text:span text:style-name="T1300">. Šiame straipsnyje nurodytų prekių vertė apskaičiuojama pagal jų muitinę vertę, įskaitant privalomus sumokėti mokesčius.“<text:s/></text:span></text:p>
        <text:p text:style-name="P1301"/>
        <text:p text:style-name="P1302"><text:span text:style-name="T1303">41</text:span><text:span text:style-name="T1304"><text:s/>straipsnis.<text:s/></text:span><text:span text:style-name="T1305">Kodekso papildymas 209</text:span><text:span text:style-name="T1306">1</text:span><text:span text:style-name="T1307"><text:s/>straipsniu<text:s/></text:span></text:p>
        <text:p text:style-name="P1308"><text:span text:style-name="T1309">Papildyti Kodeksą 209</text:span><text:span text:style-name="T1310">1</text:span><text:span text:style-name="T1311"><text:s/>straipsniu:</text:span></text:p>
        <text:p text:style-name="P1312"><text:span text:style-name="T1313">„</text:span><text:span text:style-name="T1314">209</text:span><text:span text:style-name="T1315">1</text:span><text:span text:style-name="T1316"><text:s/>straipsnis.<text:s/></text:span><text:span text:style-name="T1317">Lietuvos Respublikos įstatymuose nustatytos pareigos vykdyti turgaviečių stebėseną nevykdymas</text:span></text:p>
        <text:p text:style-name="P1318"><text:span text:style-name="T1319">1</text:span><text:span text:style-name="T1320">. Lietuvos Respublikos įstatymuose nustat</text:span><text:span text:style-name="T1321">ytos turgavietes administruojančių fizinių asmenų, Lietuvos Respublikoje įsteigtų juridinių asmenų vadovų, užsienio juridinių asmenų ar jų filialų vadovų arba jų įgaliotų asmenų pareigos vykdyti jų administruojamų turgaviečių stebėseną (imtis visų teisinių</text:span><text:span text:style-name="T1322"><text:s/>ir organizacinių priemonių) siekiant, kad jų administruojamose turgavietėse nebūtų prekiaujama tabako gaminiais ir (ar) alkoholiniais gėrimais ir (ar) kad jie nebūtų gabenami, laikomi neturint licencijos verstis mažmenine prekyba tabako gaminiais ir (ar)<text:s/></text:span><text:span text:style-name="T1323">alkoholiniais gėrimais, ir (arba) nedelsiant pranešti policijai apie galimai neteisėtą prekybą akcizais apmokestinamomis prekėmis jų administruojamose turgavietėse arba šių prekių gabenimą, laikymą nevykdymas</text:span></text:p>
        <text:p text:style-name="P1324">užtraukia baudą turgavietes administruojantiems<text:s/>fiziniams asmenims, Lietuvos Respublikoje įsteigtų juridinių asmenų vadovams, užsienio juridinių asmenų ar jų filialų vadovams nuo trijų šimtų devyniasdešimt iki vieno tūkstančio vieno šimto dvidešimt eurų.“</text:p>
        <text:p text:style-name="P1325"/>
        <text:p text:style-name="P1326"><text:span text:style-name="T1327">42</text:span><text:span text:style-name="T1328"><text:s/>straipsnis.<text:s/></text:span><text:span text:style-name="T1329">210 straipsnio pake</text:span><text:span text:style-name="T1330">itimas<text:s/></text:span></text:p>
        <text:p text:style-name="P1331"><text:span text:style-name="T1332">Pakeisti 210 straipsnį ir jį išdėstyti taip:<text:s/></text:span></text:p>
        <text:p text:style-name="P1333"><text:span text:style-name="T1334">„</text:span><text:span text:style-name="T1335">210</text:span><text:span text:style-name="T1336"><text:s/>straipsnis.<text:s/></text:span><text:span text:style-name="T1337">Muitinės prižiūrimų prekių muitinio tikrinimo vietų tvarkos pažeidimas</text:span></text:p>
        <text:p text:style-name="P1338">1. Per Lietuvos Respublikos pasienio kontrolės punktą, kuriame veikia muitinės įstaiga, į Europos Sąjungos muitų teritoriją atvykstančių transporto priemonių arba iš Europos Sąjungos muitų teritorijos išvykstančių transporto priemonių nesustojimas muitinės<text:s/>įstaigoje ar kitoje muitinės nustatytoje vietoje, kad būtų atliktas muitinis tikrinimas,<text:s/></text:p>
        <text:p text:style-name="P1339">užtraukia baudą nuo penkių šimtų iki vieno tūkstančio eurų.<text:s/></text:p>
        <text:p text:style-name="P1340"><text:span text:style-name="T1341">2</text:span><text:span text:style-name="T1342">.<text:s/></text:span>Šio straipsnio 1 dalyje numatytas administracinis nusižengimas, padarytas pakartotinai,</text:p>
        <text:p text:style-name="P1343">užtraukia<text:s/>baudą nuo vieno tūkstančio iki dviejų tūkstančių eurų.</text:p>
        <text:p text:style-name="P1344">3. Muitinės prižiūrimų prekių iškrovimas iš į Europos Sąjungos muitų teritoriją atvykstančių transporto priemonių (įskaitant šių prekių perkrovimą į kitas transporto priemones) muitinės nenustatytose vietose arba be muitinės pareigūno leidimo, muitinės prižiūrimų prekių išdavimas arba paėmimas be muitinės pareigūno leidimo</text:p>
        <text:p text:style-name="P1345">užtraukia baudą nuo vieno tūkstančio iki dviejų tūkstančių eurų.</text:p>
        <text:p text:style-name="P1346">4. Šio straipsnio 3 dalyje numatytas administracinis nusižengimas, padarytas pakartotinai,</text:p>
        <text:p text:style-name="P1347">užtraukia baudą nuo dviejų tūkstančių iki penkių tūkstančių eurų.“</text:p>
        <text:p text:style-name="P1348"/>
        <text:p text:style-name="P1349"><text:span text:style-name="T1350">43</text:span><text:span text:style-name="T1351"><text:s/>straipsnis.<text:s/></text:span><text:span text:style-name="T1352">211 straipsnio pakeitimas<text:s/></text:span></text:p>
        <text:p text:style-name="P1353"><text:span text:style-name="T1354">Pakeisti 211 straipsnį ir jį išdėstyti taip:<text:s/></text:span></text:p>
        <text:p text:style-name="P1355">„<text:span text:style-name="T1356">211</text:span><text:span text:style-name="T1357"><text:s/>straipsnis.<text:s/></text:span><text:span text:style-name="T1358">Muitinės formalumų atlikimo tvarkos</text:span><text:span text:style-name="T1359"><text:s/>pažeidimas</text:span><text:span text:style-name="T1360"><text:s/></text:span></text:p>
        <text:p text:style-name="P1361">1. Prekių, kurioms įforminta ar turi būti įforminta bet kuri muitinės procedūra, nepateikimas per nustatytą muitinės procedūros vykdymo terminą muitinės formalumams su prekėmis atlikti arba deklaravimas pažeidžiant nustatytą tvarką</text:p>
        <text:p text:style-name="P1362">užtraukia baudą nuo devynių<text:s/><text:span text:style-name="T1363">šimtų iki vieno tūkstančio penkių šimtų eurų.<text:s/></text:span></text:p>
        <text:p text:style-name="P1364">2. Šio straipsnio 1 dalyje numatytas administracinis nusižengimas, padarytas pakartotinai,<text:s/></text:p>
        <text:p text:style-name="P1365">užtraukia baudą nuo<text:s/><text:span text:style-name="T1366">vieno tūkstančio keturių šimtų iki trijų tūkstančių eurų</text:span>.“<text:s/></text:p>
        <text:p text:style-name="P1367"/>
        <text:p text:style-name="P1368"><text:span text:style-name="T1369">4</text:span><text:span text:style-name="T1370">4</text:span><text:span text:style-name="T1371"><text:s/>straipsnis.<text:s/></text:span><text:span text:style-name="T1372">212 straipsnio pakeitimas<text:s/></text:span></text:p>
        <text:p text:style-name="P1373"><text:span text:style-name="T1374">Pakeisti 212 straipsnį ir jį išdėstyti taip:<text:s/></text:span></text:p>
        <text:p text:style-name="P1375">„<text:span text:style-name="T1376">212</text:span><text:span text:style-name="T1377"><text:s/>straipsnis.<text:s/></text:span><text:span text:style-name="T1378">Prekių deklaravimo tvarkos pažeidimas</text:span></text:p>
        <text:p text:style-name="P1379">1. Netikslios ir neišsamios informacijos pateikimas muitinės deklaracijoje, laikinojo saugojimo<text:s/>deklaracijoje, reeksporto deklaracijoje, įvežimo arba išvežimo bendrojoje deklaracijoje ar pranešime apie reeksportą arba kitoks muitinės suklaidinimas, kai dėl šių veiksmų galinti atsirasti ar atsiradusi mokestinė prievolė neviršija trijų bazinių bausmių<text:s/>ir nuobaudų dydžių arba tai neturėjo įtakos apribojimų ar draudimų netaikymui,</text:p>
        <text:soft-page-break/>
        <text:p text:style-name="P1380">užtraukia įspėjimą arba baudą nuo trisdešimt iki vieno šimto<text:s/><text:span text:style-name="T1381">aštuoniasdešimt<text:s/></text:span>eurų.</text:p>
        <text:p text:style-name="P1382">2. Netikslios i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p>
        <text:p text:style-name="P1383">užtraukia baudą nuo trijų šimtų iki<text:s/><text:span text:style-name="T1384">vieno tūkstančio devynių šimtų<text:s/></text:span>eurų.</text:p>
        <text:p text:style-name="P1385">3. Netikslios i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p>
        <text:p text:style-name="P1386">užtraukia baudą nuo vieno tūkstančio<text:s/><text:span text:style-name="T1387">devynių<text:s/></text:span>šimtų iki<text:s/>trijų tūkstančių eurų.“<text:s/></text:p>
        <text:p text:style-name="P1388"/>
        <text:p text:style-name="P1389"><text:span text:style-name="T1390">45</text:span><text:span text:style-name="T1391"><text:s/>straipsnis.<text:s/></text:span><text:span text:style-name="T1392">213 straipsnio pakeitimas<text:s/></text:span></text:p>
        <text:p text:style-name="P1393"><text:span text:style-name="T1394">Pakeisti 213 straipsnį ir jį išdėstyti taip:<text:s/></text:span></text:p>
        <text:p text:style-name="P1395"><text:span text:style-name="T1396">„</text:span><text:span text:style-name="T1397">213</text:span><text:span text:style-name="T1398"><text:s/>straipsnis.<text:s/></text:span><text:span text:style-name="T1399">Prekių gabenimo tvarkos pažeidimas</text:span></text:p>
        <text:p text:style-name="P1400">1. Prekių, kurių importas, eksportas ar tranzitas leidžiamas tik turint galiojantį leidimą, licenciją ar kitą dokumentą ir (arba) kurių importui, eksportui ar tranzitui taikomi apribojimai, draudimai arba specialus režimas, gabenimas pažeidžiant nustatytą tvarką, kai neteisėtai gabenamų prekių vertė neviršija penkių bazinių<text:s/><text:span text:style-name="T1401">bausmių ir nuobaudų dydžių</text:span>,</text:p>
        <text:p text:style-name="P1402">užtraukia įspėjimą arba baudą nuo<text:s/><text:span text:style-name="T1403">keturiasdešimt iki vieno šimto dvidešimt<text:s/></text:span>eurų.</text:p>
        <text:p text:style-name="P1404">2. Prekių, kurių importas, eksportas ar tranzitas leidžiamas tik turint galiojantį leidimą, licenciją ar kitą dokumentą ir (arba) kurių importui, eksportui ar tranzitui taikomi apribojimai, draudimai arba specialus režimas, gabenimas pažeidžiant nustatytą tvarką, kai neteisėtai gabenamų prekių vertė viršija penkis bazinius bausmių ir nuobaudų dydžius, bet neviršija penkiasdešimt bazinių bausmių<text:s/>ir nuobaudų dydžių,</text:p>
        <text:p text:style-name="P1405">užtraukia baudą nuo trijų šimtų<text:s/><text:span text:style-name="T1406">devyniasdešimt<text:s/></text:span>iki<text:s/><text:span text:style-name="T1407">vieno tūkstančio dviejų šimtų<text:s/></text:span>eurų.</text:p>
        <text:p text:style-name="P1408">3. Prekių, kurių importas, eksportas ar tranzitas leidžiamas tik turint galiojantį leidimą, licenciją ar kitą dokumentą ir (arba) kurių importui,<text:s/>eksportui ar tranzitui taikomi apribojimai, draudimai arba specialus režimas, gabenimas pažeidžiant nustatytą tvarką, kai neteisėtai gabenamų prekių vertė viršija penkiasdešimt bazinių bausmių ir nuobaudų dydžių,</text:p>
        <text:soft-page-break/>
        <text:p text:style-name="P1409">užtraukia baudą nuo vieno tūkstančio<text:s/><text:span text:style-name="T1410">dviejų<text:s/></text:span>šimtų iki trijų tūkstančių<text:s/><text:span text:style-name="T1411">devynių šimtų<text:s/></text:span>eurų.<text:s/></text:p>
        <text:p text:style-name="P1412"><text:span text:style-name="T1413">4</text:span><text:span text:style-name="T1414">. Už šio straipsnio 1, 2, 3 dalyse numatytus administracinius nusižengimus gali būti skiriamas prekių konfiskavimas.</text:span></text:p>
        <text:p text:style-name="P1415">5. Šiame straipsnyje nurodytų prekių vertė apskaičiuojama pagal jų muitinę<text:s/>vertę, įskaitant privalomus sumokėti mokesčius.“</text:p>
        <text:p text:style-name="P1416"/>
        <text:p text:style-name="P1417"><text:span text:style-name="T1418">46</text:span><text:span text:style-name="T1419"><text:s/></text:span><text:span text:style-name="T1420">straipsnis.<text:s/></text:span><text:span text:style-name="T1421">214 straipsnio pakeitimas<text:s/></text:span></text:p>
        <text:p text:style-name="P1422"><text:span text:style-name="T1423">Pakeisti 214 straipsnį ir jį išdėstyti taip:<text:s/></text:span></text:p>
        <text:p text:style-name="P1424"><text:span text:style-name="T1425">„</text:span><text:span text:style-name="T1426">214</text:span><text:span text:style-name="T1427"><text:s/>straipsnis.<text:s/></text:span><text:span text:style-name="T1428">Prekių (krovinio) gabenimas be dokumentų</text:span></text:p>
        <text:p text:style-name="P1429"><text:span text:style-name="T1430">1</text:span><text:span text:style-name="T1431">. Prekių (krovinio), kurių vertė viršij</text:span><text:span text:style-name="T1432">a penkis, bet neviršija penkiolikos bazinių bausmių ir nuobaudų dydžių, gabenimas Lietuvos Respublikos teritorijoje be jų įsigijimą arba gabenimą patvirtinančių dokumentų ar su suklastotais dokumentais, kai nėra šio kodekso 208 straipsnyje numatytų adminis</text:span><text:span text:style-name="T1433">tracinių nusižengimų požymių,</text:span></text:p>
        <text:p text:style-name="P1434"><text:span text:style-name="T1435">užtraukia baudą nuo vieno šimto devyniasdešimt iki penkių šimtų aštuoniasdešimt eurų.</text:span></text:p>
        <text:p text:style-name="P1436"><text:span text:style-name="T1437">2</text:span><text:span text:style-name="T1438">. Prekių (krovinio), kurių vertė viršija penkiolika, bet neviršija trisdešimt bazinių bausmių ir nuobaudų dydžių, gabenimas Lietuvos Re</text:span><text:span text:style-name="T1439">spublikos teritorijoje be jų įsigijimą arba gabenimą patvirtinančių dokumentų ar su suklastotais dokumentais, kai nėra šio kodekso 208 straipsnyje numatytų administracinių nusižengimų požymių,</text:span></text:p>
        <text:p text:style-name="P1440"><text:span text:style-name="T1441">užtraukia baudą nuo penkių šimtų trisdešimt iki vieno tūkstanči</text:span><text:span text:style-name="T1442">o dviejų šimtų eurų.</text:span></text:p>
        <text:p text:style-name="P1443"><text:span text:style-name="T1444">3</text:span><text:span text:style-name="T1445">. Prekių (krovinio), kurių vertė viršija trisdešimt bazinių bausmių ir nuobaudų dydžių, gabenimas Lietuvos Respublikos teritorijoje be jų įsigijimą arba gabenimą patvirtinančių dokumentų ar su suklastotais dokumentais, kai nėra ši</text:span><text:span text:style-name="T1446">o kodekso 208 straipsnyje numatytų administracinių nusižengimų požymių,<text:s/></text:span></text:p>
        <text:p text:style-name="P1447"><text:span text:style-name="T1448">užtraukia baudą nuo vieno tūkstančio trijų šimtų iki trijų tūkstančių septynių šimtų septyniasdešimt eurų.</text:span></text:p>
        <text:p text:style-name="P1449"><text:span text:style-name="T1450">4</text:span><text:span text:style-name="T1451">. Už šio straipsnio 1, 2, 3 dalyse numatytus administracinius nusižengi</text:span><text:span text:style-name="T1452">mus privaloma skirti prekių (krovinio) konfiskavimą.</text:span></text:p>
        <text:p text:style-name="P1453"><text:span text:style-name="T1454">5</text:span><text:span text:style-name="T1455">. Prekių (krovinio) vertė apskaičiuojama pagal jų muitinę vertę, įskaitant privalomus sumokėti mokesčius. Administracinėn atsakomybėn pagal šį straipsnį netraukiami šio kodekso 209 straipsnyje nurod</text:span><text:span text:style-name="T1456">ytas prekes gabenantys asmenys, taip pat pačių Lietuvoje pasigamintas prekes gabenantys asmenys ir prekes, iš kurių kiekio (svorio, dydžio) akivaizdžiai matyti, kad jos skirtos asmeninėms kasdienėms reikmėms tenkinti, gabenantys asmenys (vartotojai).“<text:s/></text:span></text:p>
        <text:p text:style-name="P1457"/>
        <text:p text:style-name="P1458"><text:span text:style-name="T1459">47</text:span><text:span text:style-name="T1460"><text:s/></text:span><text:span text:style-name="T1461">straipsnis.<text:s/></text:span><text:span text:style-name="T1462">215 straipsnio pakeitimas<text:s/></text:span></text:p>
        <text:p text:style-name="P1463"><text:span text:style-name="T1464">Pakeisti 215 straipsnį ir jį išdėstyti taip:<text:s/></text:span></text:p>
        <text:p text:style-name="P1465"><text:span text:style-name="T1466">„</text:span><text:span text:style-name="T1467">215</text:span><text:span text:style-name="T1468"><text:s/>straipsnis.<text:s/></text:span><text:span text:style-name="T1469">Laisvųjų zonų, muitinės sandėlių, laikinojo saugojimo vietų steigimo ir veiklos pažeidimas</text:span></text:p>
        <text:p text:style-name="P1470">1. Laisvųjų zonų, muitinės sandėlių,<text:s/>laikinojo saugojimo vietų steigimo tvarkos pažeidimas</text:p>
        <text:p text:style-name="P1471">užtraukia baudą nuo<text:s/><text:span text:style-name="T1472">devynių šimtų iki vieno tūkstančio penkių šimtų<text:s/></text:span>eurų.</text:p>
        <text:p text:style-name="P1473">2. Reikalavimų dėl veiklos laisvosiose zonose, muitinės sandėliuose, laikinojo saugojimo vietose pažeidimas</text:p>
        <text:p text:style-name="P1474">užtraukia baudą<text:s/>nuo<text:s/><text:span text:style-name="T1475">vieno tūkstančio keturių šimtų iki trijų tūkstančių eurų.</text:span></text:p>
        <text:p text:style-name="P1476">3. Su prekių laikymu, apdorojimu arba perdirbimu, pirkimu arba pardavimu laisvosiose zonose, muitinės sandėliuose, laikinojo saugojimo vietose susijusios apskaitos tvarkos nesilaikymas<text:s/></text:p>
        <text:p text:style-name="P1477">užtraukia baudą nuo<text:s/><text:span text:style-name="T1478">dviejų tūkstančių iki keturių tūkstančių eurų.</text:span></text:p>
        <text:p text:style-name="P1479">4. Muitinės prižiūrimų prekių išgabenimas iš laisvųjų zonų, muitinės sandėlių, laikinojo saugojimo vietų be muitinės leidimo</text:p>
        <text:p text:style-name="P1480">užtraukia baudą nuo<text:s/><text:span text:style-name="T1481">dviejų tūkstančių aštuonių šimtų iki šešių<text:s/></text:span><text:span text:style-name="T1482">tūkstančių eurų</text:span>.<text:s/></text:p>
        <text:p text:style-name="P1483"><text:span text:style-name="T1484">5</text:span><text:span text:style-name="T1485">. Už šio straipsnio 4 dalyje numatytą administracinį nusižengimą gali būti skiriamas prekių konfiskavimas.“</text:span></text:p>
        <text:p text:style-name="P1486"/>
        <text:p text:style-name="P1487"><text:span text:style-name="T1488">48</text:span><text:span text:style-name="T1489"><text:s/></text:span><text:span text:style-name="T1490">straipsnis.<text:s/></text:span><text:span text:style-name="T1491">216 straipsnio pakeitimas<text:s/></text:span></text:p>
        <text:p text:style-name="P1492"><text:span text:style-name="T1493">Pakeisti 216 straipsnį ir jį išdėstyti taip:<text:s/></text:span></text:p>
        <text:p text:style-name="P1494"><text:span text:style-name="T1495">„</text:span><text:span text:style-name="T1496">216</text:span><text:span text:style-name="T1497"><text:s/>straipsnis.<text:s/></text:span><text:span text:style-name="T1498">Mui</text:span><text:span text:style-name="T1499">tinės uždėtų arba muitinės pripažįstamų plombų, spaudų ir kitų žymų padirbimas, nuplėšimas, sugadinimas ar praradimas</text:span></text:p>
        <text:p text:style-name="P1500"><text:span text:style-name="T1501">Muitinės uždėtų arba muitinės pripažįstamų plombų, spaudų ir kitų žymų padirbimas, nuplėšimas, sugadinimas ar praradimas</text:span></text:p>
        <text:p text:style-name="P1502"><text:span text:style-name="T1503">užtraukia bau</text:span><text:span text:style-name="T1504">dą nuo dviejų šimtų iki vieno tūkstančio vieno šimto eurų.“<text:s/></text:span></text:p>
        <text:p text:style-name="P1505"/>
        <text:p text:style-name="P1506"><text:span text:style-name="T1507">49</text:span><text:span text:style-name="T1508"><text:s/></text:span><text:span text:style-name="T1509">straipsnis.<text:s/></text:span><text:span text:style-name="T1510">217 straipsnio pakeitimas<text:s/></text:span></text:p>
        <text:p text:style-name="P1511"><text:span text:style-name="T1512">Pakeisti 217 straipsnį ir jį išdėstyti taip:<text:s/></text:span></text:p>
        <text:p text:style-name="P1513"><text:span text:style-name="T1514">„</text:span><text:span text:style-name="T1515">217</text:span><text:span text:style-name="T1516"><text:s/>straipsnis.<text:s/></text:span><text:span text:style-name="T1517">Įvežimo arba išvežimo bendrosios deklaracijos pateikimo tvarkos<text:s/></text:span><text:span text:style-name="T1518">pažeidimas</text:span></text:p>
        <text:p text:style-name="P1519"><text:span text:style-name="T1520">1</text:span><text:span text:style-name="T1521">. Įvežimo arba išvežimo bendrosios deklaracijos pateikimas pažeidžiant teisės aktuose, reglamentuojančiuose šios deklaracijos pateikimą, nustatytus reikalavimus arba terminus<text:s/></text:span></text:p>
        <text:p text:style-name="P1522"><text:span text:style-name="T1523">užtraukia baudą nuo trisdešimt iki šešias</text:span><text:span text:style-name="T1524">dešimt<text:s/></text:span><text:span text:style-name="T1525">eurų.</text:span></text:p>
        <text:p text:style-name="P1526"><text:span text:style-name="T1527">2</text:span><text:span text:style-name="T1528">. Šio</text:span><text:span text:style-name="T1529"><text:s/>straipsnio 1 dalyje numatytas administracinis nusižengimas, padarytas pakartotinai,<text:s/></text:span></text:p>
        <text:soft-page-break/>
        <text:p text:style-name="P1530"><text:span text:style-name="T1531">užtraukia baudą nuo šešias</text:span><text:span text:style-name="T1532">dešimt<text:s/></text:span><text:span text:style-name="T1533">iki vieno</text:span><text:span text:style-name="T1534"><text:s/>šimto penkiasdešimt<text:s/></text:span><text:span text:style-name="T1535">eurų.“<text:s/></text:span></text:p>
        <text:p text:style-name="P1536"/>
        <text:p text:style-name="P1537"><text:span text:style-name="T1538">50</text:span><text:span text:style-name="T1539"><text:s/></text:span><text:span text:style-name="T1540">straipsnis.<text:s/></text:span><text:span text:style-name="T1541">217</text:span><text:span text:style-name="T1542">1</text:span><text:span text:style-name="T1543"><text:s/>straipsnio pakeitimas<text:s/></text:span></text:p>
        <text:p text:style-name="P1544"><text:span text:style-name="T1545">Pakeisti 217</text:span><text:span text:style-name="T1546">1</text:span><text:span text:style-name="T1547"><text:s/>straipsnį ir jį išdėstyti t</text:span><text:span text:style-name="T1548">aip:<text:s/></text:span></text:p>
        <text:p text:style-name="P1549"><text:span text:style-name="T1550">„</text:span><text:span text:style-name="T1551">217</text:span><text:span text:style-name="T1552">1</text:span><text:span text:style-name="T1553"><text:s/>straipsnis.<text:s/></text:span><text:span text:style-name="T1554">Reglamente (ES) Nr. 2015/1525 nustatytos pareigos pranešti apie konteinerių padėtį nevykdymas</text:span></text:p>
        <text:p text:style-name="P1555"><text:span text:style-name="T1556">1</text:span><text:span text:style-name="T1557">. Reglamente (ES) Nr. 2015/1525 nustatytos pareigos pranešti apie konteinerių padėtį nevykdymas arba neišsamių ar neteisingų duomen</text:span><text:span text:style-name="T1558">ų pateikimas</text:span></text:p>
        <text:p text:style-name="P1559"><text:span text:style-name="T1560">užtraukia baudą asmenims nuo keturiasdešimt iki aštuoniasdešimt eurų ir juridinių asmenų vadovams ar kitiems atsakingiems asmenims – nuo aštuoniasdešimt iki dviejų šimtų eurų.</text:span></text:p>
        <text:p text:style-name="P1561"><text:span text:style-name="T1562">2</text:span><text:span text:style-name="T1563">. Šio straipsnio 1 dalyje numatytas administracinis nusižengimas, padarytas pakartotinai,<text:s/></text:span></text:p>
        <text:p text:style-name="P1564">užtraukia baudą asmenims nuo aštuoniasdešimt iki dviejų šimtų eurų ir juridinių asmenų vadovams ar kitiems atsakingiems asmenims – nuo dviejų šimtų iki trijų šimtų devyniasdešimt eurų.“<text:s/></text:p>
        <text:p text:style-name="P1565"/>
        <text:p text:style-name="P1566"><text:span text:style-name="T1567">51</text:span><text:span text:style-name="T1568"><text:s/></text:span><text:span text:style-name="T1569">straipsnis.<text:s/></text:span><text:span text:style-name="T1570">218 straipsnio pakeitimas<text:s/></text:span></text:p>
        <text:p text:style-name="P1571"><text:span text:style-name="T1572">Pakeisti 218 straipsnį ir jį išdėstyti taip:<text:s/></text:span></text:p>
        <text:p text:style-name="P1573"><text:span text:style-name="T1574">„</text:span><text:span text:style-name="T1575">218</text:span><text:span text:style-name="T1576"><text:s/>straipsnis.<text:s/></text:span><text:span text:style-name="T1577">Su grynųjų pinigų deklaravimu kertant Europos Sąjungos vidaus sienas susijusių reikalavimų nesilaikymas</text:span></text:p>
        <text:p text:style-name="P1578"><text:span text:style-name="T1579">1</text:span><text:span text:style-name="T1580">. R</text:span><text:span text:style-name="T1581">eikalavimo deklaruoti į kitas Europos Sąjungos valstybes nares iš Lietuvos Respublikos išvežamus, iš kitų Europos Sąjungos valstybių narių į Lietuvos Respubliką įvežamus ar per Lietuvos Respubliką į kitas Europos Sąjungos valstybes nares ar iš jų gabenamus</text:span><text:span text:style-name="T1582"><text:s/>grynuosius pinigus, kurių vienkartinė suma viršija dešimt tūkstančių eurų ar ją atitinkančią sumą užsienio valiuta, nesilaikymas, duomenų nepateikimas arba neteisingų duomenų pateikimas deklaracijoje, arba kitoks muitinės suklaidinimas</text:span></text:p>
        <text:p text:style-name="P1583"><text:span text:style-name="T1584">užtraukia baudą nuo</text:span><text:span text:style-name="T1585"><text:s/>trijų šimtų devyniasdešimt iki vieno tūkstančio vieno šimto septyniasdešimt eurų.</text:span></text:p>
        <text:p text:style-name="P1586"><text:span text:style-name="T1587">2</text:span><text:span text:style-name="T1588">. Šio straipsnio 1 dalyje numatytas administracinis nusižengimas, padarytas pakartotinai,<text:s/></text:span></text:p>
        <text:p text:style-name="P1589"><text:span text:style-name="T1590">užtraukia baudą nuo vieno tūkstančio keturiasdešimt iki trijų tūkstančių devy</text:span><text:span text:style-name="T1591">nių šimtų eurų.</text:span></text:p>
        <text:p text:style-name="P1592"><text:span text:style-name="T1593">3</text:span><text:span text:style-name="T1594">. Už šio straipsnio 1, 2 dalyse numatytus administracinius nusižengimus gali būti skiriamas grynųjų pinigų konfiskavimas.</text:span><text:span text:style-name="T1595">“<text:s/></text:span></text:p>
        <text:p text:style-name="P1596"/>
        <text:p text:style-name="P1597"><text:span text:style-name="T1598">52</text:span><text:span text:style-name="T1599"><text:s/>straipsnis.<text:s/></text:span><text:span text:style-name="T1600">426 straipsnio pakeitimas</text:span></text:p>
        <text:p text:style-name="P1601"><text:span text:style-name="T1602">1</text:span><text:span text:style-name="T1603">. Pakeisti 426 straipsnio 1 dalį ir ją išdėstyti tai</text:span><text:span text:style-name="T1604">p:</text:span></text:p>
        <text:p text:style-name="P1605"><text:span text:style-name="T1606">„</text:span><text:span text:style-name="T1607">1</text:span><text:span text:style-name="T1608">. Pasitraukimas iš eismo įvykio, su kuriuo vairuotojas yra susijęs, vietos pažeidžiant Kelių eismo taisykles, kai padaryta žala neviršija penkiolikos bazinių bausmių ir nuobaudų dydžių,</text:span></text:p>
        <text:p text:style-name="P1609"><text:span text:style-name="T1610">užtraukia baudą vairuotojams nuo šešių šimtų iki vieno tūkstanč</text:span><text:span text:style-name="T1611">io vieno šimto eurų ir neturintiems teisės vairuoti transporto priemones asmenims – nuo aštuonių šimtų penkiasdešimt iki dviejų tūkstančių eurų.“</text:span></text:p>
        <text:p text:style-name="P1612"><text:span text:style-name="T1613">2</text:span><text:span text:style-name="T1614">. Pakeisti 426 straipsnio 2 dalį ir ją išdėstyti taip:</text:span></text:p>
        <text:p text:style-name="P1615"><text:span text:style-name="T1616">„</text:span><text:span text:style-name="T1617">2</text:span><text:span text:style-name="T1618">. Pasitraukimas iš eismo įvykio, su kuriuo</text:span><text:span text:style-name="T1619"><text:s/>vairuotojas yra susijęs, vietos pažeidžiant Kelių eismo taisykles, kai padaryta žala viršija penkiolika bazinių bausmių ir nuobaudų dydžių,<text:s/></text:span></text:p>
        <text:p text:style-name="P1620">užtraukia baudą vairuotojams nuo vieno tūkstančio vieno šimto iki dviejų tūkstančių eurų ir neturintiems teisės<text:s/>vairuoti transporto priemones asmenims – nuo dviejų tūkstančių iki dviejų tūkstančių šešių šimtų eurų.“</text:p>
        <text:p text:style-name="P1621"/>
        <text:p text:style-name="P1622"><text:span text:style-name="T1623">53</text:span><text:span text:style-name="T1624"><text:s/></text:span><text:span text:style-name="T1625">straipsnis.<text:s/></text:span><text:span text:style-name="T1626">505 straipsnio pakeitimas<text:s/></text:span></text:p>
        <text:p text:style-name="P1627"><text:span text:style-name="T1628">Pakeisti 505 straipsnį ir jį išdėstyti taip:<text:s/></text:span></text:p>
        <text:p text:style-name="P1629">„<text:span text:style-name="T1630">505</text:span><text:span text:style-name="T1631"><text:s/>straipsnis.<text:s/></text:span><text:span text:style-name="T1632">Kliudymas įstatymų įgaliotiems p</text:span><text:span text:style-name="T1633">areigūnams įgyvendinti jiems suteiktas teises ar atlikti pavestas pareigas, jų teisėtų reikalavimų ar nurodymų ir kolegialių institucijų ar valstybės pareigūnų sprendimų nevykdymas</text:span></text:p>
        <text:p text:style-name="P1634">1. Kliudymas įstatymų įgaliotiems pareigūnams įgyvendinti jų veiklą<text:s/>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text:s/>ar suteikti duomenis, dokumentų nuslėpimas, vengimas atvykti ir duoti paaiškinimus ir kt.), išskyrus šio kodekso 224 straipsnio 1 dalyje, 317, 318, 322, 506 straipsniuose nurodytus atvejus,</text:p>
        <text:p text:style-name="P1635">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636">2. Šio straipsnio 1 dalyje numatytas administracinis nusižengimas, padarytas pakartotinai,</text:p>
        <text:p text:style-name="P1637">užtraukia baudą asmenims nuo septynių šimtų dvidešimt iki vieno tūkstančio vieno šimto septyniasdešimt eurų ir juridinių asmenų vadovams ar kitiems atsakingiems asmenims – nuo vieno tūkstančio vieno šimto iki šešių tūkstančių eurų.“<text:s/></text:p>
        <text:p text:style-name="P1638"/>
        <text:p text:style-name="P1639"><text:span text:style-name="T1640">54</text:span><text:span text:style-name="T1641"><text:s/></text:span><text:span text:style-name="T1642">straipsnis.<text:s/></text:span><text:span text:style-name="T1643">546 straipsnio pakeitimas<text:s/></text:span></text:p>
        <text:p text:style-name="P1644"><text:span text:style-name="T1645">Pakeisti 546 straipsnį ir jį išdėstyti taip:<text:s/></text:span></text:p>
        <text:p text:style-name="P1646"><text:span text:style-name="T1647">„</text:span><text:span text:style-name="T1648">546</text:span><text:span text:style-name="T1649"><text:s/>straipsnis.<text:s/></text:span><text:span text:style-name="T1650">Tyčinis antspaudo (plombos) sugadinimas arba nuplėšimas</text:span></text:p>
        <text:p text:style-name="P1651"><text:span text:style-name="T1652">Tyčinis kompetentingo pareigūno uždėto antspaudo (plombos) sugadinimas arba nuplėšimas, i</text:span><text:span text:style-name="T1653">šskyrus šio kodekso 216 straipsnyje numatytus atvejus,</text:span></text:p>
        <text:p text:style-name="P1654"><text:span text:style-name="T1655">užtraukia baudą nuo trijų šimtų devyniasdešimt iki septynių šimtų aštuoniasdešimt eurų.“<text:s/></text:span></text:p>
        <text:p text:style-name="P1656"/>
        <text:p text:style-name="P1657"><text:span text:style-name="T1658">55</text:span><text:span text:style-name="T1659"><text:s/>straipsnis.<text:s/></text:span><text:span text:style-name="T1660">589 straipsnio pakeitimas<text:s/></text:span></text:p>
        <text:p text:style-name="P1661"><text:span text:style-name="T1662">1</text:span><text:span text:style-name="T1663">. Pakeisti 589 straipsnio 40 punktą ir jį išdėstyti taip:<text:s/></text:span></text:p>
        <text:p text:style-name="P1664">„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 text:style-name="T1665">1</text:span>, 218, 219, 224 straipsniuose, 234 straipsnio 1 dalyje, 245 straipsnyje, 251 straipsnio 1, 2, 3, 5, 6, 7, 8, 9, 10, 11, 12, 13, 14, 15, 16, 17, 18, 19 dalyse, 284 straipsnio 5, 6 dalyse, 285 straipsnio 1 dalyje, 303 straipsnio 1, 2, 3 dalyse, 304<text:span text:style-name="T1666">2</text:span><text:s/>straipsnio 2 dalyje, 308 straipsnio 6 dalyje,<text:s/><text:span text:style-name="T1667">308</text:span><text:span text:style-name="T1668">1</text:span><text:span text:style-name="T1669"><text:s/>straipsnio 2, 3, 5,</text:span><text:span text:style-name="T1670"><text:s/>7, 8 dalyse,<text:s/></text:span>309 straipsnio 6, 9 dalyse, 310 straipsnio<text:s/><text:span text:style-name="T1671">12, 13</text:span><text:s/>dalyse, 312 straipsnio 1, 3, 4 dalyse, 341 straipsnyje, 342 straipsnio<text:s/><text:span text:style-name="T1672">5, 6</text:span> dalyse, 408, 412 straipsniuose, 426 straipsnio 4 dalyje, 431 straipsnio 1, 2 dalyse, 436, 437, 450 straipsniuose, 459 straipsnio<text:s/><text:span text:style-name="T1673">4, 5, 6, 9 dalyse,</text:span><text:s/>463, 464, 475, 504, 505 straipsniuose, 506 straipsnio 4 dalyje, 508, 510<text:span text:style-name="T1674">1</text:span>, 515 straipsniuose numatytų administracinių nusižengimų;“.<text:s/></text:p>
        <text:p text:style-name="P1675"><text:span text:style-name="T1676">2</text:span><text:span text:style-name="T1677">. Pakeisti 589 straipsnio 49 punktą ir jį išdėstyti taip:</text:span></text:p>
        <text:p text:style-name="P1678"><text:span text:style-name="T1679">„</text:span><text:span text:style-name="T1680">49</text:span><text:span text:style-name="T1681">) policijos – dėl<text:s/></text:span><text:span text:style-name="T1682">šio kodekso 48, 62, 63, 65, 69, 71, 72, 73, 74 straipsniuose, 75 straipsnio 1 dalyje, 76, 77, 78, 80, 88, 89, 95 straipsniuose, 98 straipsnio 1 dalyje, 108, 109, 115, 122, 125, 127, 130, 131, 133, 134, 137, 142, 143, 150, 151, 152, 153, 154, 155, 159, 160,</text:span><text:span text:style-name="T1683"><text:s/>161, 162, 163, 164, 166, 167, 168, 169, 170, 171 straipsniuose, 172 straipsnio 1, 2 dalyse, 173, 174, 176, 182, 183, 192, 206, 207, 208, 209, 209</text:span><text:span text:style-name="T1684">1</text:span><text:span text:style-name="T1685">,</text:span><text:span text:style-name="T1686"><text:s/></text:span><text:span text:style-name="T1687">214, 219, 220, 224, 225, 226, 227, 228, 229, 230, 231, 232, 233, 234, 234</text:span><text:span text:style-name="T1688">1</text:span><text:span text:style-name="T1689">, 234</text:span><text:span text:style-name="T1690">2<text:s/></text:span><text:span text:style-name="T1691">straipsniuose, 281 straips</text:span><text:span text:style-name="T1692">nio 1, 2 dalyse, 282, 290, 306, 307, 321, 336, 339, 340, 342, 346, 366, 367, 368 straipsniuose, 369 straipsnio 5, 6 dalyse, 414, 415, 416, 417, 420, 421, 422, 423, 424 straipsniuose, 426 straipsnio 1, 2, 3, 5 dalyse, 427, 428, 429, 430, 431, 432, 433 strai</text:span><text:span text:style-name="T1693">psniuose, 434 straipsnio 1, 3 dalyse, 436, 438 straipsniuose, 439 straipsnio 2 dalyje, 450, 451, 452, 453, 454, 455, 456, 458, 459, 460, 461, 462, 463, 473, 474 straipsniuose, 479 straipsnio 3, 4 dalyse, 480 straipsnio 1 dalyje, 481, 482, 483, 484, 484</text:span><text:span text:style-name="T1694">1</text:span><text:span text:style-name="T1695">, 4</text:span><text:span text:style-name="T1696">85, 486, 487, 488, 489, 490, 491, 492, 493, 494, 494</text:span><text:span text:style-name="T1697">1</text:span><text:span text:style-name="T1698">, 495 straipsniuose, 496 straipsnio 1, 2 dalyse, 506 straipsnio 1, 2, 4, 5, 6 dalyse, 507, 508, 510</text:span><text:span text:style-name="T1699">1</text:span><text:span text:style-name="T1700">, 511, 512, 513, 518, 519, 520, 521, 523, 524, 527, 528, 530, 532, 534, 535, 538, 539, 540, 541 straips</text:span><text:span text:style-name="T1701">niuose, 542 straipsnio 1, 2, 3 dalyse, 543, 546, 553 straipsniuose numatytų administracinių nusižengimų;“.</text:span></text:p>
        <text:p text:style-name="P1702"><text:span text:style-name="T1703">3</text:span><text:span text:style-name="T1704">. Pakeisti 589 straipsnio 66 punktą ir<text:s/></text:span><text:span text:style-name="T1705">jį išdėstyti taip:<text:s/></text:span></text:p>
        <text:p text:style-name="P1706">„66) Valstybinės mokesčių inspekcijos – dėl šio kodekso 93, 95, 99, 127, 132, 137, 143, 150, 151, 159, 160, 161, 162, 163, 164, 165, 166, 167, 168, 170, 172, 173, 174, 176, 178, 179, 180, 187, 188, 189, 190, 191, 192, 194, 205, 207 straipsniuose, 209 straipsnio 1, 2, 3, 4, 5, 6, 7, 8 dalyse, 214, 224, 449, 450, 505, 507, 546 straipsniuose numatytų administracinių nusižengimų;“.<text:s/></text:p>
        <text:p text:style-name="P1707"><text:span text:style-name="T1708">4</text:span><text:span text:style-name="T1709">. Pakeisti 589 straipsnio 70 punktą ir jį išdėstyti taip:</text:span></text:p>
        <text:p text:style-name="P1710"><text:span text:style-name="T1711">„</text:span><text:span text:style-name="T1712">70</text:span><text:span text:style-name="T1713">) Valstybinės vartotojų teisių apsaugos tarnybos – dėl šio kodekso 45 straipsnyje, 49 straipsnio 3, 4, 5 dalyse, 49</text:span><text:span text:style-name="T1714">1</text:span><text:span text:style-name="T1715"><text:s/>straipsnyje, 50 straipsnio 1, 2, 3, 4, 13, 14, 15, 16 dalyse, 70, 139 straipsniuose, 144 straipsnio 4, 5 dalyse, 145, 152, 155, 156, 157, 160, 161, 162, 163, 164, 173, 174 straipsniuose, 209 straipsnio 1, 2, 3, 4, 5, 6, 7, 8 dalyse, 224 straipsnyje, 234 s</text:span><text:span text:style-name="T1716">traipsnio 1 dalyje, 270</text:span><text:span text:style-name="T1717">1</text:span><text:span text:style-name="T1718"><text:s/>straipsnyje, 308 straipsnio 1, 9, 10, 12, 16, 19, 21, 22, 23 dalyse, 308</text:span><text:span text:style-name="T1719">1</text:span><text:span text:style-name="T1720"><text:s/>straipsnio 5, 7 dalyse, 309 straipsnio 6 dalyje, 310 straipsnio 10, 11, 12 dalyse, 473, 475, 505, 507 straipsniuose numatytų administracinių nusižengimų;“.</text:span></text:p>
        <text:p text:style-name="P1721"><text:span text:style-name="T1722">5</text:span><text:span text:style-name="T1723">. Pakeisti 589 straipsnio 82 punktą ir jį išdėstyti taip:</text:span></text:p>
        <text:p text:style-name="P1724"><text:span text:style-name="T1725">„</text:span><text:span text:style-name="T1726">82</text:span><text:span text:style-name="T1727">) savivaldybių administracijų – dėl šio kodekso 45, 46, 48, 78, 114 straipsniuose, 144 straipsnio 1, 4, 5 dalyse, 148, 149, 150, 152, 153, 154, 155, 156, 166, 167, 168, 178, 179, 180, 2</text:span><text:span text:style-name="T1728">23, 224 straipsniuose, 225 straipsnio 1 dalyje, 281, 290, 291, 292, 294, 295, 296, 297, 298, 319, 332 straipsniuose, 333 straipsnio 7 dalyje, 335, 336, 344, 346, 347, 348, 349, 350, 359, 360, 365, 366, 367, 368 straipsniuose, 369 straipsnio 1, 2, 3, 4 daly</text:span><text:span text:style-name="T1729">se, 371, 414 straipsniuose, 417 straipsnio 2 dalyje, 418, 419, 431 straipsniuose, 434 straipsnio 2 dalyje, 439, 446, 447 straipsniuose, 448 straipsnio 1, 2, 3 dalyse, 449, 457, 459, 484, 484</text:span><text:span text:style-name="T1730">1</text:span><text:span text:style-name="T1731">, 485, 488, 491, 492, 497, 498, 499, 500, 501, 502, 503, 505, 507</text:span><text:span text:style-name="T1732">, 516, 518, 519, 526, 529, 530, 546, 549 straipsniuose numatytų administracinių nusižengimų;“.</text:span></text:p>
        <text:p text:style-name="P1733"/>
        <text:p text:style-name="P1734"><text:span text:style-name="T1735">56</text:span><text:span text:style-name="T1736"><text:s/>straipsnis.<text:s/></text:span><text:span text:style-name="T1737">599 straipsnio pakeitimas</text:span></text:p>
        <text:p text:style-name="P1738"><text:span text:style-name="T1739">Pakeisti 599 straipsnio 1 dalį ir ją išdėstyti taip:</text:span></text:p>
        <text:p text:style-name="P1740"><text:span text:style-name="T1741">„</text:span><text:span text:style-name="T1742">1</text:span><text:span text:style-name="T1743">. Asmens administracinio sulaikymo, asmens<text:s/></text:span><text:span text:style-name="T1744">apžiūros ar daiktų patikrinimo metu rasti daiktai ir dokumentai, kurie yra administracinio nusižengimo įrankis, tiesioginis objektas arba yra reikšmingi administracinio nusižengimo tyrimui ir bylos nagrinėjimui, gali būti paimami. Paimti daiktai ir dokumen</text:span><text:span text:style-name="T1745">tai saugomi pareigūnų nustatytose vietose ir, remiantis priimtu nutarimu (sprendimu), nustatyta tvarka konfiskuojami arba grąžinami teisėtam valdytojui, arba sunaikinami. Daiktai, kurie gali greitai sugesti ar prarasti vertę arba kurių saugojimas, priežiūr</text:span><text:span text:style-name="T1746">a ir laikymas susiję su aiškiai per didelėmis išlaidomis, jeigu negali būti grąžinami teisėtam valdytojui, administracinį nusižengimą tiriančio pareigūno nutarimu realizuojami Lietuvos Respublikos civilinio proceso kodekse nustatyta areštuoto turto realiza</text:span><text:span text:style-name="T1747">vimo tvarka. Įstatymuose nustatytais atvejais teisėtam valdytojui atlyginama realizuotų arba sunaikintų daiktų vertė.“</text:span></text:p>
        <text:p text:style-name="P1748"/>
        <text:p text:style-name="P1749"><text:span text:style-name="T1750">57</text:span><text:span text:style-name="T1751"><text:s/>straipsnis.<text:s/></text:span><text:span text:style-name="T1752">610 straipsnio pakeitimas</text:span></text:p>
        <text:p text:style-name="P1753"><text:span text:style-name="T1754">Pakeisti 610 straipsnio 1 dalį ir ją išdėstyti taip:</text:span></text:p>
        <text:p text:style-name="P1755"><text:span text:style-name="T1756">„</text:span><text:span text:style-name="T1757">1</text:span><text:span text:style-name="T1758">. Administracinis nurodyma</text:span><text:span text:style-name="T1759">s – į administracinio nusižengimo protokolą įrašomas pasiūlymas asmeniui per penkiolika kalendorinių dienų nuo administracinio nusižengimo protokolo įteikimo dienos, o<text:s/></text:span><text:span text:style-name="T1760">kai administracinio nusižengimo protokolas su administraciniu nurodymu surašomas adminis</text:span><text:span text:style-name="T1761">tracinėn atsakomybėn traukiamam asmeniui nedalyvaujant</text:span><text:span text:style-name="T1762">, – per trisdešimt kalendorinių dienų nuo administracinio nusižengimo protokolo su administraciniu nurodymu išsiuntimo dienos savo noru sumokėti baudą, lygią pusei minimalios baudos, nustatytos šio kode</text:span><text:span text:style-name="T1763">kso specialiosios dalies straipsnyje (straipsnio dalyje), kuriame (kurioje) nustatyta atsakomybė už asmens padarytą administracinį nusižengimą, taip pat per penkiolika kalendorinių dienų nuo administracinio nusižengimo protokolo įteikimo dienos, o<text:s/></text:span><text:span text:style-name="T1764">kai admi</text:span><text:span text:style-name="T1765">nistracinio nusižengimo protokolas su administraciniu nurodymu surašomas administracinėn atsakomybėn traukiamam asmeniui nedalyvaujant</text:span><text:span text:style-name="T1766">, – per trisdešimt kalendorinių dienų nuo administracinio nusižengimo protokolo su administraciniu nurodymu išsiuntimo die</text:span><text:span text:style-name="T1767">nos grąžinti specialiąją teisę patvirtinančius dokumentus atitinkamai institucijai (sutikti su specialiosios teisės atėmimu šio kodekso 33 straipsnio 1 dalies 3 punkte nustatytam terminui), kai šio kodekso specialiosios dalies straipsnyje, kuriame nustatyt</text:span><text:span text:style-name="T1768">a atsakomybė už asmens padarytą administracinį nusižengimą, nustatytas privalomas asmeniui suteiktos specialiosios teisės atėmimas.“</text:span></text:p>
        <text:p text:style-name="P1769"/>
        <text:p text:style-name="P1770"><text:span text:style-name="T1771">58</text:span><text:span text:style-name="T1772"><text:s/>straipsnis.<text:s/></text:span><text:span text:style-name="T1773">613 straipsnio pakeitimas</text:span></text:p>
        <text:p text:style-name="P1774"><text:span text:style-name="T1775">Pakeisti 613 straipsnio 1 dalį ir ją išdėstyti taip:</text:span></text:p>
        <text:p text:style-name="P1776"><text:span text:style-name="T1777">„</text:span><text:span text:style-name="T1778">1</text:span><text:span text:style-name="T1779">. Administracinėn atsakomybėn traukiamam asmeniui neįvykdžius administracinio nurodymo, šis nurodymas laikomas negaliojančiu ir ne anksčiau kaip<text:s/></text:span><text:span text:style-name="T1780">po penkių, bet ne vėliau kaip po dešimt darbo dienų<text:s/></text:span><text:span text:style-name="T1781">nuo šio kodekso 610 straipsnio 1 dalyje nustatytų terminų p</text:span><text:span text:style-name="T1782">abaigos administracinio nusižengimo protokolas išsiunčiamas teismui ar pateikiamas institucijai, kurios pareigūnas įgaliotas nagrinėti administracinio nusižengimo bylą ne teismo tvarka. Protokolas nesiunčiamas teismui ar kitai institucijai, kurios pareigūn</text:span><text:span text:style-name="T1783">as įgaliotas nagrinėti administracinio nusižengimo bylą ne teismo tvarka, jei asmuo nustatytu laiku įvykdo administracinį nurodymą.“</text:span></text:p>
        <text:p text:style-name="P1784"/>
        <text:p text:style-name="P1785"><text:span text:style-name="T1786">59</text:span><text:span text:style-name="T1787"><text:s/>straipsnis.<text:s/></text:span><text:span text:style-name="T1788">665 straipsnio pakeitimas</text:span></text:p>
        <text:p text:style-name="P1789"><text:span text:style-name="T1790">Pakeisti 665 straipsnio 1 dalį ir ją išdėstyti taip:</text:span></text:p>
        <text:p text:style-name="P1791"><text:span text:style-name="T1792">„</text:span><text:span text:style-name="T1793">1</text:span><text:span text:style-name="T1794">. Jeigu, nag</text:span><text:span text:style-name="T1795">rinėjant administracinio nusižengimo bylą apylinkės ar apygardos teisme arba ne teismo tvarka institucijoje, padarytos turtinės žalos dydį galima nustatyti neatidėjus šios bylos nagrinėjimo, administracinio nusižengimo bylą nagrinėjantis teismas ar institu</text:span><text:span text:style-name="T1796">cija gali priteisti nukentėjusiajam žalos atlyginimą. Teismas ar administracinio nusižengimo bylą ne teismo tvarka nagrinėjanti institucija,<text:s/></text:span><text:span text:style-name="T1797">priteisdami nukentėjusiajam žalą, nustato žalos atlyginimo terminą.</text:span><text:span text:style-name="T1798"><text:s/></text:span><text:span text:style-name="T1799">Nustatant šį terminą, būtina atsižvelgti į turt</text:span><text:span text:style-name="T1800">inės žalos dydį ir administracinėn atsakomybėn traukiamo asmens finansinę padėtį.<text:s/></text:span><text:span text:style-name="T1801">Administracinio nusižengimo bylą ne teismo tvarka nagrinėjanti institucija gali priteisti tik vieno šimto penkiasdešimt eurų neviršijančios turtinės žalos atlyginimą.“</text:span></text:p>
        <text:p text:style-name="P1802"/>
        <text:p text:style-name="P1803"><text:span text:style-name="T1804">60</text:span><text:span text:style-name="T1805"><text:s/>straipsnis.<text:s/></text:span><text:span text:style-name="T1806">Įstatymo įsigaliojimas ir įgyvendinimas<text:s/></text:span></text:p>
        <text:p text:style-name="P1807"><text:span text:style-name="T1808">1</text:span><text:span text:style-name="T1809">. Šis įstatymas, išskyrus šio straipsnio 2 dalį, įsigalioja 2019 m. sausio 1 d.<text:s/></text:span></text:p>
        <text:p text:style-name="P1810"><text:span text:style-name="T1811">2</text:span><text:span text:style-name="T1812">. Muitinės departamento prie Lietuvos Respublikos finansų ministerijos generalinis direktorius iki 2018<text:s/></text:span><text:span text:style-name="T1813">m. gruodžio 31 d. priima šio įstatymo įgyvendinamuosius teisės aktus.<text:s/></text:span></text:p>
        <text:p text:style-name="P1814"/>
        <text:p text:style-name="P1815"><text:span text:style-name="T1816">Skelbiu šį Lietuvos Respublikos Seimo priimtą įstatymą.</text:span></text:p>
        <text:p text:style-name="P1817"/>
        <text:p text:style-name="P1818"/>
        <text:p text:style-name="P1819"/>
        <text:p text:style-name="P1820">Respublikos Prezidentė<text:span text:style-name="T18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3:04:00Z</meta:creation-date>
    <dc:date>2018-12-28T13:04:00Z</dc:date>
    <meta:print-date>2004-12-10T05:45:00Z</meta:print-date>
    <meta:template xlink:href="Normal.dotm" xlink:type="simple"/>
    <meta:editing-cycles>2</meta:editing-cycles>
    <meta:editing-duration>PT0S</meta:editing-duration>
    <meta:document-statistic meta:page-count="28" meta:paragraph-count="808" meta:word-count="9743" meta:character-count="74408" meta:row-count="2728" meta:non-whitespace-character-count="65473"/>
  </office:meta>
</office:document-meta>
</file>