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5in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-0.0034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letter-spacing="-0.0034in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34in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-0.0034in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34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letter-spacing="-0.0034in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34in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34in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letter-spacing="-0.0034in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-0.0034in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-0.003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-0.0034in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52" style:parent-style-name="DefaultParagraphFont" style:family="text">
      <style:text-properties fo:letter-spacing="-0.0034in" style:font-size-complex="12pt"/>
    </style:style>
    <style:style style:name="T53" style:parent-style-name="DefaultParagraphFont" style:family="text">
      <style:text-properties fo:letter-spacing="-0.0034in" style:font-size-complex="12p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letter-spacing="-0.0034in" style:font-size-complex="12pt"/>
    </style:style>
    <style:style style:name="T61" style:parent-style-name="DefaultParagraphFont" style:family="text">
      <style:text-properties fo:letter-spacing="-0.0034in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-0.0034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-0.0034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-0.003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letter-spacing="-0.0034in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letter-spacing="-0.0034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letter-spacing="-0.0034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letter-spacing="-0.0034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-0.0034in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letter-spacing="-0.0034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-0.0034in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letter-spacing="-0.0034in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letter-spacing="-0.0034in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letter-spacing="-0.0034in" style:font-size-complex="12pt" style:language-asian="lt" style:country-asian="LT"/>
    </style:style>
    <style:style style:name="T111" style:parent-style-name="DefaultParagraphFont" style:family="text">
      <style:text-properties fo:letter-spacing="-0.0034in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letter-spacing="-0.0034in" style:font-size-complex="12pt" style:language-asian="lt" style:country-asian="LT"/>
    </style:style>
    <style:style style:name="T114" style:parent-style-name="DefaultParagraphFont" style:family="text">
      <style:text-properties fo:letter-spacing="-0.0034in" style:font-size-complex="12p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letter-spacing="-0.0034in"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letter-spacing="-0.0034in" style:font-size-complex="12pt" style:language-asian="lt" style:country-asian="LT"/>
    </style:style>
    <style:style style:name="T120" style:parent-style-name="DefaultParagraphFont" style:family="text">
      <style:text-properties fo:letter-spacing="-0.0034in" style:font-size-complex="12pt" style:language-asian="lt" style:country-asian="LT"/>
    </style:style>
    <style:style style:name="T121" style:parent-style-name="DefaultParagraphFont" style:family="text">
      <style:text-properties fo:letter-spacing="-0.0034in"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letter-spacing="-0.0034in" style:font-size-complex="12pt" style:language-asian="lt" style:country-asian="LT"/>
    </style:style>
    <style:style style:name="T124" style:parent-style-name="DefaultParagraphFont" style:family="text">
      <style:text-properties fo:letter-spacing="-0.0034in" style:font-size-complex="12pt"/>
    </style:style>
    <style:style style:name="T125" style:parent-style-name="DefaultParagraphFont" style:family="text">
      <style:text-properties style:font-size-complex="12pt" fo:background-color="#FFFFFF" style:language-asian="lt" style:country-asian="LT"/>
    </style:style>
    <style:style style:name="T126" style:parent-style-name="DefaultParagraphFont" style:family="text">
      <style:text-properties fo:letter-spacing="-0.0034in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letter-spacing="-0.0034in" style:font-size-complex="12pt" style:language-asian="lt" style:country-asian="LT"/>
    </style:style>
    <style:style style:name="T129" style:parent-style-name="DefaultParagraphFont" style:family="text">
      <style:text-properties fo:letter-spacing="-0.0034in" style:font-size-complex="12pt" style:language-asian="lt" style:country-asian="LT"/>
    </style:style>
    <style:style style:name="T130" style:parent-style-name="DefaultParagraphFont" style:family="text">
      <style:text-properties fo:letter-spacing="-0.0034in"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letter-spacing="-0.0034in" style:font-size-complex="12pt" style:language-asian="lt" style:country-asian="LT"/>
    </style:style>
    <style:style style:name="T133" style:parent-style-name="DefaultParagraphFont" style:family="text">
      <style:text-properties fo:letter-spacing="-0.0034in" style:font-size-complex="12p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letter-spacing="-0.0034in"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fo:letter-spacing="-0.0034in" style:font-size-complex="12pt"/>
    </style:style>
    <style:style style:name="T138" style:parent-style-name="DefaultParagraphFont" style:family="text">
      <style:text-properties fo:letter-spacing="-0.0034in" style:font-size-complex="12pt"/>
    </style:style>
    <style:style style:name="T139" style:parent-style-name="DefaultParagraphFont" style:family="text">
      <style:text-properties fo:letter-spacing="-0.0034in" style:font-size-complex="12pt" style:language-asian="lt" style:country-asian="LT"/>
    </style:style>
    <style:style style:name="T140" style:parent-style-name="DefaultParagraphFont" style:family="text">
      <style:text-properties fo:letter-spacing="-0.0034in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letter-spacing="-0.0034in" style:font-size-complex="12pt" style:language-asian="lt" style:country-asian="LT"/>
    </style:style>
    <style:style style:name="T143" style:parent-style-name="DefaultParagraphFont" style:family="text">
      <style:text-properties fo:letter-spacing="-0.0034in" style:font-size-complex="12p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fo:letter-spacing="-0.0034in" style:font-size-complex="12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fo:letter-spacing="-0.0034in" style:font-size-complex="12pt"/>
    </style:style>
    <style:style style:name="T148" style:parent-style-name="DefaultParagraphFont" style:family="text">
      <style:text-properties fo:letter-spacing="-0.0034in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letter-spacing="-0.0034in"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letter-spacing="-0.0034in"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fo:letter-spacing="-0.0034in" style:font-size-complex="12pt"/>
    </style:style>
    <style:style style:name="T155" style:parent-style-name="DefaultParagraphFont" style:family="text">
      <style:text-properties fo:letter-spacing="-0.0034in"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fo:letter-spacing="-0.0034in" style:font-size-complex="12pt"/>
    </style:style>
    <style:style style:name="T158" style:parent-style-name="DefaultParagraphFont" style:family="text">
      <style:text-properties fo:letter-spacing="-0.0034in"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fo:letter-spacing="-0.0034in" style:font-size-complex="12pt"/>
    </style:style>
    <style:style style:name="T161" style:parent-style-name="DefaultParagraphFont" style:family="text">
      <style:text-properties fo:letter-spacing="-0.0034in"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fo:letter-spacing="-0.0034in" style:font-size-complex="12pt"/>
    </style:style>
    <style:style style:name="T164" style:parent-style-name="DefaultParagraphFont" style:family="text">
      <style:text-properties fo:letter-spacing="-0.0034in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letter-spacing="-0.0034in" style:font-size-complex="12pt"/>
    </style:style>
    <style:style style:name="T167" style:parent-style-name="DefaultParagraphFont" style:family="text">
      <style:text-properties fo:letter-spacing="-0.0034in" style:font-size-complex="12pt"/>
    </style:style>
    <style:style style:name="T168" style:parent-style-name="DefaultParagraphFont" style:family="text">
      <style:text-properties fo:letter-spacing="-0.0034in"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fo:letter-spacing="-0.0034in" style:font-size-complex="12pt"/>
    </style:style>
    <style:style style:name="T171" style:parent-style-name="DefaultParagraphFont" style:family="text">
      <style:text-properties fo:letter-spacing="-0.0034in"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fo:letter-spacing="-0.0034in" style:font-size-complex="12pt"/>
    </style:style>
    <style:style style:name="T174" style:parent-style-name="DefaultParagraphFont" style:family="text">
      <style:text-properties fo:letter-spacing="-0.0034in"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letter-spacing="-0.0034in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letter-spacing="-0.0034in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letter-spacing="-0.0034in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fo:letter-spacing="-0.0034in" style:font-size-complex="12pt"/>
    </style:style>
    <style:style style:name="T185" style:parent-style-name="DefaultParagraphFont" style:family="text">
      <style:text-properties fo:letter-spacing="-0.0034in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letter-spacing="-0.0034in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letter-spacing="-0.0034in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letter-spacing="-0.0034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letter-spacing="-0.0034in" style:font-size-complex="12pt"/>
    </style:style>
    <style:style style:name="T196" style:parent-style-name="DefaultParagraphFont" style:family="text">
      <style:text-properties fo:letter-spacing="-0.0034in" style:font-size-complex="12pt"/>
    </style:style>
    <style:style style:name="P19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0 M. VASARIO 13 D. SPRENDIMO NR. T1-31 „DĖL PLUNGĖS RAJONO SAVIVALDYBĖS 2020-2022 METŲ STRATEGINIO VEIKLOS PLANO PATVIRTINIMO“ IR JĮ KEITUSIŲ SPRENDIMŲ PAKEITIMO</text:p>
      <text:p text:style-name="P9"/>
      <text:p text:style-name="P10">2020 <text:s/>m. lapkričio 26 d. Nr. T1-278</text:p>
      <text:p text:style-name="P11">Plungė</text:p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tarybos 2020 m. vasario 13 d. sprendimu Nr. T1-31 „Dėl Plungės rajono savivaldybės 2020-2022 metų strateginio veiklos plano patvirtinimo“ (kartu su 2020 m. balandžio 23 d. sprendimu Nr. T1-85, 2020 m. gegužės 28 d. sprendimu Nr. T1-118, 2020 m. birželio 25 d. Nr. T1-145, 2020 m. liepos 30 d sprendimu Nr. T1-174, 2020 m. rugsėjo 24 d. sprendimu Nr. T1-207) patvirtintą <text:s/>Plungės rajono savivaldybės 2020-2022 <text:s/>metų strateginį veiklos planą:<text:s/></text:span></text:p>
      <text:p text:style-name="P17"><text:span text:style-name="T18">1</text:span><text:span text:style-name="T19">.</text:span><text:span text:style-name="T20"><text:s/>Padidinti<text:s/></text:span><text:span text:style-name="T21">01 „Ugdymo kokybės ir modernios aplinkos užtikrinimo“ 01 tikslo 02 uždavinio 01 priemonės „Akademiko Adolfo Jucio progimnazijos veikla“ finansavimo šaltinį - <text:s/>Valstybės biudžeto specialiosios tikslinės dotacijos lėšas SB(VB)</text:span><text:span text:style-name="T22"><text:s/>(ekonominės funkcinės klasifikacijos kodas 09.02.01.01.)</text:span><text:span text:style-name="T23"><text:s/>-</text:span><text:span text:style-name="T24"><text:s/>i</text:span><text:span text:style-name="T25">r grafoje „iš viso“ įrašyti lėšų sumą „358 000,00“, grafoje „išlaidoms iš viso“ įrašyti lėšų sumą „358 000,00“, grafoje „iš jų: DU“ įrašyti lėšų sumą „333 000,00“, grafoje „turtui įsigyti ir finansiniams įsipareigojimams vykdyti“ įrašyti „0,00“.</text:span></text:p>
      <text:p text:style-name="P26"><text:span text:style-name="T27">2</text:span><text:span text:style-name="T28">.<text:s/></text:span><text:span text:style-name="T29">Sumažinti<text:s/></text:span><text:span text:style-name="T30">01 „Ugdymo kokybės ir modernios aplinkos užtikrinimo“ 01 tikslo 02 uždavinio 03 priemonės „Ryto“ pagrindinės mokyklos veikla“ finansavimo šaltinį -<text:s/></text:span><text:span text:style-name="T31">Savivaldybės biudžeto lėšos SB<text:s/></text:span><text:span text:style-name="T32">(ekonominės funkcinės klasifikacijos kodas 09.02.01.01.)</text:span><text:span text:style-name="T33"><text:s/>-<text:s/></text:span><text:span text:style-name="T34">i</text:span><text:span text:style-name="T35">r grafoje „iš viso“ įrašyti lėšų sumą „282 700,00“, <text:s/>grafoje „išlaidoms iš viso“ įrašyti lėšų sumą „270 900,00“, grafoje „iš jų: DU“ įrašyti lėšų sumą „156 800,00“, grafoje „turtui įsigyti ir finansiniams įsipareigojimams vykdyti“ <text:s/>įrašyti lėšų sumą „11 800,00“.</text:span></text:p>
      <text:p text:style-name="P36"><text:span text:style-name="T37">3</text:span><text:span text:style-name="T38">.<text:s/></text:span><text:span text:style-name="T39">Padidinti<text:s/></text:span><text:span text:style-name="T40">01 „Ugdymo kokybės ir modernios aplinkos užtikrinimo“ 02 tikslo 01 uždavinio 01 priemonės „Platelių meno mokyklos veikla“ finansavimo šaltinį - Valstybės biudžeto specialiosios tikslinės dotacijos lėšas SB(VB)</text:span><text:span text:style-name="T41"><text:s/>(ekonominės funkcinės klasifikacijos kodas 09.05.01.01.)</text:span><text:span text:style-name="T42"><text:s/>-</text:span><text:span text:style-name="T43"><text:s/>i</text:span><text:span text:style-name="T44">r grafoje „iš viso“ įrašyti lėšų sumą „35 600,00“, <text:s/>grafoje „išlaidoms <text:s/>iš viso“ įrašyti lėšų sumą „35 600,00“, grafoje „iš jų: DU“ įrašyti lėšų sumą „35 100,00“, grafoje „turtui įsigyti ir finansiniams įsipareigojimams vykdyti“ <text:s/>įrašyti <text:s/>„0,00“.</text:span></text:p>
      <text:p text:style-name="P45"><text:span text:style-name="T46">4</text:span><text:span text:style-name="T47">. Padidinti<text:s/></text:span><text:span text:style-name="T48">02 „Ekonominės ir projektinės veiklos programos“ 01 tikslo 01 uždavinio 02 priemonės „Investicijų ir kiti projektai“ finansavimo šaltinį – Valstybės biudžeto lėšos LRVB <text:s text:c="2"/>(ekonominės funkcinės klasifikacijos kodas 07.06.01.02.) -<text:s/></text:span><text:span text:style-name="T49">ir grafoje „iš viso“ įrašyti lėšų sumą „525 000,00“,<text:s/></text:span><text:span text:style-name="T50">grafoje „išlaidoms iš viso“ įrašyti „0,00“, grafoje „iš jų: DU“ įrašyti „0,00“, grafoje „turtui įsigyti ir finansiniams įsipareigojimams vykdyti“ įrašyti lėšų sumą „525 000,00“.</text:span></text:p>
      <text:p text:style-name="P51"><text:span text:style-name="T52">5</text:span><text:span text:style-name="T53">.</text:span><text:span text:style-name="T54"><text:s/>Papildyti 02 „Ekonominės ir projektinės veiklos programos“ 01 tikslo 01 uždavinio <text:s/>02 priemonę „Investicijų ir kiti projektai“ nauju asignavimų valdytoju Plungės rajono Šateikių pagrindinė mokykla su finansavimo šaltiniu - Savivaldybės biudžeto lėšos SB (ekonominės funkcinės klasifikacijos kodas 09.02.01.01.) ir grafoje „iš viso“ įrašyti lėšų sumą „2 000,00“,<text:s/></text:span><text:soft-page-break/><text:span text:style-name="T55">grafoje „išlaidoms iš viso“ įrašyti lėšų sumą „2 000,00“, grafoje „iš jų: DU“ įrašyti  „0,00“, grafoje „turtui įsigyti ir finansiniams įsipareigojimams vykdyti“ įrašyti  „0,00“.</text:span></text:p>
      <text:p text:style-name="P56"><text:span text:style-name="T57">6</text:span><text:span text:style-name="T58">. Papildyti 02 „Ekonominės ir projektinės veiklos programos“ 01 tikslo 01 uždavinio <text:s/>02 priemonę „Investicijų ir kiti projektai“ nauju asignavimų valdytoju Plungės „Babrungo“ progimnazija <text:s/>su finansavimo šaltiniu - Savivaldybės biudžeto lėšos SB (ekonominės funkcinės klasifikacijos kodas 09.02.01.01.) ir grafoje „iš viso“ įrašyti lėšų sumą „4 700,00“, grafoje „išlaidoms iš viso“ įrašyti lėšų sumą „3 700,00“, grafoje „iš jų: DU“ įrašyti <text:s/>„0,00“, grafoje „turtui įsigyti ir finansiniams įsipareigojimams vykdyti“ įrašyti lėšų sumą <text:s/>„1 000,00“.</text:span></text:p>
      <text:p text:style-name="P59"><text:span text:style-name="T60">7</text:span><text:span text:style-name="T61">.<text:s/></text:span><text:span text:style-name="T62">Papildyti<text:s/></text:span><text:span text:style-name="T63">02 „Ekonominės ir projektinės veiklos programos“ 01 tikslo 01 uždavinio 02 priemonės „Investicijų ir kiti projektai“ finansavimo šaltinį - Paskolos lėšos P nauju ekonominės funkcinės klasifikacijos kodu 06.01.01.01. -<text:s/></text:span><text:span text:style-name="T64">ir grafoje „iš viso“ įrašyti lėšų sumą „111 700,00“, grafoje „išlaidoms <text:s/>iš viso“ įrašyti „0,00“, grafoje „iš jų: DU“ įrašyti „0,00“, grafoje „turtui įsigyti ir finansiniams įsipareigojimams vykdyti“ įrašyti lėšų sumą „111 700,00“.</text:span></text:p>
      <text:p text:style-name="P65"><text:span text:style-name="T66">8</text:span><text:span text:style-name="T67">. Padidinti<text:s/></text:span><text:span text:style-name="T68">02 „Ekonominės ir projektinės veiklos programos“ 01 tikslo 01 uždavinio <text:s/>02 priemonę „Investicijų ir kiti projektai“ finansavimo šaltinį - Paskolos lėšos P (ekonominės funkcinės klasifikacijos kodas 09.05.01.01.) -</text:span><text:span text:style-name="T69"><text:s/>ir grafoje „iš viso“ įrašyti lėšų sumą „60 000,00“, grafoje „išlaidoms iš viso“ įrašyti „0,00“, grafoje „iš jų: DU“ įrašyti „0,00“, grafoje „turtui įsigyti ir finansiniams įsipareigojimams vykdyti“ įrašyti lėšų sumą „60 000,00“.</text:span></text:p>
      <text:p text:style-name="P70"><text:span text:style-name="T71">9</text:span><text:span text:style-name="T72">. Padidinti<text:s/></text:span><text:span text:style-name="T73">02 „Ekonominės ir projektinės veiklos programos“ 01 tikslo <text:s/>01 uždavinio 02 priemonės „Investicijų ir kiti projektai“ finansavimo šaltinį - Europos Sąjungos paramos lėšos ES <text:s/>(ekonominės funkcinės klasifikacijos kodas 09.02.01.01.) -</text:span><text:span text:style-name="T74"><text:s/>ir grafoje „iš viso“ įrašyti lėšų sumą „82 900,00“, grafoje „išlaidoms iš viso“ įrašyti „82 900,00“, grafoje „iš jų: DU“ įrašyti <text:s/>„0,00“, grafoje „turtui įsigyti ir finansiniams įsipareigojimams vykdyti“ įrašyti „0,00“.</text:span></text:p>
      <text:p text:style-name="P75"><text:span text:style-name="T76">10</text:span><text:span text:style-name="T77">. Padidinti<text:s/></text:span><text:span text:style-name="T78">02 „Ekonominės ir projektinės veiklos programos“ 01 tikslo <text:s/>01 uždavinio 02 priemonę „Investicijų ir kiti projektai“ finansavimo šaltinį -<text:s/></text:span><text:span text:style-name="T79">Valstybės biudžeto lėšos LRVB (</text:span><text:span text:style-name="T80">ekonominės funkcinės klasifikacijos kodas<text:s/></text:span><text:span text:style-name="T81">05.03.01.01) -</text:span><text:span text:style-name="T82"><text:s/></text:span><text:span text:style-name="T83">ir grafoje „iš viso“ įrašyti lėšų sumą „1 641 200,00“, grafoje „išlaidoms <text:s/>iš viso“ įrašyti lėšų sumą „13 800,00“, grafoje „iš jų: DU“ įrašyti lėšų sumą „3 100,00“, grafoje „turtui įsigyti ir finansiniams įsipareigojimams vykdyti“ įrašyti lėšų sumą „1 627 400,00“.</text:span></text:p>
      <text:p text:style-name="P84"><text:span text:style-name="T85">11</text:span><text:span text:style-name="T86">. Padidinti<text:s/></text:span><text:span text:style-name="T87">02 „Ekonominės ir projektinės veiklos programos“ 01 tikslo 01 uždavinio <text:s/>02 priemonės „Investicijų ir kiti projektai“ finansavimo šaltinį -<text:s/></text:span><text:span text:style-name="T88">Valstybės biudžeto lėšos LRVB (</text:span><text:span text:style-name="T89">ekonominės funkcinės klasifikacijos kodas<text:s/></text:span><text:span text:style-name="T90">01.06.01.02) -</text:span><text:span text:style-name="T91"><text:s/></text:span><text:span text:style-name="T92">ir grafoje „iš viso“ įrašyti lėšų sumą „14 100,00“, grafoje „išlaidoms iš viso“ įrašyti lėšų sumą „3 100,00“, grafoje „iš jų: DU“ įrašyti lėšų sumą <text:s/>„1 000,00“, grafoje „turtui įsigyti ir finansiniams įsipareigojimams vykdyti“ įrašyti lėšų sumą <text:s/>„11 000,00“.</text:span></text:p>
      <text:p text:style-name="P93"><text:span text:style-name="T94">12</text:span><text:span text:style-name="T95">. Padidinti<text:s/></text:span><text:span text:style-name="T96">02 „Ekonominės ir projektinės veiklos programos“ 01 tikslo 01 uždavinio <text:s/>02 priemonę „Investicijų ir kiti projektai“ finansavimo šaltinį -<text:s/></text:span><text:span text:style-name="T97">Paskolos lėšos P (</text:span><text:span text:style-name="T98">ekonominės funkcinės klasifikacijos kodas<text:s/></text:span><text:span text:style-name="T99">04.02.01.01)</text:span><text:span text:style-name="T100"><text:s/>-</text:span><text:span text:style-name="T101"><text:s/></text:span><text:span text:style-name="T102">ir grafoje „iš viso“ įrašyti lėšų sumą „28 200,00“, grafoje „išlaidoms iš viso“ įrašyti „0,00“, grafoje „iš jų: DU“ įrašyti „0,00“, grafoje „turtui įsigyti ir finansiniams įsipareigojimams vykdyti“ įrašyti lėšų sumą „28 200,00“.</text:span></text:p>
      <text:p text:style-name="P103"><text:span text:style-name="T104">13</text:span><text:span text:style-name="T105">.</text:span><text:span text:style-name="T106"><text:s/>Padidinti 02 „Ekonominės ir projektinės veiklos programos“ 01 tikslo 01 uždavinio <text:s/>02 priemonę „Investicijų ir kiti projektai“ asignavimų valdytojui Plungės akademiko Adolfo Jucio progimnazija finansavimo šaltinį - Savivaldybės biudžeto lėšos SB (ekonominės funkcinės klasifikacijos kodas 09.02.01.01.) ir grafoje „iš viso“ įrašyti lėšų sumą „19 900,00“, grafoje „išlaidoms iš viso“ įrašyti lėšų sumą „8 400,00“, grafoje „iš jų: DU“ įrašyti lėšų sumą „8 000,00“, grafoje „turtui įsigyti ir finansiniams įsipareigojimams vykdyti“ įrašyti lėšų sumą <text:s/>„11 500,00“.</text:span></text:p>
      <text:p text:style-name="P107"><text:span text:style-name="T108">14</text:span><text:span text:style-name="T109">.</text:span><text:span text:style-name="T110"><text:s/>Sumažinti 02 „Ekonominės ir projektinės veiklos programos“ 01 tikslo 01 uždavinio 02 priemonės „Investicijų ir kiti projektai“ finansavimo šaltinį</text:span><text:span text:style-name="T111"><text:s/>- Europos Sąjungos paramos lėšos ES <text:s text:c="2"/></text:span><text:span text:style-name="T112"><text:s text:c="2"/>(</text:span><text:span text:style-name="T113">ekonominės funkcinės klasifikacijos kodas</text:span><text:span text:style-name="T114"><text:s/></text:span><text:span text:style-name="T115">05.03.01.01) -</text:span><text:span text:style-name="T116"><text:s/></text:span><text:span text:style-name="T117">ir grafoje „iš viso“ įrašyti lėšų sumą „190 300,00“ grafoje „išlaidoms iš viso“ įrašyti lėšų sumą „190 300,00“, grafoje „iš jų: DU“ įrašyti lėšų sumą <text:s text:c="2"/>„5 400,00“, grafoje „turtui įsigyti ir finansiniams įsipareigojimams vykdyti“ <text:s/>įrašyti „0,00“.</text:span></text:p>
      <text:p text:style-name="P118"><text:span text:style-name="T119">15</text:span><text:span text:style-name="T120">. Sumažinti 02 „Ekonominės ir projektinės veiklos programos“ 01 tikslo 01 uždavinio 02 priemonės „Investicijų ir kiti projektai“ finansavimo šaltinį</text:span><text:span text:style-name="T121"><text:s/>- Europos Sąjungos paramos lėšos ES <text:s text:c="3"/></text:span><text:span text:style-name="T122">(</text:span><text:span text:style-name="T123">ekonominės funkcinės klasifikacijos kodas</text:span><text:span text:style-name="T124"><text:s/></text:span><text:span text:style-name="T125">08.01.01.02) -<text:s/></text:span><text:span text:style-name="T126">ir grafoje „iš viso“ įrašyti lėšų sumą „1 666 900 ,00“ grafoje „išlaidoms iš viso“ įrašyti lėšų sumą „27 100,00“, grafoje „iš jų: DU“ įrašyti <text:s/>lėšų sumą „10 200,00“, grafoje „turtui įsigyti ir finansiniams įsipareigojimams vykdyti“ <text:s/>įrašyti lėšų sumą „1 639 <text:s/>800,00“.</text:span></text:p>
      <text:p text:style-name="P127"><text:span text:style-name="T128">16</text:span><text:span text:style-name="T129">. Sumažinti 02 „Ekonominės ir projektinės veiklos programos“ 01 tikslo 01 uždavinio 02 priemonės „Investicijų ir kiti projektai“ finansavimo šaltinį</text:span><text:span text:style-name="T130"><text:s/>- Europos Sąjungos paramos lėšos ES <text:s/></text:span><text:span text:style-name="T131">(</text:span><text:span text:style-name="T132">ekonominės funkcinės klasifikacijos kodas</text:span><text:span text:style-name="T133"><text:s/></text:span><text:span text:style-name="T134">05.04.01.01.) -<text:s/></text:span><text:span text:style-name="T135">ir grafoje „iš viso“ įrašyti lėšų sumą „50 800 ,00“ grafoje „išlaidoms <text:s/>iš viso“ įrašyti lėšų sumą „33 300,00“, grafoje „iš jų: DU“ įrašyti lėšų sumą „1 000,00“, grafoje „turtui įsigyti ir finansiniams įsipareigojimams vykdyti“ įrašyti lėšų sumą „17 500,00“.</text:span></text:p>
      <text:p text:style-name="P136"><text:span text:style-name="T137">17</text:span><text:span text:style-name="T138">.</text:span><text:span text:style-name="T139"><text:s/>Sumažinti 02 „Ekonominės ir projektinės veiklos programos“ 01 tikslo 01 uždavinio 02 priemonę „Investicijų ir kiti projektai“ asignavimų valdytojui Žemaičių dailės muziejus finansavimo šaltinį</text:span><text:span text:style-name="T140"><text:s text:c="2"/>- Paskolos lėšos P<text:s/></text:span><text:span text:style-name="T141">(</text:span><text:span text:style-name="T142">ekonominės funkcinės klasifikacijos kodas</text:span><text:span text:style-name="T143"><text:s/></text:span><text:span text:style-name="T144">08.02.01.07.) -<text:s/></text:span><text:span text:style-name="T145">ir grafoje „iš viso“ įrašyti lėšų sumą „298 100,00“ grafoje „išlaidoms <text:s/>iš viso“ įrašyti lėšų sumą „270 200,00“, grafoje „iš jų: DU“ įrašyti „0,00“, grafoje „turtui įsigyti ir finansiniams įsipareigojimams vykdyti“ įrašyti lėšų sumą <text:s text:c="2"/>„27 900,00“.</text:span></text:p>
      <text:p text:style-name="P146"><text:span text:style-name="T147">18</text:span><text:span text:style-name="T148">. Padidinti 04 „</text:span><text:span text:style-name="T149">Socialiai saugios ir sveikos aplinkos kūrimo programos</text:span><text:span text:style-name="T150">“ 03 tikslo 01 uždavinio 01 priemonės „Plungės rajono savivaldybės visuomenės sveikatos biuro veikla“ finansavimo šaltinį - Savivaldybės biudžeto lėšos SB</text:span><text:span text:style-name="T151"><text:s/>(ekonominės funkcinės klasifikacijos kodas 07.04.01.01.)</text:span><text:span text:style-name="T152"><text:s/>- ir grafoje „iš viso“ įrašyti lėšų sumą „105 000,00“, grafoje „išlaidoms iš viso“ įrašyti lėšų sumą „105 000,00“, grafoje „iš jų: DU“ įrašyti lėšų sumą „103 500,00“, grafoje „turtui įsigyti ir finansiniams įsipareigojimams vykdyti“ įrašyti „0,00“.</text:span></text:p>
      <text:p text:style-name="P153"><text:span text:style-name="T154">19</text:span><text:span text:style-name="T155">. Papildyti 04 „Socialiai saugios ir sveikos aplinkos kūrimo programos“ 01 tikslo 01 uždavinio 01 priemonės „Socialinėms išmokoms ir kompensacijoms skaičiuoti ir mokėti“ finansavimo šaltinį - Valstybės biudžeto lėšos LRVB nauju ekonominės funkcinės klasifikacijos kodu 10.06.01.01 - ir grafoje „Iš viso“ įrašyti lėšų sumą „125 800,00“, grafoje „išlaidoms iš viso“ įrašyti lėšų sumą „125 800,00‚“ grafoje „iš jų: DU“ įrašyti „0 00“, grafoje „turtui įsigyti ir finansiniams įsipareigojimams vykdyti“ <text:s/>įrašyti <text:s/>„0,00“.</text:span></text:p>
      <text:p text:style-name="P156"><text:span text:style-name="T157">20</text:span><text:span text:style-name="T158">. Papildyti 04 „Socialiai saugios ir sveikos aplinkos kūrimo programos“ 01 tikslo 01 uždavinio 01 <text:s/>priemonės „Socialinėms išmokoms ir kompensacijoms skaičiuoti ir mokėti“ finansavimo šaltinį - Valstybės biudžeto lėšos LRVB <text:s/>nauju ekonominės funkcinės klasifikacijos kodu 10.07.01.01. ir grafoje „Iš viso“ įrašyti lėšų sumą „190 000,00“, grafoje „išlaidoms iš viso“ įrašyti lėšų sumą „190 000,00“, grafoje „iš jų: DU“ įrašyti lėšų sumą „0,00“, grafoje „turtui įsigyti ir finansiniams įsipareigojimams vykdyti“ įrašyti lėšų sumą „0,00“.</text:span></text:p>
      <text:p text:style-name="P159"><text:span text:style-name="T160">21</text:span><text:span text:style-name="T161">. Papildyti 04 <text:s/>„Socialiai saugios ir sveikos aplinkos kūrimo programos“ 01 tikslo 01 uždavinio 03 priemonę „Socialinėms paslaugoms“ nauju finansavimo šaltiniu - Valstybės biudžeto lėšos LRVB (ekonominės funkcinės klasifikacijos kodas 10.01.02.02.) asignavimo valdytojui Plungės rajono savivaldybės administracija 188714469 - ir grafoje „Iš viso“ įrašyti lėšų sumą „12 900,00“, grafoje <text:s/>„išlaidoms iš viso“ įrašyti lėšų sumą „12 900,00“, grafoje „iš jų: DU“ įrašyti lėšų sumą „3,800,00“, grafoje „turtui įsigyti ir finansiniams įsipareigojimams vykdyti“ <text:s/>įrašyti „0,00“.</text:span></text:p>
      <text:p text:style-name="P162"><text:span text:style-name="T163">22</text:span><text:span text:style-name="T164">. Sumažinti 04 „Socialiai saugios ir sveikos aplinkos kūrimo programos“ 01 tikslo 01 uždavinio 04 priemonės „Kitos paramos, numatytos LR įstatymais, suteikimas“ finansavimo šaltinį - <text:s/>Valstybės biudžeto lėšos LRVB (ekonominės funkcinės klasifikacijos kodas 10.01.02.01.) - ir grafoje „Iš viso“ įrašyti lėšų sumą „31 900,00“, grafoje „išlaidoms iš viso“ įrašyti lėšų sumą „31 900,00“, grafoje „iš jų: DU“ įrašyti lėšų sumą „1 500,00“, grafoje „turtui įsigyti ir finansiniams įsipareigojimams vykdyti“ <text:s/>įrašyti „0,00“.</text:span></text:p>
      <text:p text:style-name="P165"><text:span text:style-name="T166">23</text:span><text:span text:style-name="T167">. Padidinti 04 „Socialiai saugios ir sveikos aplinkos kūrimo programos“ 01 tikslo 01 uždavinio 05 priemonės „Išmokų vaikams mokėjimas ir lėšų administravimas“ <text:s/>finansavimo šaltinį - Valstybės biudžeto lėšos LRVB“ (ekonominės funkcinės klasifikacijos kodas 10.04.01.40.) - ir grafoje „Iš viso“ įrašyti lėšų sumą „6 691 700,00“, grafoje <text:s/>„išlaidoms iš viso“ įrašyti lėšų sumą „6 691 700,00“, grafoje<text:s/></text:span><text:soft-page-break/><text:span text:style-name="T168">„iš jų: DU“ įrašyti lėšų sumą „37 100,00“, grafoje „turtui įsigyti ir finansiniams įsipareigojimams vykdyti“ įrašyti lėšų sumą „0,00“.</text:span></text:p>
      <text:p text:style-name="P169"><text:span text:style-name="T170">24</text:span><text:span text:style-name="T171">. Padidinti 04 „Socialiai saugios ir sveikos aplinkos kūrimo programos“ 01 tikslo 02 uždavinio 01 priemonės „Savivaldybės teikiamos paramos organizavimas“ finansavimo šaltinį - <text:s/>Savivaldybės biudžeto lėšos SB (ekonominės funkcinės klasifikacijos kodas 10.04.01.40) - ir grafoje „iš viso“ įrašyti lėšų sumą „114 000,00“, grafoje „išlaidoms iš viso“ įrašyti lėšų sumą „114 000,00“, grafoje „iš jų: DU“ įrašyti „0,00“, grafoje „turtui įsigyti ir finansiniams įsipareigojimams vykdyti“ įrašyti „0,00“.</text:span></text:p>
      <text:p text:style-name="P172"><text:span text:style-name="T173">25</text:span><text:span text:style-name="T174">.<text:s/></text:span><text:span text:style-name="T175">Padidinti<text:s/></text:span><text:span text:style-name="T176">02 „Ekonominės ir projektinės veiklos programos“ 01 tikslo 01 uždavinio <text:s/>02 priemonę „Investicijų ir kiti projektai“ finansavimo šaltinį -<text:s/></text:span><text:span text:style-name="T177">Paskolos lėšos P (</text:span><text:span text:style-name="T178">ekonominės funkcinės klasifikacijos kodas<text:s/></text:span><text:span text:style-name="T179">04.05.01.02.)</text:span><text:span text:style-name="T180"><text:s/>-</text:span><text:span text:style-name="T181"><text:s/></text:span><text:span text:style-name="T182">ir grafoje „iš viso“ įrašyti lėšų sumą „967 900,00“, grafoje „išlaidoms iš viso“ įrašyti „0,00“, grafoje „iš jų: DU“ įrašyti „0,00“, grafoje „turtui įsigyti ir finansiniams įsipareigojimams vykdyti“ įrašyti lėšų sumą „967 900,00“.</text:span></text:p>
      <text:p text:style-name="P183"><text:span text:style-name="T184">26</text:span><text:span text:style-name="T185">.<text:s/></text:span><text:span text:style-name="T186">Sumažinti<text:s/></text:span><text:span text:style-name="T187">02 „Ekonominės ir projektinės veiklos programos“ 01 tikslo 01 uždavinio <text:s/>02 priemonę „Investicijų ir kiti projektai“ finansavimo šaltinį -<text:s/></text:span><text:span text:style-name="T188">Paskolos lėšos P (</text:span><text:span text:style-name="T189">ekonominės funkcinės klasifikacijos kodas<text:s/></text:span><text:span text:style-name="T190">01.01.01.09.)</text:span><text:span text:style-name="T191"><text:s/>-</text:span><text:span text:style-name="T192"><text:s/></text:span><text:span text:style-name="T193">ir grafoje „iš viso“ įrašyti lėšų sumą „165 000,00“, grafoje „išlaidoms iš viso“ įrašyti „0,00“, grafoje „iš jų: DU“ įrašyti „0,00“, grafoje „turtui įsigyti ir finansiniams įsipareigojimams vykdyti“ įrašyti lėšų sumą „165 000,00“.</text:span></text:p>
      <text:p text:style-name="P194"><text:span text:style-name="T195">27</text:span><text:span text:style-name="T196">. Papildyti 04 „Socialiai saugios ir sveikos aplinkos kūrimo programos“ 01 tikslo 01 uždavinio 04 priemonę „Plungės specialiojo ugdymo centro veiklas“ <text:s text:c="2"/>nauju finansavimo šaltiniu - Valstybės biudžeto lėšos LRVB (ekonominės funkcinės klasifikacijos kodas 09.02.101.) - ir grafoje „Iš viso“ įrašyti lėšų sumą „800,00“, grafoje „išlaidoms iš viso“ įrašyti lėšų sumą „800,00“, grafoje „iš jų: DU“ įrašyti <text:s/>„0,00“, grafoje „turtui įsigyti ir finansiniams įsipareigojimams vykdyti“ <text:s/>įrašyti <text:s/>„0,00“.</text:span></text:p>
      <text:p text:style-name="P197"/>
      <text:p text:style-name="P198"/>
      <text:p text:style-name="P199"/>
      <text:p text:style-name="P200"><text:span text:style-name="T201">Savivaldybės meras<text:s/></text:span><text:span text:style-name="T202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vita</meta:initial-creator>
    <dc:creator>adlibuser</dc:creator>
    <meta:creation-date>2020-11-27T11:22:00Z</meta:creation-date>
    <dc:date>2020-11-27T11:22:00Z</dc:date>
    <meta:print-date>2020-11-11T14:09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1760" meta:character-count="14673" meta:row-count="219" meta:non-whitespace-character-count="12975"/>
  </office:meta>
</office:document-meta>
</file>