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fo:margin-right="0.0979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1972in"/>
          <style:tab-stop style:type="left" style:position="0.3937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justify" style:vertical-align="baseline"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margin-right="0.0979in"/>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margin-right="0.0979in"/>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vertical-align="baseline"/>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text-indent="0.043in"/>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left" style:position="5.1187in"/>
        </style:tab-stops>
      </style:paragraph-properties>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name="P80" style:parent-style-name="Normal" style:family="paragraph">
      <style:paragraph-properties>
        <style:tab-stops>
          <style:tab-stop style:type="left" style:position="5.118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master-page-name="MPF1" style:family="paragraph">
      <style:paragraph-properties fo:break-before="page" fo:margin-left="3.3472in" style:page-number="1">
        <style:tab-stops/>
      </style:paragraph-properties>
      <style:text-properties style:font-weight-complex="bold" fo:text-transform="uppercase" style:font-size-complex="12pt" fo:language="en" fo:country="US"/>
    </style:style>
    <style:style style:name="P91" style:parent-style-name="Normal" style:family="paragraph">
      <style:paragraph-properties fo:margin-left="3.3472in">
        <style:tab-stops/>
      </style:paragraph-properties>
      <style:text-properties style:font-size-complex="12pt" style:language-asian="lt" style:country-asian="LT"/>
    </style:style>
    <style:style style:name="P92" style:parent-style-name="Normal" style:family="paragraph">
      <style:paragraph-properties fo:margin-left="3.3472in">
        <style:tab-stops/>
      </style:paragraph-properties>
      <style:text-properties style:font-size-complex="12pt" style:language-asian="lt" style:country-asian="LT"/>
    </style:style>
    <style:style style:name="P93" style:parent-style-name="Normal" style:family="paragraph">
      <style:paragraph-properties fo:margin-left="3.3472in">
        <style:tab-stops/>
      </style:paragraph-properties>
      <style:text-properties style:font-size-complex="12pt" style:language-asian="lt" style:country-asian="LT"/>
    </style:style>
    <style:style style:name="P94" style:parent-style-name="Normal" style:family="paragraph">
      <style:paragraph-properties fo:margin-left="3.3472in">
        <style:tab-stops/>
      </style:paragraph-properties>
      <style:text-properties style:font-size-complex="12pt" style:language-asian="lt" style:country-asian="LT"/>
    </style:style>
    <style:style style:name="P95" style:parent-style-name="Normal" style:family="paragraph">
      <style:paragraph-properties fo:margin-left="3.3472in">
        <style:tab-stops/>
      </style:paragraph-properties>
      <style:text-properties style:font-size-complex="12pt" style:language-asian="lt" style:country-asian="LT"/>
    </style:style>
    <style:style style:name="P96" style:parent-style-name="Normal" style:family="paragraph">
      <style:paragraph-properties fo:margin-left="3.3472in">
        <style:tab-stops/>
      </style:paragraph-properties>
      <style:text-properties style:font-size-complex="12pt" style:language-asian="lt" style:country-asian="LT"/>
    </style:style>
    <style:style style:name="P97" style:parent-style-name="Normal" style:family="paragraph">
      <style:paragraph-properties fo:text-align="center" fo:margin-left="0.3791in">
        <style:tab-stops>
          <style:tab-stop style:type="left" style:position="0.0145in"/>
          <style:tab-stop style:type="left" style:position="0.4083in"/>
          <style:tab-stop style:type="left" style:position="0.5069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style:tab-stops>
          <style:tab-stop style:type="left" style:position="0.3937in"/>
          <style:tab-stop style:type="left" style:position="0.7875in"/>
          <style:tab-stop style:type="left" style:position="0.8861in"/>
        </style:tab-stops>
      </style:paragraph-properties>
      <style:text-properties style:font-size-complex="12pt"/>
    </style:style>
    <style:style style:name="P102"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103" style:parent-style-name="DefaultParagraphFont" style:family="text">
      <style:text-properties style:font-name-asian="Arial Unicode MS" fo:font-weight="bold" style:font-weight-asian="bold" style:font-weight-complex="bold" style:font-size-complex="12pt"/>
    </style:style>
    <style:style style:name="T104" style:parent-style-name="DefaultParagraphFont" style:family="text">
      <style:text-properties style:font-name-asian="Arial Unicode MS" fo:font-weight="bold" style:font-weight-asian="bold" style:font-weight-complex="bold" style:font-size-complex="12pt"/>
    </style:style>
    <style:style style:name="P105"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106" style:parent-style-name="DefaultParagraphFont" style:family="text">
      <style:text-properties style:font-name-asian="Arial Unicode MS" fo:font-weight="bold" style:font-weight-asian="bold" style:font-weight-complex="bold" style:font-size-complex="12pt"/>
    </style:style>
    <style:style style:name="P107" style:parent-style-name="Normal" style:family="paragraph">
      <style:paragraph-properties fo:text-align="justify">
        <style:tab-stops>
          <style:tab-stop style:type="left" style:position="0.4923in"/>
          <style:tab-stop style:type="left" style:position="0.7875in"/>
          <style:tab-stop style:type="left" style:position="0.8861in"/>
          <style:tab-stop style:type="left" style:position="4.0361in"/>
        </style:tab-stops>
      </style:paragraph-properties>
      <style:text-properties style:font-weight-complex="bold"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name-asian="Arial Unicode MS" style:font-weight-complex="bold"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style:font-weight-complex="bold"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style:font-name-asian="Arial Unicode MS" style:font-size-complex="12pt" style:language-asian="lt" style:country-asian="LT"/>
    </style:style>
    <style:style style:name="T136" style:parent-style-name="DefaultParagraphFont" style:family="text">
      <style:text-properties style:font-name-asian="Arial Unicode MS"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8861in"/>
        </style:tab-stops>
      </style:paragraph-properties>
    </style:style>
    <style:style style:name="T139" style:parent-style-name="DefaultParagraphFont" style:family="text">
      <style:text-properties style:font-name-asian="Arial Unicode MS" style:font-size-complex="12pt" style:language-asian="lt" style:country-asian="LT"/>
    </style:style>
    <style:style style:name="T140" style:parent-style-name="DefaultParagraphFont" style:family="text">
      <style:text-properties style:font-name-asian="Arial Unicode MS" style:font-size-complex="12pt" style:language-asian="lt" style:country-asian="LT"/>
    </style:style>
    <style:style style:name="T141" style:parent-style-name="DefaultParagraphFont" style:family="text">
      <style:text-properties style:font-name-asian="Arial Unicode MS" style:font-size-complex="12pt" style:language-asian="lt" style:country-asian="LT"/>
    </style:style>
    <style:style style:name="T142" style:parent-style-name="DefaultParagraphFont" style:family="text">
      <style:text-properties style:font-name-asian="Arial Unicode MS" fo:font-weight="bold" style:font-weight-asian="bold" style:font-size-complex="12pt" style:language-asian="lt" style:country-asian="LT"/>
    </style:style>
    <style:style style:name="T143" style:parent-style-name="DefaultParagraphFont" style:family="text">
      <style:text-properties style:font-name-asian="Arial Unicode MS" style:font-size-complex="12pt" style:language-asian="lt" style:country-asian="LT"/>
    </style:style>
    <style:style style:name="T144" style:parent-style-name="DefaultParagraphFont" style:family="text">
      <style:text-properties style:font-name-asian="Arial Unicode M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8861in"/>
        </style:tab-stops>
      </style:paragraph-properties>
    </style:style>
    <style:style style:name="T146" style:parent-style-name="DefaultParagraphFont" style:family="text">
      <style:text-properties style:font-name-asian="Arial Unicode MS" style:font-weight-complex="bold" style:font-size-complex="12pt" style:language-asian="lt" style:country-asian="LT"/>
    </style:style>
    <style:style style:name="T147" style:parent-style-name="DefaultParagraphFont" style:family="text">
      <style:text-properties style:font-name-asian="Arial Unicode MS" style:font-weight-complex="bold" style:font-size-complex="12pt" style:language-asian="lt" style:country-asian="LT"/>
    </style:style>
    <style:style style:name="T148" style:parent-style-name="DefaultParagraphFont" style:family="text">
      <style:text-properties style:font-name-asian="Arial Unicode MS" style:font-weight-complex="bold" style:font-size-complex="12pt" style:language-asian="lt" style:country-asian="LT"/>
    </style:style>
    <style:style style:name="T1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0" style:parent-style-name="DefaultParagraphFont" style:family="text">
      <style:text-properties style:font-name-asian="Arial Unicode MS" style:font-weight-complex="bold"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8861in"/>
        </style:tab-stops>
      </style:paragraph-properties>
    </style:style>
    <style:style style:name="T152" style:parent-style-name="DefaultParagraphFont" style:family="text">
      <style:text-properties style:font-name-asian="Arial Unicode MS" style:font-weight-complex="bold" style:font-size-complex="12pt" style:language-asian="lt" style:country-asian="LT"/>
    </style:style>
    <style:style style:name="T153" style:parent-style-name="DefaultParagraphFont" style:family="text">
      <style:text-properties style:font-name-asian="Arial Unicode MS" style:font-weight-complex="bold" style:font-size-complex="12pt" style:language-asian="lt" style:country-asian="LT"/>
    </style:style>
    <style:style style:name="T154" style:parent-style-name="DefaultParagraphFont" style:family="text">
      <style:text-properties style:font-name-asian="Arial Unicode MS" style:font-weight-complex="bold" style:font-size-complex="12pt" style:language-asian="lt" style:country-asian="LT"/>
    </style:style>
    <style:style style:name="T1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6" style:parent-style-name="DefaultParagraphFont" style:family="text">
      <style:text-properties style:font-name-asian="Arial Unicode MS" style:font-weight-complex="bold" style:font-size-complex="12pt" style:language-asian="lt" style:country-asian="LT"/>
    </style:style>
    <style:style style:name="T157" style:parent-style-name="DefaultParagraphFont" style:family="text">
      <style:text-properties style:font-name="Arial" style:font-name-asian="Calibri" style:font-name-complex="Arial" fo:font-size="10.5pt" style:font-size-asian="10.5pt" style:font-size-complex="10.5pt" fo:background-color="#FFFFFF"/>
    </style:style>
    <style:style style:name="T158" style:parent-style-name="DefaultParagraphFont" style:family="text">
      <style:text-properties style:font-name-asian="Arial Unicode MS" style:font-weight-complex="bold"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8861in"/>
        </style:tab-stops>
      </style:paragraph-properties>
    </style:style>
    <style:style style:name="T160" style:parent-style-name="DefaultParagraphFont" style:family="text">
      <style:text-properties style:font-name-asian="Arial Unicode MS" style:font-weight-complex="bold" style:font-size-complex="12pt" style:language-asian="lt" style:country-asian="LT"/>
    </style:style>
    <style:style style:name="T161" style:parent-style-name="DefaultParagraphFont" style:family="text">
      <style:text-properties style:font-name-asian="Arial Unicode MS" style:font-weight-complex="bold" style:font-size-complex="12pt" style:language-asian="lt" style:country-asian="LT"/>
    </style:style>
    <style:style style:name="T162" style:parent-style-name="DefaultParagraphFont" style:family="text">
      <style:text-properties style:font-name-asian="Arial Unicode MS" style:font-weight-complex="bold" style:font-size-complex="12pt" style:language-asian="lt" style:country-asian="LT"/>
    </style:style>
    <style:style style:name="T1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4" style:parent-style-name="DefaultParagraphFont" style:family="text">
      <style:text-properties style:font-name-asian="Arial Unicode MS" style:font-weight-complex="bold"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8861in"/>
        </style:tab-stops>
      </style:paragraph-properties>
    </style:style>
    <style:style style:name="T166" style:parent-style-name="DefaultParagraphFont" style:family="text">
      <style:text-properties style:font-name-asian="Arial Unicode MS" style:font-weight-complex="bold" style:font-size-complex="12pt" style:language-asian="lt" style:country-asian="LT"/>
    </style:style>
    <style:style style:name="T167" style:parent-style-name="DefaultParagraphFont" style:family="text">
      <style:text-properties style:font-name-asian="Arial Unicode MS" style:font-weight-complex="bold" style:font-size-complex="12pt" style:language-asian="lt" style:country-asian="LT"/>
    </style:style>
    <style:style style:name="T168" style:parent-style-name="DefaultParagraphFont" style:family="text">
      <style:text-properties style:font-name-asian="Arial Unicode MS" style:font-weight-complex="bold" style:font-size-complex="12pt" style:language-asian="lt" style:country-asian="LT"/>
    </style:style>
    <style:style style:name="T1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70" style:parent-style-name="DefaultParagraphFont" style:family="text">
      <style:text-properties style:font-name-asian="Arial Unicode MS" style:font-weight-complex="bold"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8861in"/>
        </style:tab-stops>
      </style:paragraph-properties>
    </style:style>
    <style:style style:name="T172" style:parent-style-name="DefaultParagraphFont" style:family="text">
      <style:text-properties style:font-name-asian="Arial Unicode MS" style:font-weight-complex="bold" style:font-size-complex="12pt" style:language-asian="lt" style:country-asian="LT"/>
    </style:style>
    <style:style style:name="T173" style:parent-style-name="DefaultParagraphFont" style:family="text">
      <style:text-properties style:font-name-asian="Arial Unicode MS" style:font-weight-complex="bold" style:font-size-complex="12pt" style:language-asian="lt" style:country-asian="LT"/>
    </style:style>
    <style:style style:name="T174" style:parent-style-name="DefaultParagraphFont" style:family="text">
      <style:text-properties style:font-name-asian="Arial Unicode MS" style:font-weight-complex="bold" style:font-size-complex="12pt" style:language-asian="lt" style:country-asian="LT"/>
    </style:style>
    <style:style style:name="T1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76" style:parent-style-name="DefaultParagraphFont" style:family="text">
      <style:text-properties style:font-name-asian="Arial Unicode MS" style:font-weight-complex="bold"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9847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style:font-name-asian="Arial Unicode MS" fo:font-weight="bold" style:font-weight-asian="bold" style:font-weight-complex="bold" style:font-size-complex="12pt"/>
    </style:style>
    <style:style style:name="T186" style:parent-style-name="DefaultParagraphFont" style:family="text">
      <style:text-properties style:font-name-asian="Arial Unicode M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style:font-name-asian="Arial Unicode MS" fo:font-weight="bold" style:font-weight-asian="bold" style:font-weight-complex="bold" style:font-size-complex="12pt"/>
    </style:style>
    <style:style style:name="P189" style:parent-style-name="Normal" style:family="paragraph">
      <style:paragraph-properties fo:text-align="center"/>
      <style:text-properties fo:font-weight="bold" style:font-weight-asian="bold" style:font-weight-complex="bold" style:font-size-complex="12pt"/>
    </style:style>
    <style:style style:name="P190" style:parent-style-name="Normal" style:family="paragraph">
      <style:paragraph-properties fo:text-align="justify" fo:line-height="150%" fo:text-indent="0.5909in">
        <style:tab-stops>
          <style:tab-stop style:type="left" style:position="0.7875in"/>
        </style:tab-stops>
      </style:paragraph-properties>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weight-complex="bold"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weight-complex="bold"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weight-complex="bold"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line-height="150%" fo:text-indent="0.5909in">
        <style:tab-stops>
          <style:tab-stop style:type="left" style:position="0.7875in"/>
        </style:tab-stops>
      </style:paragraph-properties>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weight-complex="bold" style:font-size-complex="12pt"/>
    </style:style>
    <style:style style:name="P208" style:parent-style-name="Normal" style:family="paragraph">
      <style:paragraph-properties fo:text-align="justify" fo:line-height="150%" fo:margin-left="0.8909in" fo:text-indent="-0.3in">
        <style:tab-stops>
          <style:tab-stop style:type="left" style:position="-0.0048in"/>
        </style:tab-stops>
      </style:paragraph-properties>
    </style:style>
    <style:style style:name="T209" style:parent-style-name="DefaultParagraphFont" style:family="text">
      <style:text-properties style:font-name-asian="Arial Unicode MS" style:font-weight-complex="bold" style:font-size-complex="12pt"/>
    </style:style>
    <style:style style:name="T210" style:parent-style-name="DefaultParagraphFont" style:family="text">
      <style:text-properties style:font-name-asian="Arial Unicode MS" style:font-weight-complex="bold" style:font-size-complex="12pt"/>
    </style:style>
    <style:style style:name="T211" style:parent-style-name="DefaultParagraphFont" style:family="text">
      <style:text-properties style:font-name-asian="Arial Unicode MS" style:font-weight-complex="bold" style:font-size-complex="12pt"/>
    </style:style>
    <style:style style:name="P212" style:parent-style-name="Normal" style:family="paragraph">
      <style:paragraph-properties fo:text-align="justify" fo:line-height="150%" fo:text-indent="0.5909in">
        <style:tab-stops>
          <style:tab-stop style:type="left" style:position="0.8861in"/>
        </style:tab-stops>
      </style:paragraph-properties>
    </style:style>
    <style:style style:name="T213" style:parent-style-name="DefaultParagraphFont" style:family="text">
      <style:text-properties style:font-name-asian="Arial Unicode MS" style:font-weight-complex="bold" style:font-size-complex="12pt"/>
    </style:style>
    <style:style style:name="T214" style:parent-style-name="DefaultParagraphFont" style:family="text">
      <style:text-properties style:font-name-asian="Arial Unicode MS" style:font-weight-complex="bold" style:font-size-complex="12pt"/>
    </style:style>
    <style:style style:name="T215" style:parent-style-name="DefaultParagraphFont" style:family="text">
      <style:text-properties style:font-name-asian="Arial Unicode MS" style:font-weight-complex="bold" style:font-size-complex="12pt"/>
    </style:style>
    <style:style style:name="P21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17" style:parent-style-name="DefaultParagraphFont" style:family="text">
      <style:text-properties style:font-name-asian="Arial Unicode MS" style:font-weight-complex="bold" style:font-size-complex="12pt"/>
    </style:style>
    <style:style style:name="T218" style:parent-style-name="DefaultParagraphFont" style:family="text">
      <style:text-properties style:font-name-asian="Arial Unicode MS" style:font-weight-complex="bold" style:font-size-complex="12pt"/>
    </style:style>
    <style:style style:name="T219" style:parent-style-name="DefaultParagraphFont" style:family="text">
      <style:text-properties style:font-name-asian="Arial Unicode MS" style:font-weight-complex="bold" style:font-size-complex="12pt"/>
    </style:style>
    <style:style style:name="P220" style:parent-style-name="Normal" style:family="paragraph">
      <style:paragraph-properties fo:text-align="justify" fo:line-height="150%" fo:text-indent="0.5909in">
        <style:tab-stops>
          <style:tab-stop style:type="left" style:position="1.0833in"/>
        </style:tab-stops>
      </style:paragraph-properties>
    </style:style>
    <style:style style:name="T221" style:parent-style-name="DefaultParagraphFont" style:family="text">
      <style:text-properties style:font-name-asian="Arial Unicode MS" style:font-weight-complex="bold" style:font-size-complex="12pt"/>
    </style:style>
    <style:style style:name="T222" style:parent-style-name="DefaultParagraphFont" style:family="text">
      <style:text-properties style:font-name-asian="Arial Unicode MS" style:font-weight-complex="bold" style:font-size-complex="12pt"/>
    </style:style>
    <style:style style:name="T223" style:parent-style-name="DefaultParagraphFont" style:family="text">
      <style:text-properties style:font-name-asian="Arial Unicode MS" style:font-weight-complex="bold" style:font-size-complex="12pt"/>
    </style:style>
    <style:style style:name="T224" style:parent-style-name="DefaultParagraphFont" style:family="text">
      <style:text-properties style:font-name="Calibri" style:font-name-asian="Calibri" fo:font-size="11pt" style:font-size-asian="11pt" style:font-size-complex="11pt"/>
    </style:style>
    <style:style style:name="T225" style:parent-style-name="DefaultParagraphFont" style:family="text">
      <style:text-properties style:font-name-asian="Arial Unicode MS" style:font-weight-complex="bold" style:font-size-complex="12pt"/>
    </style:style>
    <style:style style:name="P226" style:parent-style-name="Normal" style:family="paragraph">
      <style:paragraph-properties fo:text-align="justify" fo:line-height="150%" fo:text-indent="0.5909in">
        <style:tab-stops>
          <style:tab-stop style:type="left" style:position="0.8861in"/>
        </style:tab-stops>
      </style:paragraph-properties>
    </style:style>
    <style:style style:name="T227" style:parent-style-name="DefaultParagraphFont" style:family="text">
      <style:text-properties style:font-name-asian="Arial Unicode MS" style:font-weight-complex="bold" style:font-size-complex="12pt"/>
    </style:style>
    <style:style style:name="T228" style:parent-style-name="DefaultParagraphFont" style:family="text">
      <style:text-properties style:font-name-asian="Arial Unicode MS" style:font-weight-complex="bold" style:font-size-complex="12pt"/>
    </style:style>
    <style:style style:name="T229" style:parent-style-name="DefaultParagraphFont" style:family="text">
      <style:text-properties style:font-name-asian="Arial Unicode MS" style:font-weight-complex="bold" style:font-size-complex="12pt"/>
    </style:style>
    <style:style style:name="T230" style:parent-style-name="DefaultParagraphFont" style:family="text">
      <style:text-properties style:font-name-asian="Arial Unicode MS" style:font-weight-complex="bold" style:font-size-complex="12pt"/>
    </style:style>
    <style:style style:name="P231" style:parent-style-name="Normal" style:family="paragraph">
      <style:paragraph-properties fo:text-align="justify" fo:line-height="150%" fo:text-indent="0.5909in">
        <style:tab-stops>
          <style:tab-stop style:type="left" style:position="0.8861in"/>
        </style:tab-stops>
      </style:paragraph-properties>
    </style:style>
    <style:style style:name="T232" style:parent-style-name="DefaultParagraphFont" style:family="text">
      <style:text-properties style:font-name-asian="Arial Unicode MS" style:font-weight-complex="bold" style:font-size-complex="12pt"/>
    </style:style>
    <style:style style:name="T233" style:parent-style-name="DefaultParagraphFont" style:family="text">
      <style:text-properties style:font-name-asian="Arial Unicode MS" style:font-weight-complex="bold" style:font-size-complex="12pt"/>
    </style:style>
    <style:style style:name="T234" style:parent-style-name="DefaultParagraphFont" style:family="text">
      <style:text-properties style:font-name-asian="Arial Unicode MS" style:font-weight-complex="bold" style:font-size-complex="12pt"/>
    </style:style>
    <style:style style:name="P235" style:parent-style-name="Normal" style:family="paragraph">
      <style:paragraph-properties fo:text-align="justify" fo:line-height="150%" fo:text-indent="0.5909in">
        <style:tab-stops>
          <style:tab-stop style:type="left" style:position="0.7875in"/>
        </style:tab-stops>
      </style:paragraph-properties>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weight-complex="bold" style:font-size-complex="12pt"/>
    </style:style>
    <style:style style:name="P240" style:parent-style-name="Normal" style:family="paragraph">
      <style:paragraph-properties fo:text-align="justify" fo:line-height="150%" fo:text-indent="0.5909in">
        <style:tab-stops>
          <style:tab-stop style:type="left" style:position="0.7875in"/>
        </style:tab-stops>
      </style:paragraph-properties>
    </style:style>
    <style:style style:name="T241" style:parent-style-name="DefaultParagraphFont" style:family="text">
      <style:text-properties style:font-name-asian="Arial Unicode MS" style:font-weight-complex="bold" style:font-size-complex="12pt"/>
    </style:style>
    <style:style style:name="T242" style:parent-style-name="DefaultParagraphFont" style:family="text">
      <style:text-properties style:font-name-asian="Arial Unicode MS" style:font-weight-complex="bold" style:font-size-complex="12pt"/>
    </style:style>
    <style:style style:name="T243" style:parent-style-name="DefaultParagraphFont" style:family="text">
      <style:text-properties style:font-name-asian="Arial Unicode MS" style:font-weight-complex="bold"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weight-complex="bold"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weight-complex="bold" style:font-size-complex="12pt"/>
    </style:style>
    <style:style style:name="P248" style:parent-style-name="Normal" style:family="paragraph">
      <style:paragraph-properties fo:text-align="justify" fo:line-height="150%" fo:text-indent="0.5909in">
        <style:tab-stops>
          <style:tab-stop style:type="left" style:position="0.7875in"/>
        </style:tab-stops>
      </style:paragraph-properties>
    </style:style>
    <style:style style:name="T249" style:parent-style-name="DefaultParagraphFont" style:family="text">
      <style:text-properties style:font-name-asian="Arial Unicode MS" style:font-weight-complex="bold" style:font-size-complex="12pt"/>
    </style:style>
    <style:style style:name="T250" style:parent-style-name="DefaultParagraphFont" style:family="text">
      <style:text-properties style:font-name-asian="Arial Unicode MS" style:font-weight-complex="bold" style:font-size-complex="12pt"/>
    </style:style>
    <style:style style:name="T251" style:parent-style-name="DefaultParagraphFont" style:family="text">
      <style:text-properties style:font-name-asian="Arial Unicode MS" style:font-weight-complex="bold"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weight-complex="bold"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fo:background-color="#FFFFFF"/>
    </style:style>
    <style:style style:name="T256" style:parent-style-name="DefaultParagraphFont" style:family="text">
      <style:text-properties style:font-name-asian="Arial Unicode MS" style:font-weight-complex="bold" style:font-size-complex="12pt"/>
    </style:style>
    <style:style style:name="T257" style:parent-style-name="DefaultParagraphFont" style:family="text">
      <style:text-properties style:font-name-asian="Arial Unicode MS" style:font-weight-complex="bold" style:font-size-complex="12pt" fo:background-color="#FFFFFF"/>
    </style:style>
    <style:style style:name="P258" style:parent-style-name="Normal" style:family="paragraph">
      <style:paragraph-properties fo:text-align="justify" fo:line-height="150%"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fo:background-color="#FFFFFF"/>
    </style:style>
    <style:style style:name="T264" style:parent-style-name="DefaultParagraphFont" style:family="text">
      <style:text-properties style:font-name-asian="Arial Unicode MS" style:font-weight-complex="bold" style:font-size-complex="12pt" fo:background-color="#FFFFFF"/>
    </style:style>
    <style:style style:name="T265" style:parent-style-name="DefaultParagraphFont" style:family="text">
      <style:text-properties style:font-name-asian="Arial Unicode MS" style:font-size-complex="12pt" fo:background-color="#FFFFFF"/>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text-align="justify" fo:line-height="150%" fo:text-indent="0.5909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fo:background-color="#FFFFFF"/>
    </style:style>
    <style:style style:name="T273" style:parent-style-name="DefaultParagraphFont" style:family="text">
      <style:text-properties style:font-name-asian="Arial Unicode MS" style:font-size-complex="12pt" fo:background-color="#FFFFFF"/>
    </style:style>
    <style:style style:name="T274" style:parent-style-name="DefaultParagraphFont" style:family="text">
      <style:text-properties style:font-name-asian="Arial Unicode MS" style:font-weight-complex="bold" style:font-size-complex="12pt"/>
    </style:style>
    <style:style style:name="T275" style:parent-style-name="DefaultParagraphFont" style:family="text">
      <style:text-properties style:font-name-asian="Arial Unicode MS" style:font-weight-complex="bold" style:font-size-complex="12pt" fo:background-color="#FFFFFF"/>
    </style:style>
    <style:style style:name="T276" style:parent-style-name="DefaultParagraphFont" style:family="text">
      <style:text-properties style:font-name-asian="Calibri" style:font-size-complex="12pt" fo:background-color="#FFFFFF"/>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fo:background-color="#FFFFFF"/>
    </style:style>
    <style:style style:name="T284" style:parent-style-name="DefaultParagraphFont" style:family="text">
      <style:text-properties style:font-name-asian="Arial Unicode MS" style:font-weight-complex="bold" style:font-size-complex="12pt" fo:background-color="#FFFFFF"/>
    </style:style>
    <style:style style:name="T285" style:parent-style-name="DefaultParagraphFont" style:family="text">
      <style:text-properties style:font-name-asian="Arial Unicode MS" style:font-size-complex="12pt" fo:background-color="#FFFFFF"/>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text-underline-color="#0000FF"/>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text-underline-color="#0000FF"/>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text-align="justify" fo:line-height="150%" fo:text-indent="0.5909in">
        <style:tab-stops>
          <style:tab-stop style:type="left" style:position="0.8861in"/>
        </style:tab-stops>
      </style:paragraph-properties>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P297" style:parent-style-name="Normal" style:family="paragraph">
      <style:paragraph-properties fo:text-align="justify" fo:line-height="150%" fo:text-indent="0.5909in">
        <style:tab-stops>
          <style:tab-stop style:type="left" style:position="0.9847in"/>
        </style:tab-stops>
      </style:paragraph-properties>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fo:line-height="150%" fo:text-indent="0.5909in">
        <style:tab-stops>
          <style:tab-stop style:type="left" style:position="0.9847in"/>
        </style:tab-stops>
      </style:paragraph-properties>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fo:background-color="#FFFFFF"/>
    </style:style>
    <style:style style:name="P306" style:parent-style-name="Normal" style:family="paragraph">
      <style:paragraph-properties fo:text-align="justify" fo:line-height="150%" fo:text-indent="0.5909in">
        <style:tab-stops>
          <style:tab-stop style:type="left" style:position="0.8861in"/>
        </style:tab-stops>
      </style:paragraph-properties>
    </style:style>
    <style:style style:name="T307" style:parent-style-name="DefaultParagraphFont" style:family="text">
      <style:text-properties style:font-name-asian="Arial Unicode MS" style:font-size-complex="12pt" fo:background-color="#FFFFFF"/>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fo:background-color="#FFFFFF"/>
    </style:style>
    <style:style style:name="P310" style:parent-style-name="Normal" style:family="paragraph">
      <style:paragraph-properties fo:text-align="justify" fo:line-height="150%" fo:text-indent="0.5909in">
        <style:tab-stops>
          <style:tab-stop style:type="left" style:position="0.8861in"/>
        </style:tab-stops>
      </style:paragraph-properties>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T313" style:parent-style-name="DefaultParagraphFont" style:family="text">
      <style:text-properties fo:language="en" fo:country="US"/>
    </style:style>
    <style:style style:name="P314" style:parent-style-name="Normal" style:family="paragraph">
      <style:paragraph-properties fo:text-align="justify" fo:line-height="150%" fo:text-indent="0.5909in">
        <style:tab-stops>
          <style:tab-stop style:type="left" style:position="0.9847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line-height="150%" fo:text-indent="0.5909in">
        <style:tab-stops>
          <style:tab-stop style:type="left" style:position="0.9847in"/>
        </style:tab-stops>
      </style:paragraph-properties>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50%" fo:text-indent="0.5909in">
        <style:tab-stops>
          <style:tab-stop style:type="left" style:position="0.9847in"/>
        </style:tab-stops>
      </style:paragraph-properties>
    </style:style>
    <style:style style:name="P323" style:parent-style-name="Normal" style:family="paragraph">
      <style:paragraph-properties fo:text-align="justify" fo:line-height="150%" fo:text-indent="0.5909in">
        <style:tab-stops>
          <style:tab-stop style:type="left" style:position="0.9847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weight-complex="bold"/>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 style:type="left" style:position="0.8861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style:font-name-asian="Arial Unicode MS" fo:font-weight="bold" style:font-weight-asian="bold" style:font-weight-complex="bold" style:font-size-complex="12pt"/>
    </style:style>
    <style:style style:name="T332" style:parent-style-name="DefaultParagraphFont" style:family="text">
      <style:text-properties style:font-name-asian="Arial Unicode MS" fo:font-weight="bold" style:font-weight-asian="bold"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Arial Unicode MS" fo:font-weight="bold" style:font-weight-asian="bold" style:font-weight-complex="bold" style:font-size-complex="12pt"/>
    </style:style>
    <style:style style:name="P335" style:parent-style-name="Normal" style:family="paragraph">
      <style:paragraph-properties fo:text-align="center">
        <style:tab-stops>
          <style:tab-stop style:type="left" style:position="0.1972in"/>
          <style:tab-stop style:type="left" style:position="0.3937in"/>
          <style:tab-stop style:type="left" style:position="0.7875in"/>
          <style:tab-stop style:type="left" style:position="0.8861in"/>
        </style:tab-stops>
      </style:paragraph-properties>
      <style:text-properties style:font-name-asian="Arial Unicode MS" style:font-size-complex="12pt"/>
    </style:style>
    <style:style style:name="P336" style:parent-style-name="Normal" style:family="paragraph">
      <style:paragraph-properties fo:text-align="justify" fo:line-height="150%" fo:text-indent="0.5909in">
        <style:tab-stops>
          <style:tab-stop style:type="left" style:position="0.8861in"/>
        </style:tab-stops>
      </style:paragraph-properties>
    </style:style>
    <style:style style:name="T337" style:parent-style-name="DefaultParagraphFont" style:family="text">
      <style:text-properties style:font-name-asian="Arial Unicode MS" style:font-weight-complex="bold" style:font-size-complex="12pt"/>
    </style:style>
    <style:style style:name="T338" style:parent-style-name="DefaultParagraphFont" style:family="text">
      <style:text-properties style:font-name-asian="Arial Unicode MS" style:font-weight-complex="bold" style:font-size-complex="12pt"/>
    </style:style>
    <style:style style:name="T339" style:parent-style-name="DefaultParagraphFont" style:family="text">
      <style:text-properties style:font-name-asian="Arial Unicode MS" style:font-weight-complex="bold"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weight-complex="bold"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weight-complex="bold" style:font-size-complex="12pt"/>
    </style:style>
    <style:style style:name="T344" style:parent-style-name="DefaultParagraphFont" style:family="text">
      <style:text-properties style:font-name-asian="Arial Unicode MS" style:font-size-complex="12pt"/>
    </style:style>
    <style:style style:name="P345" style:parent-style-name="Normal" style:family="paragraph">
      <style:paragraph-properties fo:text-align="justify" fo:line-height="150%"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weight-complex="bold" style:font-size-complex="12pt"/>
    </style:style>
    <style:style style:name="P351" style:parent-style-name="Normal" style:family="paragraph">
      <style:paragraph-properties fo:text-align="justify" fo:line-height="150%" fo:text-indent="0.5909in">
        <style:tab-stops>
          <style:tab-stop style:type="left" style:position="0.8861in"/>
        </style:tab-stops>
      </style:paragraph-properties>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weight-complex="bold"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weight-complex="bold" style:font-size-complex="12pt"/>
    </style:style>
    <style:style style:name="P36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weight-complex="bold"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text-align="justify" fo:line-height="150%" fo:text-indent="0.5909in">
        <style:tab-stops>
          <style:tab-stop style:type="left" style:position="0.8861in"/>
        </style:tab-stops>
      </style:paragraph-properties>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P374" style:parent-style-name="Normal" style:family="paragraph">
      <style:paragraph-properties fo:text-align="justify" fo:line-height="150%" fo:text-indent="0.5909in">
        <style:tab-stops>
          <style:tab-stop style:type="left" style:position="0.9847in"/>
        </style:tab-stops>
      </style:paragraph-properties>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fo:background-color="#FFFFFF"/>
    </style:style>
    <style:style style:name="T379" style:parent-style-name="DefaultParagraphFont" style:family="text">
      <style:text-properties style:font-name-asian="Arial Unicode MS" style:font-weight-complex="bold" style:font-size-complex="12pt" fo:background-color="#FFFFFF"/>
    </style:style>
    <style:style style:name="T380" style:parent-style-name="DefaultParagraphFont" style:family="text">
      <style:text-properties style:font-name-asian="Arial Unicode MS" style:font-size-complex="12pt" fo:background-color="#FFFFFF"/>
    </style:style>
    <style:style style:name="P38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weight-complex="bold"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weight-complex="bold" style:font-size-complex="12pt"/>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fo:text-align="justify" fo:line-height="150%" fo:text-indent="0.5909in">
        <style:tab-stops>
          <style:tab-stop style:type="left" style:position="0.8861in"/>
        </style:tab-stops>
      </style:paragraph-properties>
    </style:style>
    <style:style style:name="T394" style:parent-style-name="DefaultParagraphFont" style:family="text">
      <style:text-properties style:font-name-asian="Arial Unicode MS" style:font-weight-complex="bold" style:font-size-complex="12pt"/>
    </style:style>
    <style:style style:name="T395" style:parent-style-name="DefaultParagraphFont" style:family="text">
      <style:text-properties style:font-name-asian="Arial Unicode MS" style:font-weight-complex="bold" style:font-size-complex="12pt"/>
    </style:style>
    <style:style style:name="T396" style:parent-style-name="DefaultParagraphFont" style:family="text">
      <style:text-properties style:font-name-asian="Arial Unicode MS" style:font-weight-complex="bold"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weight-complex="bold" style:font-size-complex="12pt"/>
    </style:style>
    <style:style style:name="P399" style:parent-style-name="Normal" style:family="paragraph">
      <style:paragraph-properties fo:text-align="justify" fo:line-height="150%">
        <style:tab-stops>
          <style:tab-stop style:type="left" style:position="0.5909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style:font-name-asian="Arial Unicode MS" fo:font-weight="bold" style:font-weight-asian="bold" style:font-weight-complex="bold" style:font-size-complex="12pt"/>
    </style:style>
    <style:style style:name="T402" style:parent-style-name="DefaultParagraphFont" style:family="text">
      <style:text-properties style:font-name-asian="Arial Unicode M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Arial Unicode MS" fo:font-weight="bold" style:font-weight-asian="bold" style:font-weight-complex="bold" style:font-size-complex="12pt"/>
    </style:style>
    <style:style style:name="P405" style:parent-style-name="Normal" style:family="paragraph">
      <style:paragraph-properties fo:text-align="center" fo:text-indent="0.5909in">
        <style:tab-stops>
          <style:tab-stop style:type="left" style:position="0.3937in"/>
          <style:tab-stop style:type="left" style:position="0.7875in"/>
          <style:tab-stop style:type="left" style:position="0.8861in"/>
        </style:tab-stops>
      </style:paragraph-properties>
      <style:text-properties style:font-size-complex="12pt"/>
    </style:style>
    <style:style style:name="P406" style:parent-style-name="Normal" style:family="paragraph">
      <style:paragraph-properties fo:text-align="justify" fo:line-height="150%" fo:text-indent="0.5909in">
        <style:tab-stops>
          <style:tab-stop style:type="left" style:position="0.8861in"/>
        </style:tab-stops>
      </style:paragraph-properties>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weight-complex="bold"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fo:background-color="#FFFFFF"/>
    </style:style>
    <style:style style:name="P413" style:parent-style-name="Normal" style:family="paragraph">
      <style:paragraph-properties fo:text-align="justify" fo:line-height="150%" fo:text-indent="0.5909in">
        <style:tab-stops>
          <style:tab-stop style:type="left" style:position="0.8861in"/>
        </style:tab-stops>
      </style:paragraph-properties>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weight-complex="bold" style:font-size-complex="12pt" fo:background-color="#FFFFFF"/>
    </style:style>
    <style:style style:name="T418" style:parent-style-name="DefaultParagraphFont" style:family="text">
      <style:text-properties style:font-name-asian="Arial Unicode MS" style:font-size-complex="12pt" fo:background-color="#FFFFFF"/>
    </style:style>
    <style:style style:name="T419" style:parent-style-name="DefaultParagraphFont" style:family="text">
      <style:text-properties style:font-name-asian="Arial Unicode MS" style:font-weight-complex="bold" style:font-size-complex="12pt" fo:background-color="#FFFFFF"/>
    </style:style>
    <style:style style:name="T420" style:parent-style-name="DefaultParagraphFont" style:family="text">
      <style:text-properties style:font-name-asian="Arial Unicode MS" style:font-size-complex="12pt" fo:background-color="#FFFFFF"/>
    </style:style>
    <style:style style:name="T421" style:parent-style-name="DefaultParagraphFont" style:family="text">
      <style:text-properties style:font-name-asian="Arial Unicode MS" style:font-weight-complex="bold" style:font-size-complex="12pt" fo:background-color="#FFFFFF"/>
    </style:style>
    <style:style style:name="T422" style:parent-style-name="DefaultParagraphFont" style:family="text">
      <style:text-properties style:font-name-asian="Arial Unicode MS" style:font-size-complex="12pt" fo:background-color="#FFFFFF"/>
    </style:style>
    <style:style style:name="P423" style:parent-style-name="Normal" style:family="paragraph">
      <style:paragraph-properties fo:text-align="justify" fo:line-height="150%" fo:text-indent="0.5909in">
        <style:tab-stops>
          <style:tab-stop style:type="left" style:position="0.8861in"/>
        </style:tab-stops>
      </style:paragraph-properties>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fo:background-color="#FFFFFF"/>
    </style:style>
    <style:style style:name="P428" style:parent-style-name="Normal" style:family="paragraph">
      <style:paragraph-properties fo:text-align="center" fo:line-height="150%">
        <style:tab-stops>
          <style:tab-stop style:type="left" style:position="0.8861in"/>
        </style:tab-stops>
      </style:paragraph-properties>
    </style:style>
    <style:style style:name="T429" style:parent-style-name="DefaultParagraphFont" style:family="text">
      <style:text-properties style:font-name-asian="Arial Unicode MS"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14 M. SPALIO 13 D. ĮSAKYMO NR. B1-882 „DĖL ŪKIO SUBJEKTŲ PATVIRTINIMO PAGAL</text:span><text:span text:style-name="T16"><text:s/></text:span><text:span text:style-name="T17">2014 M. SPALIO 9 D.<text:s/></text:span><text:span text:style-name="T18">KOMISIJOS ĮGYVENDINIMO SPRENDIMĄ 2014/709/ES DĖL GYVŪNŲ SVEIKATOS KONTROLĖS PRIEMONIŲ, SUSIJUSIŲ SU AFRIKINIU KIAULIŲ MARU TAM TIKROSE VALSTYBĖSE NARĖSE, IR KURIUO PANAIKINAMAS ĮGYVENDINIMO SPRENDIMAS 2014/178/ES,</text:span><text:span text:style-name="T19"><text:s/>TVARKOS APRAŠO PATVIRTINIMO“ PAKEITIMO</text:span></text:p>
      <text:p text:style-name="P20"/>
      <text:p text:style-name="P21">2020 m. vasario 14 d. B1-111</text:p>
      <text:p text:style-name="P22">Vilnius</text:p>
      <text:p text:style-name="P23"/>
      <text:p text:style-name="P24"/>
      <text:p text:style-name="P25"><text:span text:style-name="T26">P a k e i č i u Valstybinės maisto ir veterinarijos tarnybos direktoriaus 2014 m. spalio 13 d. įsakymą Nr. B1-882 „</text:span><text:span text:style-name="T27">Dėl Ūkio subjektų patvirtinimo pagal</text:span><text:span text:style-name="T28"><text:s/></text:span><text:span text:style-name="T29">2014 m. spalio 9 d.<text:s/></text:span><text:span text:style-name="T30">Komisijos įgyvendinimo sprendimą 2014/709/ES dėl gyvūnų sveikatos kontrolės priemonių, susijusių su afrikiniu kiaulių maru tam tikrose valstybėse narėse, ir kuriuo panaikinamas įgyvendinimo sprendimas 2014/178/ES,</text:span><text:span text:style-name="T31"><text:s/>tvarkos aprašo patvirtinimo</text:span><text:span text:style-name="T32">“ ir jį išdėstau nauja redakcija:</text:span></text:p>
      <text:p text:style-name="P33"/>
      <text:p text:style-name="P34"><text:span text:style-name="T35">„</text:span><text:span text:style-name="T36">VALSTYBINĖS MAISTO IR VETERINARIJOS TARNYBOS</text:span></text:p>
      <text:p text:style-name="P37"><text:span text:style-name="T38">DIREKTORIUS</text:span></text:p>
      <text:p text:style-name="P39"/>
      <text:p text:style-name="P40">ĮSAKYMAS</text:p>
      <text:p text:style-name="P41"><text:span text:style-name="T42">DĖL ŪKIO SUBJEKTŲ PATVIRTINIMO PAGAL</text:span><text:span text:style-name="T43"><text:s/></text:span><text:span text:style-name="T44">2014 M. SPALIO 9 D.<text:s/></text:span><text:span text:style-name="T45">KOMISIJOS ĮGYVENDINIMO SPRENDIMĄ 2014/709/ES DĖL GYVŪNŲ SVEIKATOS KONTROLĖS PRIEMONIŲ, SUSIJUSIŲ SU AFRIKINIU KIAULIŲ MARU TAM TIKROSE VALSTYBĖSE NARĖSE, IR KURIUO PANAIKINAMAS ĮGYVENDINIMO SPRENDIMAS 2014/178/ES,</text:span><text:span text:style-name="T46"><text:s/>TVARKOS APRAŠO PATVIRTINIMO</text:span></text:p>
      <text:p text:style-name="P47"/>
      <text:p text:style-name="P48"><text:span text:style-name="T49">Vadovaudamasis Lietuvos Respublikos veterinarijos įstatymo 6 straipsnio 1 dalies 1, 8 ir 12 punktais ir Lietuvos Respublikos Vyriausybės 2010 m. gruodžio 8 d. nutarimu Nr. 1743 „Dėl Valstybinės maisto ir veterinarijos tarnybos administracijos struktūros patvirtinimo“, įgyvendindamas 2014 m. spalio 9 d.<text:s/></text:span><text:span text:style-name="T50">Komisijos įgyvendinimo sprendimą 2014/709/ES dėl gyvūnų sveikatos kontrolės priemonių, susijusių su afrikiniu kiaulių maru tam tikrose valstybėse narėse, ir kuriuo panaikinamas įgyvendinimo sprendimas 2014/178/ES<text:s/></text:span><text:span text:style-name="T51">(OL 2014 L 295, p. 63), ir atsižvelgdamas į Europos Komisijos Sveikatos ir maisto saugos generalinio direktorato DG SANTE 2019 m. sausio 28 d.–vasario 1 d. Lietuvos Respublikoje atlikto audito, siekiant įvertinti, kaip<text:s/></text:span><text:soft-page-break/><text:span text:style-name="T52">įgyvendinamos su afrikiniu kiaulių maru susijusios gyvūnų sveikatos kontrolės priemonės, galutinės ataskaitos Nr. 2019-6609 5 rekomendaciją:</text:span></text:p>
      <text:p text:style-name="P53"><text:span text:style-name="T54">1</text:span><text:span text:style-name="T55">.</text:span><text:span text:style-name="T56"><text:tab/></text:span><text:span text:style-name="T57">Tvirtinu</text:span><text:span text:style-name="T58"><text:s/>Ūkio subjektų patvirtinimo pagal</text:span><text:span text:style-name="T59"><text:s/></text:span><text:span text:style-name="T60">2014 m. spalio 9 d.<text:s/></text:span><text:span text:style-name="T61">Komisijos įgyvendinimo sprendimą 2014/709/ES dėl gyvūnų sveikatos kontrolės priemonių, susijusių su afrikiniu kiaulių maru tam tikrose valstybėse narėse, ir kuriuo panaikinamas įgyvendinimo sprendimas 2014/178/ES,</text:span><text:span text:style-name="T62"><text:s/>tvarkos aprašą (pridedama).</text:span></text:p>
      <text:p text:style-name="P63"><text:span text:style-name="T64">2</text:span><text:span text:style-name="T65">.</text:span><text:span text:style-name="T66"><text:tab/></text:span><text:span text:style-name="T67">Pavedu</text:span><text:span text:style-name="T68">:</text:span></text:p>
      <text:p text:style-name="P69"><text:span text:style-name="T70">2.1</text:span><text:span text:style-name="T71">.</text:span><text:span text:style-name="T72"><text:tab/>įsakymo vykdymą pagal kompetenciją Valstybinės maisto ir veterinarijos tarnybos teritoriniams departamentams;</text:span></text:p>
      <text:p text:style-name="P73"><text:span text:style-name="T74">2.2</text:span><text:span text:style-name="T75">.</text:span><text:span text:style-name="T76"><text:tab/>įsakymo vykdymo kontrolę Valstybinės maisto ir veterinarijos tarnybos Veterinarijos sanitarijos, Gyvūnų sveikatingumo ir gerovės skyriams ir direktoriaus pavaduotojui pagal administruojamą sritį.“</text:span></text:p>
      <text:p text:style-name="P77"/>
      <text:p text:style-name="P78"/>
      <text:p text:style-name="P79"/>
      <text:p text:style-name="P80"><text:span text:style-name="T81">Direktorius</text:span><text:span text:style-name="T82"><text:tab/></text:span><text:span text:style-name="T83"><text:tab/>Darius Remeika</text:span></text:p>
      <text:soft-page-break/>
      <text:p text:style-name="P84">PATVIRTINTA</text:p>
      <text:p text:style-name="P91">Valstybinės maisto ir veterinarijos tarnybos</text:p>
      <text:p text:style-name="P92">direktoriaus 2014 m. spalio 13 d.<text:s/></text:p>
      <text:p text:style-name="P93">įsakymu Nr. B1-882</text:p>
      <text:p text:style-name="P94">(Valstybinės maisto ir veterinarijos tarnybos</text:p>
      <text:p text:style-name="P95">direktoriaus 2020 m. vasario 14 d.</text:p>
      <text:p text:style-name="P96">įsakymo Nr. B1-111 redakcija)<text:s/></text:p>
      <text:p text:style-name="P97"/>
      <text:p text:style-name="P98">ŪKIO SUBJEKTŲ PATVIRTINIMO</text:p>
      <text:p text:style-name="P99">PAGAL 2014 M. SPALIO 9 D. KOMISIJOS ĮGYVENDINIMO SPRENDIMĄ 2014/709/ES DĖL GYVŪNŲ SVEIKATOS KONTROLĖS PRIEMONIŲ, SUSIJUSIŲ SU AFRIKINIU KIAULIŲ MARU TAM TIKROSE VALSTYBĖSE NARĖSE, IR KURIUO PANAIKINAMAS ĮGYVENDINIMO SPRENDIMAS 2014/178/ES,</text:p>
      <text:p text:style-name="P100">TVARKOS APRAŠAS<text:s/></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Ūkio subjektų patvirtinimo pagal 2014 m. spalio 9 d. Komisijos įgyvendinimo sprendimą 2014/709/ES dėl gyvūnų sveikatos kontrolės priemonių, susijusių su afrikiniu kiaulių maru tam tikrose valstybėse narėse, ir kuriuo panaikinamas įgyvendinimo sprendimas 2014/178/ES, tvarkos aprašas (toliau – Aprašas) nustato<text:s/></text:span><text:span text:style-name="T113">įmonių, kurios superka ir skerdžia kiaules, prekiauja kiaulių skerdenomis ir (ar) jų dalimis, ir (ar) skerdimo produktais (toliau – kiaulių skerdykla), taip pat<text:s/></text:span><text:span text:style-name="T114">įmonių, kuriose iškaulinėjama ir (ar) išpjaustoma kiauliena (toliau<text:s/></text:span><text:span text:style-name="T115">–</text:span><text:span text:style-name="T116"><text:s/></text:span><text:span text:style-name="T117">kiaulienos išpjaustymo įmonė), ir įmonių, kurios perdirba kiaulieną ir parduoda jos gaminius (toliau<text:s/></text:span><text:span text:style-name="T118">–</text:span><text:span text:style-name="T119"><text:s/>kiaulienos perdirbimo įmonė), esančių 2014 m. spalio 9 d.<text:s/></text:span><text:span text:style-name="T120">Komisijos įgyvendinimo sprendimo 2014/709/ES dėl gyvūnų sveikatos kontrolės priemonių, susijusių su afrikiniu kiaulių maru tam tikrose valstybėse narėse, ir kuriuo panaikinamas įgyvendinimo sprendimas 2014/178/ES<text:s/></text:span><text:span text:style-name="T121">(OL 2014 L 295, p. 63) (toliau – Sprendimas<text:s/></text:span><text:span text:style-name="T122">2014/709/ES),</text:span><text:span text:style-name="T123"><text:s/>priedo III dalies 2 punkte nurodytuose Lietuvos Respublikos administraciniuose teritoriniuose vienetuose (</text:span><text:span text:style-name="T124">toliau – III dalyje esantis</text:span><text:span text:style-name="T125"><text:s/>ūkio subjektas), ir kiaulių skerdyklų, kiaulienos išpjaustymo ir kiaulienos perdirbimo įmonių, nesančių Sprendimo<text:s/></text:span><text:span text:style-name="T126">2014/709/ES</text:span><text:span text:style-name="T127"><text:s/>priedo III dalies 2 punkte nurodytuose Lietuvos Respublikos administraciniuose teritoriniuose vienetuose, tačiau, vadovaujantis<text:s/></text:span><text:span text:style-name="T128">Sprendimu 2014/709/ES,<text:s/></text:span><text:span text:style-name="T129">skerdžiančių, išpjaustančių ir perdirbančių kiaules, gautas iš kiaulių laikymo vietų,</text:span><text:span text:style-name="T130"><text:s/>esančių<text:s/></text:span><text:span text:style-name="T131">Sprendimo 2014/709/ES priedo III dalies 2 punkte nurodytuose Lietuvos Respublikos administraciniuose teritoriniuose vienetuose<text:s/></text:span><text:span text:style-name="T132">(toliau – III dalyje nesantis ūkio subjektas) (toliau abu kartu – ūkio subjektas),<text:s/></text:span><text:span text:style-name="T133">patvirtinimo tvarką.</text:span></text:p>
      <text:p text:style-name="P134"><text:span text:style-name="T135">2</text:span><text:span text:style-name="T136">.</text:span><text:span text:style-name="T137"><text:tab/>Apraše vartojamos sąvokos:</text:span></text:p>
      <text:p text:style-name="P138"><text:span text:style-name="T139">2.1</text:span><text:span text:style-name="T140">.</text:span><text:span text:style-name="T141"><text:tab/></text:span><text:span text:style-name="T142">Kiaulės skerdena<text:s/></text:span><text:span text:style-name="T143">(toliau – skerdena) – 1. paskerstos kiaulės kūnas nuleistu krauju, su oda arba be jos, su galva arba be jos, be vidurių, vidaus organų ir vidaus riebalų, uodegos, kojų, nupjautų per kulno ir čiurnos sąnarius, lyties organų ir šerių, kai kiaulių skerdenos vertinamos ir<text:s/></text:span><text:soft-page-break/><text:span text:style-name="T144">klasifikuojamos pagal svorį ir lašinių storį; 2. paskerstos kiaulės kūnas nuleistu krauju, su oda, galva, uodega, priekinėmis ir užpakalinėmis kojomis, be liežuvio, vidurių, vidaus organų, vidaus riebalų, diafragmos, lyties organų, šerių ir nagų, kai kiaulių skerdenos vertinamos ir klasifikuojamos pagal raumeningumą.<text:s/></text:span></text:p>
      <text:p text:style-name="P145"><text:span text:style-name="T146">2.2</text:span><text:span text:style-name="T147">.</text:span><text:span text:style-name="T148"><text:tab/></text:span><text:span text:style-name="T149">Mėsa</text:span><text:span text:style-name="T150"><text:s/>– skerdena arba jos dalis, sudaryta iš raumeninio, riebalinio, jungiamojo audinių su kaulais arba be jų.</text:span></text:p>
      <text:p text:style-name="P151"><text:span text:style-name="T152">2.3</text:span><text:span text:style-name="T153">.</text:span><text:span text:style-name="T154"><text:tab/></text:span><text:span text:style-name="T155">Šviežia mėsa<text:s/></text:span><text:span text:style-name="T156">–</text:span><text:span text:style-name="T157"><text:s/></text:span><text:span text:style-name="T158">neapdorota jokiu kitu būdu, o tik atšaldyta ar užšaldyta, supakuota arba nesupakuota mėsa.<text:s/></text:span></text:p>
      <text:p text:style-name="P159"><text:span text:style-name="T160">2.4</text:span><text:span text:style-name="T161">.</text:span><text:span text:style-name="T162"><text:tab/></text:span><text:span text:style-name="T163">Smulkinta mėsa<text:s/></text:span><text:span text:style-name="T164">– malta iškaulinėta ar kitu nustatytu smulkinimo būdu gauta mėsa, į kurią gali būti pridėta mažiau nei 1 % druskos.</text:span></text:p>
      <text:p text:style-name="P165"><text:span text:style-name="T166">2.5</text:span><text:span text:style-name="T167">.</text:span><text:span text:style-name="T168"><text:tab/></text:span><text:span text:style-name="T169">Mėsos pusgaminis</text:span><text:span text:style-name="T170"><text:s/>– šviežia mėsa, įskaitant smulkintą mėsą, į kurią pridėta maisto produktų, prieskonių ar maisto priedų, kurios vidinė ląstelių struktūra po apdorojimo nepakito – neprarado šviežios mėsos požymių.<text:s/></text:span></text:p>
      <text:p text:style-name="P171"><text:span text:style-name="T172">2.6</text:span><text:span text:style-name="T173">.</text:span><text:span text:style-name="T174"><text:tab/></text:span><text:span text:style-name="T175">Mėsos gaminys</text:span><text:span text:style-name="T176"><text:s/>– šviežios mėsos požymių neturinti perdirbta mėsa arba iš jos pagamintas gaminys.</text:span></text:p>
      <text:p text:style-name="P177"><text:span text:style-name="T178">2.7</text:span><text:span text:style-name="T179">.</text:span><text:span text:style-name="T180"><text:tab/></text:span><text:span text:style-name="T181">Kitos Apraše vartojamos sąvokos atitinka sąvokas, vartojamas Sprendime 2014/709/ES,<text:s/></text:span><text:span text:style-name="T182">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 2004 m. balandžio 29 d. Europos Parlamento ir Tarybos reglamente (EB) Nr. 853/2004, nustatančiame konkrečius gyvūninės kilmės maisto produktų higienos reikalavimus (OL L 139, 2004 4 30, p. 55), ir Mėsos gaminių techniniame reglamente, patvirtintame Lietuvos Respublikos žemės ūkio ministro 2015 m. vasario 9 d. įsakymu Nr. 3D-78 „Dėl Mėsos gaminių techninio reglamento patvirtinimo ir Žemės ūkio ministro 2003 m. gruodžio 29 d. įsakymo Nr. 3D-560 pripažinimo netekusiu galios“.</text:span></text:p>
      <text:p text:style-name="P183"/>
      <text:p text:style-name="P184"><text:span text:style-name="T185">II</text:span><text:span text:style-name="T186"><text:s/>SKYRIUS<text:s/></text:span></text:p>
      <text:p text:style-name="P187"><text:span text:style-name="T188">ŪKIO SUBJEKTŲ PATVIRTINIMO IR PATVIRTINIMO PANAIKINIMO TVARKA</text:span></text:p>
      <text:p text:style-name="P189"/>
      <text:p text:style-name="P190"><text:span text:style-name="T191">3</text:span><text:span text:style-name="T192">.</text:span><text:span text:style-name="T193"><text:tab/></text:span><text:span text:style-name="T194">Pasikeitus<text:s/></text:span><text:span text:style-name="T195">Sprendimo 2014/709/ES priedo III dalies 2 punktui (jį papildžius naujais<text:s/></text:span><text:span text:style-name="T196">administraciniais teritoriniais vienetais)</text:span><text:span text:style-name="T197">, Valstybinės maisto ir veterinarijos tarnybos (toliau – VMVT) teritorinis departamentas pagal kompetenciją nedelsiant raštu<text:s/></text:span><text:span text:style-name="T198">turi informuoti visas kiaulių<text:s/></text:span><text:span text:style-name="T199">skerdyklas, kiaulienos išpjaustymo įmones ir kiaulienos perdirbimo įmones</text:span><text:span text:style-name="T200">, esančias į Sprendimo 2014/709/ES priedo III dalies 2 punktą įtrauktuose<text:s/></text:span><text:span text:style-name="T201">administraciniuose teritoriniuose vienetuose, ir supažindinti jas su Aprašu ir<text:s/></text:span><text:span text:style-name="T202">Sprendimu 2014/709/ES.</text:span></text:p>
      <text:p text:style-name="P203"><text:span text:style-name="T204">4</text:span><text:span text:style-name="T205">.</text:span><text:span text:style-name="T206"><text:tab/></text:span><text:span text:style-name="T207">III dalyje esantis ūkio subjektas, siekiantis vykdyti maisto tvarkymo veiklą, taikant Sprendimo 2014/709/ES 4, 5 straipsnius ir 11 straipsnio 2 dalį, ir gauti ūkio subjekto patvirtinimą pagal Sprendimą 2014/709/ES (toliau – patvirtinimas), VMVT teritoriniam departamentui (toliau – departamentas), kurio kontroliuojamoje teritorijoje planuoja vykdyti veiklą, turi pateikti:</text:span></text:p>
      <text:p text:style-name="P208"><text:span text:style-name="T209">4.1</text:span><text:span text:style-name="T210">.</text:span><text:span text:style-name="T211"><text:tab/>laisvos formos prašymą;<text:s/></text:span></text:p>
      <text:p text:style-name="P212"><text:span text:style-name="T213">4.2</text:span><text:span text:style-name="T214">.</text:span><text:span text:style-name="T215"><text:tab/>rizikos veiksnių analizės ir svarbiųjų valdymo taškų (toliau – RVASVT) programą, kurioje turi būti aiškiai aprašyti tokie veiksmai:<text:s/></text:span></text:p>
      <text:p text:style-name="P216"><text:span text:style-name="T217">4.2.1</text:span><text:span text:style-name="T218">.</text:span><text:span text:style-name="T219"><text:tab/>įvardyta, kuriomis savaitės dienomis ir kokiu laiku vežamos, priimamos, laikomos ir skerdžiamos kiaulės iš kiaulių laikymo vietų, esančių Sprendimo 2014/709/ES priedo III dalies 2 punkte nurodytuose Lietuvos Respublikos administraciniuose teritoriniuose vienetuose (toliau – III dalyje esantys išsiuntimo ūkiai), kuriomis savaitės dienomis ir kokiu laiku išpjaustomos šių kiaulių skerdenos, subproduktai, ruošiama šviežia mėsa, gaminama smulkinta mėsa, mėsos pusgaminiai, mėsos gaminiai (toliau – produktai), nurodyta, kaip produktai laikomi, ženklinami, transportuojami, kaip atliekamas šalutinių produktų tvarkymas ir dezinfekcija, išvengiant produktų sumaišymo, kryžminės taršos ir užtikrinant efektyvų prevencinių afrikinio kiaulių maro priemonių taikymą, t. y., turi būti nurodyti skirtingi konkretūs skirtingų procesų laiko intervalai ir įvardyti kiti atliekamų veiksmų atskyrimo būdai, kuriais būtų užtikrinama, kad produktai, gauti iš III dalyje esančių išsiuntimo ūkių kiaulių nebūtų tvarkomi tuo pačiu metu su kitais produktais, gautais iš kiaulių, kilusių iš kiaulių laikymo vietų, nesančių Sprendimo 2014/709/ES priedo III dalies 2 punkte nurodytuose Lietuvos Respublikos administraciniuose teritoriniuose vienetuose (toliau – III dalyje nesantys išsiuntimo ūkiai),</text:span></text:p>
      <text:p text:style-name="P220"><text:span text:style-name="T221">4.2.2</text:span><text:span text:style-name="T222">.</text:span><text:span text:style-name="T223"><text:tab/>įvardyta darbuotojų,</text:span><text:span text:style-name="T224"><text:s/></text:span><text:span text:style-name="T225">dalyvaujančių Aprašo 4.2.1 papunktyje nurodytuose procesuose, supažindinimo su procesų atskyrimo reikalavimais tvarka. Procesų atskyrimo reikalavimai turi būti nustatyti darbo instrukcijose; instrukcijos turi būti laikomos lengvai prieinamose darbuotojams vietose;</text:span></text:p>
      <text:p text:style-name="P226"><text:span text:style-name="T227">4.3</text:span><text:span text:style-name="T228">.</text:span><text:span text:style-name="T229"><text:tab/>III dalyje esančių išsiuntimo ūkių kiaulių šalutinių gyvūninių produktų tvarkymo, atliekamo, vadovaujantis Valstybinės maisto ir veterinarijos tarnybos direktoriaus 2019 m.<text:s/></text:span><text:soft-page-break/><text:span text:style-name="T230">rugpjūčio 23 d. įsakymu Nr. B1-624 „Dėl šalutinių gyvūninių produktų tvarkymo kontrolės“ ir Sprendimo 2014/709/ES 7 straipsnio nuostatomis, aprašymą;<text:s/></text:span></text:p>
      <text:p text:style-name="P231"><text:span text:style-name="T232">4.4</text:span><text:span text:style-name="T233">.</text:span><text:span text:style-name="T234"><text:tab/>atlikus Aprašo 4.2.1 papunktyje nurodytus procesus, efektyvios dezinfekcijos vykdymo ir kontrolės, siekiant išvengti afrikinio kiaulių maro (toliau – AKM) viruso, aprašą.<text:s/></text:span></text:p>
      <text:p text:style-name="P235"><text:span text:style-name="T236">5</text:span><text:span text:style-name="T237">.</text:span><text:span text:style-name="T238"><text:tab/></text:span><text:span text:style-name="T239">Departamentas turi užtikrinti jo kontroliuojamoje teritorijoje esančių visų kiaulių skerdyklų, kiaulienos išpjaustymo įmonių ir kiaulienos perdirbimo įmonių, nesančių į Sprendimo 2014/709/ES priedo III dalies 2 punktą įtrauktuose administraciniuose teritoriniuose vienetuose, supažindinimą su Sprendimo 2014/709/ES 4 straipsnio ir Aprašo nuostatomis planinio patikrinimo arba RVASVT audito metu.<text:s/></text:span></text:p>
      <text:p text:style-name="P240"><text:span text:style-name="T241">6</text:span><text:span text:style-name="T242">.</text:span><text:span text:style-name="T243"><text:tab/>III dalyje nesantis</text:span><text:span text:style-name="T244"><text:s/>ūkio subjektas, siekiantis<text:s/></text:span><text:span text:style-name="T245">skersti kiaules Sprendimo 2014/709/ES 4 straipsnyje nustatytais atvejais ir (ar) išpjaustyti tokių kiaulių skerdenas</text:span><text:span text:style-name="T246"><text:s/>ir (ar) naudoti gamybai tokios mėsos žaliavas<text:s/></text:span><text:span text:style-name="T247">ir siekiantis gauti patvirtinimą, departamentui, kurio kontroliuojamoje teritorijoje planuoja vykdyti veiklą, turi pateikti dokumentus, nurodytus Aprašo 4.1–4.4 papunkčiuose.</text:span></text:p>
      <text:p text:style-name="P248"><text:span text:style-name="T249">7</text:span><text:span text:style-name="T250">.</text:span><text:span text:style-name="T251"><text:tab/></text:span><text:span text:style-name="T252">Departamentas, gavęs</text:span><text:span text:style-name="T253"><text:s/>Aprašo 4.1–4.4 papunkčiuose</text:span><text:span text:style-name="T254"><text:s/>nurodytus dokumentus, per 5 (penkias) darbo dienas turi atlikti ūkio subjekto patikrinimą, kurio metu įvertina jo atitiktį Sprendimo<text:s/></text:span><text:span text:style-name="T255">2014/709/ES ir</text:span><text:span text:style-name="T256"><text:s/></text:span><text:span text:style-name="T257">Aprašo 4.1–4.4 papunkčių reikalavimams.</text:span></text:p>
      <text:p text:style-name="P258"><text:span text:style-name="T259">8</text:span><text:span text:style-name="T260">.</text:span><text:span text:style-name="T261"><text:tab/></text:span><text:span text:style-name="T262">Departamentas, patikrinimo metu nustatęs, kad ūkio subjektas neatitinka Sprendimo<text:s/></text:span><text:span text:style-name="T263">2014/709/ES ir Aprašo<text:s/></text:span><text:span text:style-name="T264">4.1–4.4<text:s/></text:span><text:span text:style-name="T265">papunkčių reikalavimų</text:span><text:span text:style-name="T266">, nurodo ūkio subjektui pateikti departamentui trūkumų šalinimo planą, vadovaujantis Ūkio subjektų veiklos patikrinimo taisyklių, patvirtintų Valstybinės maisto ir veterinarijos tarnybos direktoriaus 2015 m. sausio 28 d. įsakymu Nr. B1-59 „Dėl Ūkio subjektų veiklos patikrinimo taisyklių patvirtinimo“, nustatyta tvarka ir terminais.<text:s/></text:span></text:p>
      <text:p text:style-name="P267"><text:span text:style-name="T268">9</text:span><text:span text:style-name="T269">.</text:span><text:span text:style-name="T270"><text:tab/></text:span><text:span text:style-name="T271">Ūkio subjektas, pašalinęs nustatytus trūkumus, apie tai raštu turi informuoti departamentą, kuris per 5 (penkias) darbo dienas nuo pranešimo gavimo dienos pakartotinai turi atlikti ūkio subjekto atitikties Sprendimo<text:s/></text:span><text:span text:style-name="T272">2014/709/ES<text:s/></text:span><text:span text:style-name="T273">ir</text:span><text:span text:style-name="T274"><text:s/></text:span><text:span text:style-name="T275">Aprašo 4.1–4.4 papunkčių<text:s/></text:span><text:span text:style-name="T276">reikalavimams</text:span><text:span text:style-name="T277"><text:s/>patikrinimą.</text:span></text:p>
      <text:p text:style-name="P278"><text:span text:style-name="T279">10</text:span><text:span text:style-name="T280">.</text:span><text:span text:style-name="T281"><text:tab/></text:span><text:span text:style-name="T282">Departamentas, patikrinimo metu nustatęs, kad ūkio subjektas atitinka Sprendimo<text:s/></text:span><text:span text:style-name="T283">2014/709/ES ir Aprašo<text:s/></text:span><text:span text:style-name="T284">4.1–4.4<text:s/></text:span><text:span text:style-name="T285">papunkčių<text:s/></text:span><text:span text:style-name="T286">reikalavimus, nedelsiant apie tai el. paštu<text:s/></text:span><text:span text:style-name="T287">vss@vmvt.lt</text:span><text:span text:style-name="T288"><text:s/>ir<text:s/></text:span><text:span text:style-name="T289">info@vmvt.lt</text:span><text:span text:style-name="T290"><text:s/>informuoja VMVT direktoriaus pavaduotoją pagal administruojamą sritį</text:span><text:span text:style-name="T291"><text:s/>ir<text:s/></text:span><text:span text:style-name="T292">Veterinarijos sanitarijos skyrių ir pateikia visą su patvirtinimo išdavimu susijusią medžiagą.<text:s/></text:span></text:p>
      <text:p text:style-name="P293"><text:span text:style-name="T294">11</text:span><text:span text:style-name="T295">.</text:span><text:span text:style-name="T296"><text:tab/>VMVT, gavusi iš departamento pranešimą ir visą su patvirtinimo išdavimu susijusią medžiagą, ne vėliau kaip 5 (penkias) darbo dienas ją įvertina ir nustačiusi, kad:</text:span></text:p>
      <text:p text:style-name="P297"><text:span text:style-name="T298">11.1</text:span><text:span text:style-name="T299">.</text:span><text:span text:style-name="T300"><text:tab/>departamento teikiamuose dokumentuose nėra neatitikimų Sprendimo 2014/709/ES ir Aprašo reikalavimams, suteikia ūkio subjektui patvirtinimą;</text:span></text:p>
      <text:p text:style-name="P301"><text:span text:style-name="T302">11.2</text:span><text:span text:style-name="T303">.</text:span><text:span text:style-name="T304"><text:tab/>departamento<text:s/></text:span><text:span text:style-name="T305">teikiamuose dokumentuose yra neatitikimų Sprendimo 2014/709/ES ir Aprašo reikalavimams, apie tai raštu informuoja departamentą nurodydama neatitikimo priežastis. Departamentas per 5 (penkias) darbo dienas privalo raštu informuoti VMVT apie priimtus sprendimus dėl ūkio subjekto teikimo patvirtinti arba teikiamo patvirtinimo nutraukimo.</text:span></text:p>
      <text:p text:style-name="P306">12.<text:tab/><text:span text:style-name="T307">Patvirtintų ūkio subjektų sąrašas skelbiamas VMVT interneto svetainėje, kurios adresas nurodomas Europos Komisijai, vadovaujantis</text:span><text:span text:style-name="T308"><text:s/></text:span><text:span text:style-name="T309">Sprendimo 2014/709/ES 14 straipsniu.</text:span><text:tab/></text:p>
      <text:p text:style-name="P310"><text:span text:style-name="T311">13</text:span><text:span text:style-name="T312">.</text:span><text:span text:style-name="T313"><text:tab/></text:span>Patvirtinimas panaikinamas VMVT direktoriaus įsakymu, kai:</text:p>
      <text:p text:style-name="P314"><text:span text:style-name="T315">13.1</text:span><text:span text:style-name="T316">.</text:span><text:span text:style-name="T317"><text:tab/></text:span>ūkio subjektui panaikinamas<text:s/><text:span text:style-name="T318">veterinarinis patvirtinimas,</text:span><text:s/><text:span text:style-name="T319">vadovaujantis Valstybinės maisto ir veterinarijos tarnybos direktoriaus 2005 m. gruodžio 30 d. įsakymo Nr. B1-738 „Dėl Gyvūninio maisto tvarkymo subjektų veterinarinio patvirtinimo ir registravimo tvarkos aprašo patvirtinimo“ nuostatomis;</text:span></text:p>
      <text:p text:style-name="P320">13.2.<text:tab/>patikrinus ūkio subjektą, nustatoma grubių Sprendimo 2014/709/ES ir Aprašo<text:s/><text:span text:style-name="T321">4.1–4.4<text:s/></text:span>papunkčių reikalavimų pažeidimų;</text:p>
      <text:p text:style-name="P322">13.3.<text:tab/>ūkio subjektas per nustatytą laikotarpį nepašalina departamento patikrinimo metu nustatytų trūkumų;</text:p>
      <text:p text:style-name="P323"><text:span text:style-name="T324">13.4</text:span><text:span text:style-name="T325">.</text:span><text:span text:style-name="T326"><text:tab/></text:span><text:span text:style-name="T327">pakeičiamas<text:s/></text:span>Sprendimo 2014/709/ES priedo III dalies 2 punktas (kai<text:s/><text:span text:style-name="T328">iš punkto išbraukiamas administracinis teritorinis vienetas, kuriame ūkio subjektas vykdo veiklą).</text:span><text:s/></text:p>
      <text:p text:style-name="P329"/>
      <text:p text:style-name="P330"><text:span text:style-name="T331">III</text:span><text:span text:style-name="T332"><text:s/>SKYRIUS</text:span></text:p>
      <text:p text:style-name="P333"><text:span text:style-name="T334">III DALYJE ESANČIO IŠSIUNTIMO ŪKIO KIAULIŲ SKERDIMO IR IŠ JŲ GAUTŲ PRODUKTŲ TVARKYMO REIKALAVIMAI</text:span></text:p>
      <text:p text:style-name="P335"/>
      <text:p text:style-name="P336"><text:span text:style-name="T337">14</text:span><text:span text:style-name="T338">.</text:span><text:span text:style-name="T339"><text:tab/>III dalyje esančių išsiuntimo ūkių kiaulės</text:span><text:span text:style-name="T340"><text:s/>turi būti skerdžiamos ir<text:s/></text:span><text:span text:style-name="T341">iš jų gautų produktų tvarkymas turi būti atliekamas<text:s/></text:span><text:span text:style-name="T342">tik Aprašo nustatyta tvarka patvirtintame ūkio subjekte, laikantis Sprendimo 2014/709/ES<text:s/></text:span><text:span text:style-name="T343">4, 5 straipsnių ir 11 straipsnio 2 dalies nuostatų</text:span><text:span text:style-name="T344">.<text:s/></text:span></text:p>
      <text:p text:style-name="P345"><text:span text:style-name="T346">15</text:span><text:span text:style-name="T347">.</text:span><text:span text:style-name="T348"><text:tab/></text:span><text:span text:style-name="T349">III dalyje esančių išsiuntimo ūkių kiaulės į skerdyklas, esančias kituose Lietuvos Respublikos administraciniuose teritoriniuose vienetuose, vežamos paskersti, vadovaujantis<text:s/></text:span><text:span text:style-name="T350">Valstybinės maisto ir veterinarijos tarnybos direktoriaus 2019 m. spalio 25 d. įsakymo Nr. B1-754 „Dėl kiaulių išvežimo iš kiaulių laikymo vietų Lietuvos Respublikoje“ 1.2 papunkčio nuostatomis.</text:span></text:p>
      <text:p text:style-name="P351"><text:span text:style-name="T352">16</text:span><text:span text:style-name="T353">.</text:span><text:span text:style-name="T354"><text:tab/>Ūkio subjektas</text:span><text:span text:style-name="T355"><text:s/>ir (ar) departamento valstybės tarnautojas ar darbuotojas, dirbantis pagal darbo sutartį, paskirtas atlikti valstybinę veterinarinę priežiūrą departamento kontroliuojamoje teritorijoje esančioje skerdykloje,<text:s/></text:span><text:span text:style-name="T356">privalo užtikrinti:</text:span></text:p>
      <text:p text:style-name="P357"><text:span text:style-name="T358">16.1</text:span><text:span text:style-name="T359">.</text:span><text:span text:style-name="T360"><text:tab/>kad<text:s/></text:span><text:span text:style-name="T361">III dalyje esančių išsiuntimo ūkių kiaulės ir (ar) iš jų gauti produktai bus atvežti</text:span><text:span text:style-name="T362"><text:s/>į ūkio subjektą, laikantis</text:span><text:span text:style-name="T363"><text:s/>Aprašo 4.2.1 papunktyje nustatytų reikalavimų;</text:span></text:p>
      <text:p text:style-name="P364"><text:span text:style-name="T365">16.2</text:span><text:span text:style-name="T366">.</text:span><text:span text:style-name="T367"><text:tab/>kad iš<text:s/></text:span><text:span text:style-name="T368">III dalyje esančių išsiuntimo ūkių kiaulių gauti produktai būtų<text:s/></text:span><text:span text:style-name="T369">ženklinami nacionaliniu sveikumo ženklu ar nacionaliniu atpažinimo žymeniu, kaip nustatyta Nacionalinio atpažinimo žymens ir nacionalinio sveikumo ženklo naudojimo tvarkos apraše, patvirtintame Valstybinės maisto ir veterinarijos tarnybos direktoriaus 2007 m. balandžio 4 d. įsakymu Nr. B1-373 „Dėl Nacionalinio atpažinimo žymens ir nacionalinio sveikumo ženklo naudojimo tvarkos aprašo patvirtinimo“ (toliau – Nacionalinio atpažinimo žymens ir nacionalinio sveikumo ženklo naudojimo tvarkos aprašas), ir tiekiami tik Lietuvos Respublikos rinkai.</text:span></text:p>
      <text:p text:style-name="P370"><text:span text:style-name="T371">17</text:span><text:span text:style-name="T372">.</text:span><text:span text:style-name="T373"><text:tab/>Ūkio subjektas privalo užtikrinti:</text:span></text:p>
      <text:p text:style-name="P374"><text:span text:style-name="T375">17.1</text:span><text:span text:style-name="T376">.</text:span><text:span text:style-name="T377"><text:tab/></text:span><text:span text:style-name="T378">kad transporto priemonių dezinfekcija ir dezinsekcija būtų atliekama kaip įmanoma greičiau po<text:s/></text:span><text:span text:style-name="T379">III dalyje esančio išsiuntimo ūkio</text:span><text:span text:style-name="T380"><text:s/>kiaulių iškrovimo skerdykloje, naudojant autorizuotus veterinarinius biocidinius produktus, kurie veikia AKM virusą, ir turėti tai patvirtinančius dokumentus;</text:span></text:p>
      <text:p text:style-name="P381"><text:span text:style-name="T382">17.2</text:span><text:span text:style-name="T383">.</text:span><text:span text:style-name="T384"><text:tab/>kad, paskerdus<text:s/></text:span><text:span text:style-name="T385">III dalyje esančių išsiuntimo ūkių</text:span><text:span text:style-name="T386"><text:s/>kiaules ir (ar) baigus tvarkyti iš šių kiaulių gautus produktus, patalpos bus išdezinfekuotos Aprašo 17.1 papunktyje nurodytais autorizuotais veterinariniais biocidiniais produktais;</text:span></text:p>
      <text:p text:style-name="P387"><text:span text:style-name="T388">17.3</text:span><text:span text:style-name="T389">.</text:span><text:span text:style-name="T390"><text:tab/>kad tvarkomi produktai bus laikomi sandėlyje atskirai nuo iš<text:s/></text:span><text:span text:style-name="T391">III dalyje esančio išsiuntimo ūkio kiaulių gautų</text:span><text:span text:style-name="T392"><text:s/>produktų.</text:span></text:p>
      <text:p text:style-name="P393"><text:span text:style-name="T394">18</text:span><text:span text:style-name="T395">.</text:span><text:span text:style-name="T396"><text:tab/>III dalyje esančių išsiuntimo ūkių kiaulių</text:span><text:span text:style-name="T397"><text:s/>šalutiniai gyvūniniai produktai turi būti tvarkomi teisės aktų nustatyta tvarka,<text:s/></text:span><text:span text:style-name="T398">vadovaujantis Valstybinės maisto ir veterinarijos tarnybos direktoriaus 2019 m. rugpjūčio 23 d. įsakymu Nr. B1-624 „Dėl šalutinių gyvūninių produktų tvarkymo kontrolės“ ir Sprendimo 2014/709/ES 7 straipsnio nuostatomis.</text:span></text:p>
      <text:p text:style-name="P399"/>
      <text:p text:style-name="P400"><text:span text:style-name="T401">IV</text:span><text:span text:style-name="T402"><text:s/>SKYRIUS</text:span></text:p>
      <text:p text:style-name="P403"><text:span text:style-name="T404">BAIGIAMOSIOS NUOSTATOS</text:span></text:p>
      <text:p text:style-name="P405"/>
      <text:p text:style-name="P406"><text:span text:style-name="T407">19</text:span><text:span text:style-name="T408">.</text:span><text:span text:style-name="T409"><text:tab/></text:span><text:span text:style-name="T410">III dalyje nesančių išsiuntimo ūkių kiaulių produktai</text:span><text:span text:style-name="T411"><text:s/>gali būti tiekiami Europos Sąjungos rinkai, jei jie atitinka S</text:span><text:span text:style-name="T412">prendimo 2014/709/ES ir Aprašo nuostatas.</text:span></text:p>
      <text:p text:style-name="P413"><text:span text:style-name="T414">20</text:span><text:span text:style-name="T415">.</text:span><text:span text:style-name="T416"><text:tab/></text:span><text:span text:style-name="T417">III dalyje nesančių išsiuntimo ūkių kiaulių produktai,</text:span><text:span text:style-name="T418"><text:s/>kuriuos tvarkant nebuvo taikyti<text:s/></text:span><text:span text:style-name="T419">Aprašo 4.2–4.4 papunkčiuose</text:span><text:span text:style-name="T420"><text:s/>nurodyti atskyrimo reikalavimai, turi būti privalomai ženklinami nacionaliniu sveikumo ženklu ar nacionaliniu atpažinimo žymeniu, kaip nustatyta Nacionalinio atpažinimo žymens ir nacionalinio sveikumo ženklo naudojimo tvarkos apraše, ir<text:s/></text:span><text:span text:style-name="T421">tiekiami</text:span><text:span text:style-name="T422"><text:s/>tik Lietuvos Respublikos rinkai.<text:s/></text:span></text:p>
      <text:p text:style-name="P423"><text:span text:style-name="T424">21</text:span><text:span text:style-name="T425">.</text:span><text:span text:style-name="T426"><text:tab/></text:span><text:span text:style-name="T427">Patvirtinti ūkio subjektai tikrinami planinių ir neplaninių patikrinimų metu teisės aktų nustatyta tvarka.<text:s/></text:span></text:p>
      <text:p text:style-name="P428"><text:span text:style-name="T42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6" style:parent-style-name="DefaultParagraphFont" style:family="text">
      <style:text-properties style:font-name="Calibri" style:font-name-asian="Calibri" fo:font-size="11pt" style:font-size-asian="11pt" style:font-size-complex="11pt"/>
    </style:style>
    <style:style style:name="P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6</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Šimkus</meta:initial-creator>
    <dc:creator>adlibuser</dc:creator>
    <meta:creation-date>2020-02-17T06:29:00Z</meta:creation-date>
    <dc:date>2020-02-17T06:29:00Z</dc:date>
    <meta:print-date>2020-01-27T14:07:00Z</meta:print-date>
    <meta:template xlink:href="Normal.dotm" xlink:type="simple"/>
    <meta:editing-cycles>2</meta:editing-cycles>
    <meta:editing-duration>PT0S</meta:editing-duration>
    <meta:document-statistic meta:page-count="8" meta:paragraph-count="232" meta:word-count="2291" meta:character-count="18578" meta:row-count="660" meta:non-whitespace-character-count="16519"/>
  </office:meta>
</office:document-meta>
</file>