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 fo:line-height="150%" fo:text-indent="0.9in"/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<text:span text:style-name="T8">DĖL<text:s/></text:span><text:span text:style-name="T9">KAI KURIŲ LIETUVOS RESPUBLIKOS SOCIALINĖS APSAUGOS IR DARBO MINISTRO ĮSAKYMŲ PRIPAŽINIMO NETEKUSIAIS GALIOS</text:span></text:p>
      <text:p text:style-name="P10"/>
      <text:p text:style-name="P11">2023 m. gruodžio 20 d. Nr. A1-874</text:p>
      <text:p text:style-name="P12">Vilnius</text:p>
      <text:p text:style-name="P13"/>
      <text:p text:style-name="P14"><text:span text:style-name="T15">Pripažįstu<text:s/></text:span><text:span text:style-name="T16">netekusiais galios:</text:span></text:p>
      <text:p text:style-name="P17"><text:span text:style-name="T18">1</text:span><text:span text:style-name="T19">. Lietuvos Respublikos socialinės apsaugos ir darbo ministro 2012 m. gruodžio 10 d. įsakymą Nr. A1-563 „Dėl darbo grupės sudarymo“ su visais pakeitimais ir papildymais;</text:span></text:p>
      <text:p text:style-name="P20"><text:span text:style-name="T21">2</text:span><text:span text:style-name="T22">. Lietuvos Respublikos socialinės apsaugos ir darbo ministro 2013 m. balandžio 5 d. įsakymą Nr. A1-141 „Dėl darbo grupės Nacionalinės jaunimo politikos 2011–2019 metų plėtros programos įgyvendinimo 2014–2016 metų priemonių plano projektui parengti sudarymo“;</text:span></text:p>
      <text:p text:style-name="P23"><text:span text:style-name="T24">3</text:span><text:span text:style-name="T25">. Lietuvos Respublikos socialinės apsaugos ir darbo ministro 2014 m. vasario 25 d. įsakymą Nr. A1-109 „Dėl darbo grupės Nediskriminavimo skatinimo 2015–2017 metų tarpinstitucinio veiklos plano projektui parengti sudarymo“;</text:span></text:p>
      <text:p text:style-name="P26"><text:span text:style-name="T27">4</text:span><text:span text:style-name="T28">. Lietuvos Respublikos socialinės apsaugos ir darbo ministro 2015 m. gegužės 29 d. įsakymą Nr. A1-305 „Dėl darbo grupės Jungtinių Tautų Moterų diskriminacijos panaikinimo komiteto rekomendacijoms dėl Lietuvos Penktojo pranešimo apie Jungtinių Tautų konvencijos<text:s/></text:span><text:soft-page-break/><text:span text:style-name="T29">dėl visų formų diskriminacijos panaikinimo moterims įgyvendinimą vykdyti sudarymo“ su visais pakeitimais ir papildymais;</text:span></text:p>
      <text:p text:style-name="P30"><text:span text:style-name="T31">5</text:span><text:span text:style-name="T32">. Lietuvos Respublikos socialinės apsaugos ir darbo ministro 2016 m. balandžio 4 d. įsakymą Nr. A1-181 „Dėl darbo grupės Nacionalinės jaunimo politikos 2011–2019 metų plėtros programos įgyvendinimo 2017–2019 metų priemonių planui parengti sudarymo“;</text:span></text:p>
      <text:p text:style-name="P33"><text:span text:style-name="T34">6</text:span><text:span text:style-name="T35">. Lietuvos Respublikos socialinės apsaugos ir darbo ministro 2017 m. rugsėjo 15 d. įsakymą Nr. A1-485 „Dėl Jaunimo reikalų tarybos personalinės sudėties patvirtinimo“ su visais pakeitimais ir papildymais;</text:span></text:p>
      <text:p text:style-name="P36"><text:span text:style-name="T37">7</text:span><text:span text:style-name="T38">. Lietuvos Respublikos socialinės apsaugos ir darbo ministro 2022 m. birželio 28 d. įsakymą Nr. A1-441 „Dėl darbo grupės Lietuvos Respublikos apsaugos nuo smurto artimoje aplinkoje įstatymo įgyvendinamiesiems teisės aktams parengti sudarymo“ su visais pakeitimais ir papildymais.</text:span></text:p>
      <text:p text:style-name="P39"/>
      <text:p text:style-name="P40"/>
      <text:p text:style-name="P41"/>
      <text:p text:style-name="P42">Socialinės apsaugos ir darbo ministrė<text:tab/><text:tab/><text:tab/>Monika Navic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l</meta:initial-creator>
    <dc:creator>adlibuser</dc:creator>
    <meta:creation-date>2023-12-20T12:54:00Z</meta:creation-date>
    <dc:date>2023-12-20T12:54:00Z</dc:date>
    <meta:print-date>2019-12-30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4" meta:word-count="268" meta:character-count="2077" meta:row-count="133" meta:non-whitespace-character-count="1863"/>
  </office:meta>
</office:document-meta>
</file>