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5513in"/>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style:line-height-at-least="0.25in" fo:text-indent="0.5in">
        <style:tab-stops>
          <style:tab-stop style:type="left" style:position="0.551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333333"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5513in"/>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fo:color="#333333" fo:background-color="#FFFFFF"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 style:type="left" style:position="0.945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text-indent="0.5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TimesLT" style:font-name-asian="Calibri" fo:color="#000000" style:font-size-complex="12pt" style:language-asian="lt" style:country-asian="LT"/>
    </style:style>
    <style:style style:name="T209" style:parent-style-name="DefaultParagraphFont" style:family="text">
      <style:text-properties style:font-name="TimesLT" style:font-name-asian="Calibri" fo:color="#000000" fo:font-size="10pt" style:font-size-asian="10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TimesLT" style:font-name-asian="Calibri" fo:color="#000000" style:font-size-complex="12pt" style:language-asian="lt" style:country-asian="LT"/>
    </style:style>
    <style:style style:name="T218" style:parent-style-name="DefaultParagraphFont" style:family="text">
      <style:text-properties style:font-name="TimesLT" style:font-name-asian="Calibri" fo:color="#000000" fo:font-size="10pt" style:font-size-asian="10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TimesLT" style:font-name-asian="Calibri" fo:color="#000000" style:font-size-complex="12pt" style:language-asian="lt" style:country-asian="LT"/>
    </style:style>
    <style:style style:name="T221" style:parent-style-name="DefaultParagraphFont" style:family="text">
      <style:text-properties style:font-name="TimesLT" style:font-name-asian="Calibri" fo:color="#000000" fo:font-size="10pt" style:font-size-asian="10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tab-stops>
          <style:tab-stop style:type="left" style:position="0.5513in"/>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style>
    <style:style style:name="P230" style:parent-style-name="Normal" style:family="paragraph">
      <style:paragraph-properties fo:text-align="center">
        <style:tab-stops>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break-before="page">
        <style:tab-stops>
          <style:tab-stop style:type="left" style:position="4.725in"/>
        </style:tab-stops>
      </style:paragraph-properties>
    </style:style>
    <style:style style:name="P23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fo:text-align="center">
        <style:tab-stops>
          <style:tab-stop style:type="center" style:position="2.884in"/>
          <style:tab-stop style:type="right" style:position="5.768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style:text-properties fo:color="#FF0000" fo:font-size="8pt" style:font-size-asian="8pt"/>
    </style:style>
    <style:style style:name="T247" style:parent-style-name="DefaultParagraphFont" style:family="text">
      <style:text-properties fo:language="en" fo:country="US"/>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text-properties fo:color="#FF0000" fo:font-size="8pt" style:font-size-asian="8pt"/>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261" style:parent-style-name="DefaultParagraphFont" style:family="text">
      <style:text-properties fo:language="en" fo:country="US"/>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center"/>
      <style:text-properties fo:color="#000000" style:font-size-complex="12pt"/>
    </style:style>
    <style:style style:name="P267" style:parent-style-name="Normal" style:family="paragraph">
      <style:paragraph-properties fo:text-align="center"/>
      <style:text-properties fo:color="#FF0000" fo:font-size="8pt" style:font-size-asian="8pt"/>
    </style:style>
    <style:style style:name="T268" style:parent-style-name="DefaultParagraphFont" style:family="text">
      <style:text-properties fo:language="en" fo:country="US"/>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text-properties fo:color="#FF0000" fo:font-size="8pt" style:font-size-asian="8pt"/>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P274" style:parent-style-name="Normal" style:family="paragraph">
      <style:paragraph-properties fo:text-align="center"/>
      <style:text-properties fo:color="#000000" style:font-size-complex="12pt"/>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ext-properties fo:color="#FF0000" fo:font-size="8pt" style:font-size-asian="8pt"/>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text-properties fo:color="#FF0000" fo:font-size="8pt" style:font-size-asian="8pt"/>
    </style:style>
    <style:style style:name="P285" style:parent-style-name="Normal" style:family="paragraph">
      <style:paragraph-properties>
        <style:tab-stops>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left" style:position="4.3312in"/>
          <style:tab-stop style:type="right" style:position="5.768in"/>
        </style:tab-stops>
      </style:paragraph-properties>
    </style:style>
    <style:style style:name="P291" style:parent-style-name="Normal" style:family="paragraph">
      <style:paragraph-properties>
        <style:tab-stops>
          <style:tab-stop style:type="left" style:position="4.3312in"/>
          <style:tab-stop style:type="right" style:position="5.768in"/>
        </style:tab-stops>
      </style:paragraph-properties>
    </style:style>
    <style:style style:name="P292" style:parent-style-name="Normal" style:family="paragraph">
      <style:paragraph-properties>
        <style:tab-stops>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left" style:position="4.3312in"/>
          <style:tab-stop style:type="right" style:position="5.768in"/>
        </style:tab-stops>
      </style:paragraph-properties>
    </style:style>
    <style:style style:name="P294" style:parent-style-name="Normal" style:family="paragraph">
      <style:paragraph-properties>
        <style:tab-stops>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left" style:position="4.3312in"/>
          <style:tab-stop style:type="right" style:position="5.768in"/>
        </style:tab-stops>
      </style:paragraph-properties>
    </style:style>
    <style:style style:name="P305" style:parent-style-name="Normal" style:family="paragraph">
      <style:paragraph-properties>
        <style:tab-stops>
          <style:tab-stop style:type="left" style:position="4.3312in"/>
          <style:tab-stop style:type="right" style:position="5.768in"/>
        </style:tab-stops>
      </style:paragraph-properties>
    </style:style>
    <style:style style:name="P306" style:parent-style-name="Normal" style:family="paragraph">
      <style:paragraph-properties>
        <style:tab-stops>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left" style:position="4.3312in"/>
          <style:tab-stop style:type="right" style:position="5.768in"/>
        </style:tab-stops>
      </style:paragraph-properties>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style:tab-stops>
          <style:tab-stop style:type="left" style:position="4.3312in"/>
          <style:tab-stop style:type="right" style:position="5.768in"/>
        </style:tab-stops>
      </style:paragraph-properties>
    </style:style>
    <style:style style:name="P310" style:parent-style-name="Normal" style:family="paragraph">
      <style:paragraph-properties fo:text-align="center"/>
      <style:text-properties fo:font-style="italic" style:font-style-asian="italic" fo:color="#000000" style:font-size-complex="12pt" style:language-asian="lt" style:country-asian="LT"/>
    </style:style>
    <style:style style:name="P3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style>
    <style:style style:family="graphic" style:name="a20">
      <style:graphic-properties style:wrap="run-through" style:run-through="foreground" draw:fill="none" draw:stroke="solid" svg:stroke-width="0.01042in" svg:stroke-color="#000000" draw:marker-end="a19" svg:stroke-opacity="100%" style:horizontal-rel="page"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042in" svg:stroke-color="#000000" draw:marker-end="a22" svg:stroke-opacity="100%" style:horizontal-rel="page"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000000" draw:marker-end="a25" svg:stroke-opacity="100%" style:horizontal-rel="page"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tyle:horizontal-rel="page"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draw:marker-end="a9" svg:stroke-opacity="100%" style:horizontal-rel="page"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style:horizontal-rel="page"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042in" svg:stroke-color="#000000" draw:marker-end="a15" svg:stroke-opacity="100%" style:horizontal-rel="page"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000000" draw:marker-end="a4" svg:stroke-opacity="100%"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style:horizontal-rel="page"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KUBIŲ VEIKSMŲ ĮVYKUS CIVILINIO ORLAIVIO AVARIJAI PLANO PATVIRTINIMO</text:span></text:p>
      <text:p text:style-name="P17"/>
      <text:p text:style-name="P18">2017 m. balandžio 5 d. Nr. 246</text:p>
      <text:p text:style-name="P19">Vilnius</text:p>
      <text:p text:style-name="P20"/>
      <text:p text:style-name="P21"/>
      <text:p text:style-name="P22"><text:span text:style-name="T23">Vadovaudamasi 2010 m. spalio 20 d. Europos Parlamento ir Tarybos reglamento (ES) Nr. 996/2010 dėl civilinės aviacijos avarijų ir incidentų tyrimo ir prevencijos, kuriuo panaikinama Direktyva 94/56/EB (OL 2010 L 295, p. 35), 21 straipsniu,</text:span><text:span text:style-name="T24"><text:s/></text:span><text:span text:style-name="T25">Lietuvos Respublikos Vyriausybė</text:span><text:span text:style-name="T26"><text:s/>nutari</text:span><text:span text:style-name="T27">a:</text:span></text:p>
      <text:p text:style-name="P28"><text:span text:style-name="T29">Patvirtinti Skubių veiksmų įvykus civilinio orlaivio avarijai planą (pridedama).</text:span></text:p>
      <text:p text:style-name="P30"/>
      <text:p text:style-name="P31"/>
      <text:p text:style-name="P32"/>
      <text:p text:style-name="P33">Ministras Pirmininkas<text:tab/>Saulius Skvernelis</text:p>
      <text:p text:style-name="P34"/>
      <text:p text:style-name="P35"/>
      <text:p text:style-name="P36"/>
      <text:p text:style-name="P37"><text:span text:style-name="T38">Susisiekimo</text:span><text:span text:style-name="T39"><text:s/>ministras</text:span><text:span text:style-name="T40"><text:tab/>Rokas Masiulis</text:span></text:p>
      <text:p text:style-name="P41"/>
      <text:soft-page-break/>
      <text:p text:style-name="P42"><text:span text:style-name="T43">PATVIRTINTA</text:span><text:span text:style-name="T44"><text:line-break/>Lietuvos Respublikos Vyriausybės</text:span><text:span text:style-name="T45"><text:line-break/></text:span><text:span text:style-name="T46">2017 m. balandžio 5 d.<text:s/></text:span><text:span text:style-name="T47">nutarimu<text:s/></text:span><text:span text:style-name="T48">Nr. 246<text:s/></text:span></text:p>
      <text:p text:style-name="P49"/>
      <text:p text:style-name="P50"/>
      <text:p text:style-name="P51"/>
      <text:p text:style-name="P52"><text:span text:style-name="T53">SKUBIŲ VEIKSMŲ ĮVYKUS CIVILINIO ORLAIVIO AVARIJAI PLANAS</text:span></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kubių veiksmų įvykus civilinio orlaivio avarijai planas (toliau – Planas) reglamentuoja Lietuvos Respublikos institucijų, įstaigų ir kitų asmenų skubius veiksmus įvykus civilinio orlaivio (toliau – orlaivis) avarijai Lietuvos Respublikos atsakomybės zonoje. Skubūs veiksmai įvykus orlaivio avarijai išvardyti Skubių veiksmų įvykus orlaivio avarijai sąraše (Plano priedas).</text:span></text:p>
      <text:p text:style-name="P67"><text:span text:style-name="T68">2</text:span><text:span text:style-name="T69">.</text:span><text:span text:style-name="T70"><text:tab/>Plane vartojamos<text:s/></text:span><text:span text:style-name="T71">sąvokos atitinka sąvokas, vartojamas 2010 m. spalio 20 d. Europos Parlamento ir Tarybos reglamente (ES) Nr. 996/2010 dėl civilinės aviacijos avarijų ir incidentų tyrimo ir prevencijos, kuriuo panaikinama Direktyva 94/56/EB (OL 2010 L 295, p. 35)</text:span><text:span text:style-name="T72">, Lietuvos Respublikos civilinės saugos įstatyme, Lietuvos Respublikos aviacijos įstatyme, Lietuvos Respublikos saugios laivybos įstatyme,<text:s/></text:span><text:span text:style-name="T73">Paieškos ir gelbėjimo darbų orlaiviais organizavimo ir vykdymo taisyklėse, patvirtintose Lietuvos Respublikos Vyriausybės 2001 m. balandžio 13 d. nutarimu Nr. 417 „Dėl Paieškos ir gelbėjimo darbų orlaiviais organizavimo ir vykdymo taisyklių patvirtinimo“ (toliau – Paieškos ir gelbėjimo darbų orlaiviais organizavimo ir vykdymo taisyklės)</text:span><text:span text:style-name="T74">.</text:span></text:p>
      <text:p text:style-name="P75"/>
      <text:p text:style-name="P76"><text:span text:style-name="T77">II</text:span><text:span text:style-name="T78"><text:s/>SKYRIUS</text:span></text:p>
      <text:p text:style-name="P79"><text:span text:style-name="T80">LIETUVOS RESPUBLIKOS INSTITUCIJŲ, ĮSTAIGŲ IR KITŲ ASMENŲ SKUBŪS VEIKSMAI ĮVYKUS ORLAIVIO AVARIJAI</text:span></text:p>
      <text:p text:style-name="P81"/>
      <text:p text:style-name="P82"><text:span text:style-name="T83">3</text:span><text:span text:style-name="T84">.</text:span><text:span text:style-name="T85"><text:tab/>Įvykus orlaivio avarijai, įvertinę turimą informaciją ir atsižvelgę į faktines aplinkybes:</text:span></text:p>
      <text:p text:style-name="P86"><text:span text:style-name="T87">3.1</text:span><text:span text:style-name="T88">.</text:span><text:span text:style-name="T89"><text:tab/>Lietuvos Respublikos susisiekimo ministerija ir (ar) susisiekimo ministro valdymo sričių institucijos, įstaigos ir įmonės:<text:s/></text:span></text:p>
      <text:p text:style-name="P90"><text:span text:style-name="T91">3.1.1</text:span><text:span text:style-name="T92">.</text:span><text:span text:style-name="T93"><text:tab/></text:span><text:span text:style-name="T94"><text:tab/></text:span><text:span text:style-name="T95">Paieškos ir gelbėjimo darbų orlaiviais organizavimo ir vykdymo taisyklės</text:span><text:span text:style-name="T96">e nustatyta tvarka organizuoja ir koordinuoja orlaivio paieškos ir gelbėjimo darbus;</text:span></text:p>
      <text:p text:style-name="P97"><text:span text:style-name="T98">3.1.2</text:span><text:span text:style-name="T99">.</text:span><text:span text:style-name="T100"><text:tab/></text:span><text:span text:style-name="T101"><text:tab/></text:span><text:span text:style-name="T102">paskiria asmenį, atsakingą už informacijos teikimą per orlaivio avariją nukentėjusiems asmenims ir jų artimiesiems; prireikus šis asmuo bendradarbiauja su kitų valstybių paskirtais asmenimis, kuriems pavesta būti kontaktiniais ir informaciją per orlaivio avariją nukentėjusiems asmenims ir jų artimiesiems teikiančiais asmenimis;</text:span></text:p>
      <text:p text:style-name="P103"><text:span text:style-name="T104">3.2</text:span><text:span text:style-name="T105">.</text:span><text:span text:style-name="T106"><text:tab/>Lietuvos Respublikos vidaus reikalų ministerija ir (ar) vidaus reikalų ministro valdymo sričių institucijos, įstaigos ir įmonės:</text:span></text:p>
      <text:p text:style-name="P107"><text:span text:style-name="T108">3.2.1</text:span><text:span text:style-name="T109">.</text:span><text:span text:style-name="T110"><text:tab/></text:span><text:span text:style-name="T111"><text:tab/>organizuoja ir vykdo žmonių paieškos ir gelbėjimo darbus orlaivio avarijos vietoje;</text:span></text:p>
      <text:p text:style-name="P112"><text:span text:style-name="T113">3.2.2</text:span><text:span text:style-name="T114">.</text:span><text:span text:style-name="T115"><text:tab/></text:span><text:span text:style-name="T116"><text:tab/>organizuoja orlaivio avarijos vietos apsaugą, riboja asmenų ir pareigūnų, nesusijusių su žmonių paieškos ar gelbėjimo darbais, patekimą į avarijos vietą;</text:span></text:p>
      <text:p text:style-name="P117"><text:span text:style-name="T118">3.2.3</text:span><text:span text:style-name="T119">.</text:span><text:span text:style-name="T120"><text:tab/></text:span><text:span text:style-name="T121"><text:tab/>organizuoja ir koordinuoja gaisrų gesinimo ir kitus gelbėjimo darbus orlaivio avarijos vietoje;</text:span></text:p>
      <text:p text:style-name="P122"><text:span text:style-name="T123">3.2.4</text:span><text:span text:style-name="T124">.</text:span><text:span text:style-name="T125"><text:tab/></text:span><text:span text:style-name="T126"><text:tab/>organizuoja ir atlieka pavojingų cheminių medžiagų, radioaktyviųjų medžiagų lokalizavimo darbus orlaivio avarijos vietoje;</text:span></text:p>
      <text:p text:style-name="P127"><text:span text:style-name="T128">3.2.5</text:span><text:span text:style-name="T129">.</text:span><text:span text:style-name="T130"><text:tab/></text:span><text:span text:style-name="T131"><text:tab/>paskelbus ekstremaliąją situaciją prireikus organizuoja civilinės saugos sistemos pajėgų, dirbančių orlaivio avarijos vietoje, aprūpinimą asmeninės apsaugos priemonėmis iš valstybės rezervo civilinės saugos priemonių atsargų;</text:span></text:p>
      <text:p text:style-name="P132"><text:span text:style-name="T133">3.2.6</text:span><text:span text:style-name="T134">.</text:span><text:span text:style-name="T135"><text:tab/></text:span><text:span text:style-name="T136"><text:tab/>nustato per orlaivio avariją žuvusių ir nukentėjusių asmenų tapatybes;</text:span></text:p>
      <text:p text:style-name="P137"><text:span text:style-name="T138">3.2.7</text:span><text:span text:style-name="T139">.</text:span><text:span text:style-name="T140"><text:tab/></text:span><text:span text:style-name="T141"><text:tab/>teikia Lietuvos Respublikos užsienio reikalų ministerijai informaciją apie nukentėjusius arba žuvusius per orlaivio avariją užsienio valstybių piliečius;</text:span></text:p>
      <text:p text:style-name="P142"><text:span text:style-name="T143">3.3</text:span><text:span text:style-name="T144">.</text:span><text:span text:style-name="T145"><text:tab/>Lietuvos Respublikos aplinkos ministerija ir (ar) aplinkos ministro valdymo sričių institucijos, įstaigos ir įmonės:</text:span></text:p>
      <text:p text:style-name="P146"><text:span text:style-name="T147">3.3.1</text:span><text:span text:style-name="T148">.</text:span><text:span text:style-name="T149"><text:tab/></text:span><text:span text:style-name="T150"><text:tab/>teikia informaciją apie meteorologines sąlygas ir orų prognozę institucijoms, įstaigoms ir kitiems asmenims, atliekantiems skubius veiksmus, susijusius su orlaivio avarijos padarinių likvidavimu;</text:span></text:p>
      <text:p text:style-name="P151"><text:span text:style-name="T152">3.3.2</text:span><text:span text:style-name="T153">.</text:span><text:span text:style-name="T154"><text:tab/></text:span><text:span text:style-name="T155"><text:tab/>organizuoja aplinkos taršos tyrimus, taršos poveikio aplinkai masto ir aplinkai padarytos žalos nustatymą, atlieka teršalų sklaidos prognozes ir teikia jas institucijoms, įstaigoms ir kitiems asmenims, atliekantiems skubius veiksmus, susijusius su orlaivio avarijos padarinių likvidavimu;</text:span></text:p>
      <text:p text:style-name="P156"><text:span text:style-name="T157">3.4</text:span><text:span text:style-name="T158">.</text:span><text:span text:style-name="T159"><text:tab/>Lietuvos Respublikos sveikatos apsaugos ministerija ir (ar) sveikatos apsaugos ministro valdymo sričių institucijos, įstaigos ir įmonės koordinuoja sveikatos priežiūros paslaugų teikimą dėl orlaivio avarijos nukentėjusiems asmenims, organizuoja jų išvežimą į sveikatos priežiūros įstaigas, teikia psichologinę pagalbą<text:s/></text:span><text:span text:style-name="T160">per orlaivio avariją nukentėjusiems asmenims,<text:s/></text:span><text:span text:style-name="T161">jų artimiesiems ir per orlaivio avariją žuvusių asmenų artimiesiems;</text:span></text:p>
      <text:p text:style-name="P162"><text:span text:style-name="T163">3.5</text:span><text:span text:style-name="T164">.</text:span><text:span text:style-name="T165"><text:tab/>Lietuvos Respublikos užsienio reikalų ministerija:</text:span></text:p>
      <text:p text:style-name="P166"><text:span text:style-name="T167">3.5.1</text:span><text:span text:style-name="T168">.<text:s/></text:span><text:span text:style-name="T169">teikia užsienio valstybių diplomatinėms atstovybėms ir konsulinėms įstaigoms (toliau – diplomatinės atstovybės) Lietuvoje informaciją apie nukentėjusius ir (arba) žuvusius per orlaivio avariją užsienio valstybių piliečius;</text:span></text:p>
      <text:p text:style-name="P170"><text:span text:style-name="T171">3.5.2</text:span><text:span text:style-name="T172">. diplomatiniais kanalais perduoda informaciją<text:s/></text:span><text:span text:style-name="T173">užsienio<text:s/></text:span><text:span text:style-name="T174">valstybėms, neturinčioms diplomatinių atstovybių Lietuvoje, apie nukentėjusius ir (arba) žuvusius per orlaivio avariją tų valstybių piliečius;</text:span></text:p>
      <text:p text:style-name="P175"><text:span text:style-name="T176">3.6</text:span><text:span text:style-name="T177">.</text:span><text:span text:style-name="T178"><text:tab/>savivaldybės, kurioje įvyko orlaivio avarija, administracijos direktorius, vadovaudamasis Lietuvos Respublikos civilinės saugos įstatymu, Lietuvos Respublikos vietos savivaldos įstatymu, Valstybiniu ekstremaliųjų situacijų valdymo planu, patvirtintu Lietuvos Respublikos Vyriausybės 2010 m. spalio 20 d. nutarimu Nr. 1503 „Dėl Valstybinio ekstremaliųjų situacijų valdymo plano patvirtinimo“:</text:span></text:p>
      <text:p text:style-name="P179"><text:span text:style-name="T180">3.6.1</text:span><text:span text:style-name="T181">.</text:span><text:span text:style-name="T182"><text:tab/></text:span><text:span text:style-name="T183"><text:tab/>vykdo valstybės ekstremaliosios situacijos operacijų vadovo ir Valstybės ekstremaliųjų situacijų operacijų centro (toliau – VESOC), jeigu jis sušauktas, nurodymus, užtikrina priemonių, nustatytų savivaldybės ekstremaliųjų situacijų plane, įgyvendinimą;</text:span></text:p>
      <text:p text:style-name="P184"><text:span text:style-name="T185">3.6.2</text:span><text:span text:style-name="T186">.</text:span><text:span text:style-name="T187"><text:tab/></text:span><text:span text:style-name="T188"><text:tab/>telkia visas savivaldybėje esančias civilinės saugos sistemos pajėgas gyventojams evakuoti, organizuoja pagalbos teikimą nukentėjusiesiems, prireikus organizuoja gyventojų evakavimą;</text:span></text:p>
      <text:p text:style-name="P189"><text:span text:style-name="T190">3.6.3</text:span><text:span text:style-name="T191">.</text:span><text:span text:style-name="T192"><text:tab/></text:span><text:span text:style-name="T193"><text:tab/>organizuoja<text:s/></text:span><text:span text:style-name="T194">per orlaivio avariją žuvusių asmenų</text:span><text:span text:style-name="T195"><text:s/>palaikų išvežimą;</text:span></text:p>
      <text:p text:style-name="P196"><text:span text:style-name="T197">3.6.4</text:span><text:span text:style-name="T198">.</text:span><text:span text:style-name="T199"><text:tab/></text:span><text:span text:style-name="T200"><text:tab/>organizuoja</text:span><text:span text:style-name="T201"><text:s/>dėl orlaivio avarijos atsiradusių cheminių medžiagų ir preparatų sukeltų padarinių likvidavimą.<text:s/></text:span></text:p>
      <text:p text:style-name="P202"><text:span text:style-name="T203">4</text:span><text:span text:style-name="T204">. Vežėjui, kurio orlaivis patyrė avariją, rekomenduojama paskirti įgaliotąjį atstovą ryšiams su VESOC, jeigu jis sušauktas,<text:s/></text:span><text:span text:style-name="T205">Lietuvos Respublikos<text:s/></text:span><text:span text:style-name="T206">susisiekimo ministerijos paskirtu<text:s/></text:span><text:span text:style-name="T207">asmeniu, atsakingu už informacijos teikimą<text:s/></text:span><text:span text:style-name="T208">per orlaivio avariją nukentėjusiems asmenims</text:span><text:span text:style-name="T209"><text:s/></text:span><text:span text:style-name="T210">ir jų artimiesiems,</text:span><text:span text:style-name="T211"><text:s/>savivaldybės,<text:s/></text:span><text:span text:style-name="T212">kurioje įvyko orlaivio avarija,</text:span><text:span text:style-name="T213"><text:s/>ekstremaliųjų situacijų operacijų centru ir prireikus su<text:s/></text:span><text:span text:style-name="T214">Lietuvos Respublikos<text:s/></text:span><text:span text:style-name="T215">vidaus reikalų ministerija ir kitomis<text:s/></text:span><text:span text:style-name="T216">institucijomis,<text:s/></text:span><text:span text:style-name="T217">įstaigomis ir kitais asmenimis</text:span><text:span text:style-name="T218">,</text:span><text:span text:style-name="T219"><text:s/>atliekančiais skubius veiksmus, susijusius su orlaivio<text:s/></text:span><text:span text:style-name="T220">avarijos padarinių likvidavimu</text:span><text:span text:style-name="T221">,</text:span><text:span text:style-name="T222"><text:s/>palaikyti.</text:span></text:p>
      <text:p text:style-name="P223"><text:span text:style-name="T224">5</text:span><text:span text:style-name="T225">.</text:span><text:span text:style-name="T226"><text:tab/>Orlaivio avarijos padarinių likvidavimo operacijai vadovaujantis asmuo teikia visuomenei informaciją apie orlaivio avarijos padarinių likvidavimo darbų eigą.</text:span></text:p>
      <text:p text:style-name="P227"/>
      <text:p text:style-name="P228"/>
      <text:p text:style-name="P229"/>
      <text:p text:style-name="P230"><text:span text:style-name="T231">––––––––––––––––––––</text:span></text:p>
      <text:p text:style-name="P232"/>
      <text:soft-page-break/>
      <text:p text:style-name="P233">Skubių veiksmų įvykus civilinio<text:s/><text:line-break/>orlaivio avarijos plano<text:line-break/>priedas</text:p>
      <text:p text:style-name="P234"/>
      <text:p text:style-name="P235"/>
      <text:p text:style-name="P236"/>
      <text:p text:style-name="P237"><text:span text:style-name="T238">SKUBIŲ VEIKSMŲ ĮVYKUS ORLAIVIO AVARIJAI SĄRAŠAS</text:span></text:p>
      <text:p text:style-name="P239"/>
      <text:p text:style-name="P240"/>
      <text:p text:style-name="P241"/>
      <text:p text:style-name="P242"><text:span text:style-name="T243"><draw:custom-shape svg:x="0.23333in" svg:y="3.19236in" svg:width="6.01875in" svg:height="0.38542in" draw:z-index="251662336" draw:id="id0" draw:style-name="a2" draw:name="Stačiakampis 4" text:anchor-type="paragraph"><svg:title/><svg:desc/><text:p text:style-name="P244"><text:span text:style-name="T245">Orlaivio avarijos vietos apsauga<text:s/></text:span></text:p><text:p text:style-name="P246"/><draw:enhanced-geometry draw:type="non-primitive" svg:viewBox="0 0 21600 21600" draw:enhanced-path="M 0 0 L 21600 0 21600 21600 0 21600 Z N"/></draw:custom-shape></text:span><text:span text:style-name="T247"><draw:custom-shape svg:x="0.23403in" svg:y="1.34792in" svg:width="6.01875in" svg:height="0.71667in" draw:z-index="251660288" draw:id="id1" draw:style-name="a3" draw:name="Stačiakampis 2" text:anchor-type="paragraph"><svg:title/><svg:desc/><text:p text:style-name="P248"><text:span text:style-name="T249">Medicininė pagalba, per orlaivio avariją nukentėjusių asmenų vežimas į gydymo vietas, psichologinė pagalba per orlaivio avariją nukentėjusiems asmenims ir jų artimiesiems, per orlaivio avariją žuvusių asmenų artimiesiems</text:span></text:p><draw:enhanced-geometry draw:type="non-primitive" svg:viewBox="0 0 21600 21600" draw:enhanced-path="M 0 0 L 21600 0 21600 21600 0 21600 Z N"/></draw:custom-shape></text:span><text:span text:style-name="T250"><draw:connector draw:type="line" svg:x1="4.20764in" svg:y1="1.14375in" svg:x2="4.20764in" svg:y2="1.34167in" draw:z-index="251668480" draw:id="id2" draw:style-name="a5" draw:name="Tiesioji rodyklės jungtis 40" text:anchor-type="paragraph"><svg:title/><svg:desc/></draw:connector></text:span><text:span text:style-name="T251"><draw:connector draw:type="line" svg:x1="4.24306in" svg:y1="3.65625in" svg:x2="4.24306in" svg:y2="3.85417in" draw:z-index="251671552" draw:id="id3" draw:style-name="a7" draw:name="Tiesioji rodyklės jungtis 14" text:anchor-type="paragraph"><svg:title/><svg:desc/></draw:connector></text:span><text:span text:style-name="T252"><draw:custom-shape svg:x="0.23403in" svg:y="4.62431in" svg:width="6.01875in" svg:height="0.38542in" draw:z-index="251664384" draw:id="id4" draw:style-name="a8" draw:name="Stačiakampis 6" text:anchor-type="paragraph"><svg:title/><svg:desc/><text:p text:style-name="P253"><text:span text:style-name="T254">Per orlaivio avariją žuvusių ir nukentėjusių asmenų tapatybės nustatymas (sąrašai)<text:s/></text:span></text:p><text:p text:style-name="P255"/><draw:enhanced-geometry draw:type="non-primitive" svg:viewBox="0 0 21600 21600" draw:enhanced-path="M 0 0 L 21600 0 21600 21600 0 21600 Z N"/></draw:custom-shape></text:span><text:span text:style-name="T256"><draw:connector draw:type="line" svg:x1="4.22708in" svg:y1="5.02292in" svg:x2="4.22708in" svg:y2="5.22083in" draw:z-index="251673600" draw:id="id5" draw:style-name="a10" draw:name="Tiesioji rodyklės jungtis 16" text:anchor-type="paragraph"><svg:title/><svg:desc/></draw:connector></text:span><text:span text:style-name="T257"><draw:connector draw:type="line" svg:x1="4.24306in" svg:y1="4.37986in" svg:x2="4.24306in" svg:y2="4.57778in" draw:z-index="251674624" draw:id="id6" draw:style-name="a12" draw:name="Tiesioji rodyklės jungtis 17" text:anchor-type="paragraph"><svg:title/><svg:desc/></draw:connector></text:span><text:span text:style-name="T258"><draw:custom-shape svg:x="0.23403in" svg:y="0.6875in" svg:width="6.01875in" svg:height="0.38542in" draw:z-index="251659264" draw:id="id7" draw:style-name="a13" draw:name="Stačiakampis 52" text:anchor-type="paragraph"><svg:title/><svg:desc/><text:p text:style-name="P259"><text:span text:style-name="T260">Žmonių paieškos ir gelbėjimo darbai orlaivio avarijos vietoje</text:span></text:p><draw:enhanced-geometry draw:type="non-primitive" svg:viewBox="0 0 21600 21600" draw:enhanced-path="M 0 0 L 21600 0 21600 21600 0 21600 Z N"/></draw:custom-shape></text:span><text:span text:style-name="T261"><draw:custom-shape svg:x="0.22986in" svg:y="0.07153in" svg:width="6.01875in" svg:height="0.38542in" draw:z-index="251676672" draw:id="id8" draw:style-name="a14" draw:name="Stačiakampis 3" text:anchor-type="paragraph"><svg:title/><svg:desc/><text:p text:style-name="P262"><text:span text:style-name="T263">Orlaivio paieškos ir gelbėjimo darbai</text:span></text:p><draw:enhanced-geometry draw:type="non-primitive" svg:viewBox="0 0 21600 21600" draw:enhanced-path="M 0 0 L 21600 0 21600 21600 0 21600 Z N"/></draw:custom-shape></text:span><text:span text:style-name="T264"><draw:connector draw:type="line" svg:x1="4.22222in" svg:y1="0.48889in" svg:x2="4.22222in" svg:y2="0.68681in" draw:z-index="251677696" draw:id="id9" draw:style-name="a16" draw:name="Tiesioji rodyklės jungtis 7" text:anchor-type="paragraph"><svg:title/><svg:desc/></draw:connector></text:span><text:span text:style-name="T265"><draw:custom-shape svg:x="0.23403in" svg:y="6.36944in" svg:width="6.01875in" svg:height="0.51875in" draw:z-index="251666432" draw:id="id10" draw:style-name="a17" draw:name="Stačiakampis 9" text:anchor-type="paragraph"><svg:title/><svg:desc/><text:p text:style-name="P266">Informacijos teikimas per orlaivio avariją nukentėjusiems asmenims ir jų artimiesiems, per orlaivio avariją žuvusių asmenų artimiesiems</text:p><text:p text:style-name="P267"/><draw:enhanced-geometry draw:type="non-primitive" svg:viewBox="0 0 21600 21600" draw:enhanced-path="M 0 0 L 21600 0 21600 21600 0 21600 Z N"/></draw:custom-shape></text:span><text:span text:style-name="T268"><draw:custom-shape svg:x="0.23403in" svg:y="7.15833in" svg:width="6.01875in" svg:height="0.37708in" draw:z-index="251667456" draw:id="id11" draw:style-name="a18" draw:name="Stačiakampis 11" text:anchor-type="paragraph"><svg:title/><svg:desc/><text:p text:style-name="P269"><text:span text:style-name="T270">Visuomenės informavimas apie orlaivio avarijos padarinių likvidavimo darbų eigą<text:s/></text:span></text:p><text:p text:style-name="P271"/><draw:enhanced-geometry draw:type="non-primitive" svg:viewBox="0 0 21600 21600" draw:enhanced-path="M 0 0 L 21600 0 21600 21600 0 21600 Z N"/></draw:custom-shape></text:span><text:span text:style-name="T272"><draw:connector draw:type="line" svg:x1="4.25833in" svg:y1="6.90417in" svg:x2="4.25833in" svg:y2="7.10208in" draw:z-index="251675648" draw:id="id12" draw:style-name="a20" draw:name="Tiesioji rodyklės jungtis 18" text:anchor-type="paragraph"><svg:title/><svg:desc/></draw:connector></text:span><text:span text:style-name="T273"><draw:custom-shape svg:x="0.23403in" svg:y="5.29444in" svg:width="6.01875in" svg:height="0.75486in" draw:z-index="251665408" draw:id="id13" draw:style-name="a21" draw:name="Stačiakampis 8" text:anchor-type="paragraph"><svg:title/><svg:desc/><text:p text:style-name="P274">Informacijos, susijusios su orlaivio avarija, surinkimas, perdavimas institucijoms, įstaigoms ir kitiems asmenims, atliekantiems veiksmus, susijusius su orlaivio avarijos padarinių likvidavimu</text:p><draw:enhanced-geometry draw:type="non-primitive" svg:viewBox="0 0 21600 21600" draw:enhanced-path="M 0 0 L 21600 0 21600 21600 0 21600 Z N"/></draw:custom-shape></text:span><text:span text:style-name="T275"><draw:connector draw:type="line" svg:x1="4.24931in" svg:y1="6.07708in" svg:x2="4.24931in" svg:y2="6.275in" draw:z-index="251672576" draw:id="id14" draw:style-name="a23" draw:name="Tiesioji rodyklės jungtis 15" text:anchor-type="paragraph"><svg:title/><svg:desc/></draw:connector></text:span><text:span text:style-name="T276"><draw:custom-shape svg:x="0.23333in" svg:y="2.38472in" svg:width="6.01875in" svg:height="0.51875in" draw:z-index="251661312" draw:id="id15" draw:style-name="a24" draw:name="Stačiakampis 5" text:anchor-type="paragraph"><svg:title/><svg:desc/><text:p text:style-name="P277">Kita pagalba: per orlaivio avariją nukentėjusių asmenų ir jų artimųjų, evakuotų gyventojų apgyvendinimas, maitinimas, dokumentų išdavimas<text:s/></text:p><text:p text:style-name="P278"/><draw:enhanced-geometry draw:type="non-primitive" svg:viewBox="0 0 21600 21600" draw:enhanced-path="M 0 0 L 21600 0 21600 21600 0 21600 Z N"/></draw:custom-shape></text:span><text:span text:style-name="T279"><draw:connector draw:type="line" svg:x1="4.2125in" svg:y1="2.17639in" svg:x2="4.2125in" svg:y2="2.37431in" draw:z-index="251669504" draw:id="id16" draw:style-name="a26" draw:name="Tiesioji rodyklės jungtis 12" text:anchor-type="paragraph"><svg:title/><svg:desc/></draw:connector></text:span><text:span text:style-name="T280"><draw:connector draw:type="line" svg:x1="4.22778in" svg:y1="2.91806in" svg:x2="4.22778in" svg:y2="3.11597in" draw:z-index="251670528" draw:id="id17" draw:style-name="a28" draw:name="Tiesioji rodyklės jungtis 13" text:anchor-type="paragraph"><svg:title/><svg:desc/></draw:connector></text:span><text:span text:style-name="T281"><draw:custom-shape svg:x="0.23403in" svg:y="3.92917in" svg:width="6.01875in" svg:height="0.32986in" draw:z-index="251663360" draw:id="id18" draw:style-name="a29" draw:name="Stačiakampis 10" text:anchor-type="paragraph"><svg:title/><svg:desc/><text:p text:style-name="P282"><text:span text:style-name="T283">Per orlaivio avariją žuvusių asmenų palaikų vežimo organizavimas<text:s/></text:span></text:p><text:p text:style-name="P284"/><draw:enhanced-geometry draw:type="non-primitive" svg:viewBox="0 0 21600 21600" draw:enhanced-path="M 0 0 L 21600 0 21600 21600 0 21600 Z N"/></draw:custom-shape></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span text:style-name="T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15" svg:viewBox="0 0 20 30" svg:d="m10 0-10 30h20z"/>
    <draw:marker draw:name="a22" svg:viewBox="0 0 20 30" svg:d="m10 0-10 30h20z"/>
    <draw:marker draw:name="a9" svg:viewBox="0 0 20 30" svg:d="m10 0-10 30h20z"/>
    <draw:marker draw:name="a11" svg:viewBox="0 0 20 30" svg:d="m10 0-10 30h20z"/>
    <draw:marker draw:name="a19" svg:viewBox="0 0 20 30" svg:d="m10 0-10 30h20z"/>
    <draw:marker draw:name="a4" svg:viewBox="0 0 20 30" svg:d="m10 0-10 30h20z"/>
    <draw:marker draw:name="a25"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6T06:13:00Z</meta:creation-date>
    <dc:date>2017-04-06T06:13:00Z</dc:date>
    <meta:print-date>2017-04-04T05:55:00Z</meta:print-date>
    <meta:template xlink:href="Normal.dotm" xlink:type="simple"/>
    <meta:editing-cycles>2</meta:editing-cycles>
    <meta:editing-duration>PT0S</meta:editing-duration>
    <meta:document-statistic meta:page-count="5" meta:paragraph-count="15" meta:word-count="1128" meta:character-count="7548" meta:row-count="53" meta:non-whitespace-character-count="6435"/>
  </office:meta>
</office:document-meta>
</file>