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text-indent="0.5in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13 M. GRUODŽIO 2 D. ĮSAKYMO NR. <text:s text:c="5"/>3D-807<text:s/></text:span><text:span text:style-name="T14">„DĖL LEADER METODO ĮGYVENDINIMO KOORDINAVIMO GRUPĖS SUDARYMO“ IR DĖL ŽEMĖS ŪKIO MINISTRO<text:s/></text:span><text:span text:style-name="T15">2014 M. GEGUŽĖS 7 D. ĮSAKYMO NR. 3D-261 „DĖL LIETUVOS KAIMO PLĖTROS 2014–2020 METŲ PROGRAMOS PRIEMONĖS „LEADER PROGRAMA“ ĮGYVENDINIMO DARBO GRUPĖS SUDARYMO“ PRIPAŽINIMO NETEKUSIAIS GALIOS</text:span></text:p>
      <text:p text:style-name="P16"/>
      <text:p text:style-name="P17"/>
      <text:p text:style-name="P18">2022 m. vasario 18 d. <text:s/>Nr. 3D-114</text:p>
      <text:p text:style-name="P19">Vilnius</text:p>
      <text:p text:style-name="P20"/>
      <text:p text:style-name="P21"><text:span text:style-name="T22">P r i p a ž į s t u netekusiais galios Lietuvos Respublikos žemės ūkio ministro 2013 m. gruodžio 2 d. įsakymą Nr. 3D-807 „D</text:span><text:span text:style-name="T23">ėl Leader metodo įgyvendinimo koordinavimo darbo grupės sudarymo“ ir Lietuvos Respublikos žemės ūkio ministro<text:s/></text:span><text:span text:style-name="T24">2014 m. geg</text:span><text:span text:style-name="T25">užės</text:span><text:span text:style-name="T26"><text:s/>7 d. įsakymą Nr. 3D-261 „Dėl Lietuvos kaimo plėtros<text:s/></text:span><text:span text:style-name="T27">2014–2020 m. programos priemonės „Leader programa“ įgyvendinimo darbo grupės sudarymo“ su visais pakeitimais ir papildymais.</text:span></text:p>
      <text:p text:style-name="P28"/>
      <text:p text:style-name="P29"/>
      <text:p text:style-name="P30"><text:span text:style-name="T31">Žemės ūkio ministras <text:s text:c="9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1T09:00:00Z</meta:creation-date>
    <dc:date>2022-02-21T09:00:00Z</dc:date>
    <meta:template xlink:href="Normal.dotm" xlink:type="simple"/>
    <meta:editing-cycles>1</meta:editing-cycles>
    <meta:editing-duration>PT0S</meta:editing-duration>
    <meta:document-statistic meta:page-count="2" meta:paragraph-count="4" meta:word-count="115" meta:character-count="1007" meta:row-count="19" meta:non-whitespace-character-count="896"/>
  </office:meta>
</office:document-meta>
</file>