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rial" style:font-name-complex="Arial"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indent="0.5in"/>
      <style:text-properties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555in"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138in"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text-align="justify" fo:margin-left="3.3472in" style:page-number="1">
        <style:tab-stops/>
      </style:paragraph-properties>
    </style:style>
    <style:style style:name="T61" style:parent-style-name="DefaultParagraphFont" style:family="text">
      <style:text-properties fo:text-transform="uppercase" style:language-asian="lt" style:country-asian="LT"/>
    </style:style>
    <style:style style:name="P62" style:parent-style-name="Normal" style:family="paragraph">
      <style:paragraph-properties fo:text-align="justify" fo:margin-left="3.3472in">
        <style:tab-stops/>
      </style:paragraph-properties>
      <style:text-properties style:language-asian="lt" style:country-asian="LT"/>
    </style:style>
    <style:style style:name="P63" style:parent-style-name="Normal" style:family="paragraph">
      <style:paragraph-properties fo:text-align="justify" fo:margin-left="3.3472in">
        <style:tab-stops/>
      </style:paragraph-properties>
      <style:text-properties style:language-asian="lt" style:country-asian="LT"/>
    </style:style>
    <style:style style:name="P64" style:parent-style-name="Normal" style:family="paragraph">
      <style:paragraph-properties fo:text-align="justify" fo:margin-left="3.3472in">
        <style:tab-stops/>
      </style:paragraph-properties>
      <style:text-properties style:language-asian="lt" style:country-asian="LT"/>
    </style:style>
    <style:style style:name="P65" style:parent-style-name="Normal" style:family="paragraph">
      <style:paragraph-properties fo:text-align="justify" fo:margin-left="3.3472in">
        <style:tab-stops/>
      </style:paragraph-properties>
      <style:text-properties style:language-asian="lt" style:country-asian="LT"/>
    </style:style>
    <style:style style:name="P66" style:parent-style-name="Normal" style:family="paragraph">
      <style:paragraph-properties fo:text-align="justify" fo:margin-left="3.3472in">
        <style:tab-stops/>
      </style:paragraph-properties>
      <style:text-properties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2" style:parent-style-name="Normal" style:master-page-name="MP2" style:family="paragraph">
      <style:paragraph-properties fo:break-before="page" fo:text-align="justify" style:page-number="2">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text:span text:style-name="T9">DĖL<text:s/></text:span><text:span text:style-name="T10">Lietuvos Respublikos VYRIAUSYBės 2009 m. gruodžio 23 d. nutarimo Nr. 1762 „Dėl Lietuvos Respublikos Europos Sąjungos institucijų darbuotojų ir Europos Parlamento narių pensinių teisių išsaugojimo ir perkėlimo tvarkos aprašo<text:s/></text:span><text:span text:style-name="T11">PATVIRTINIMO“ PAKEITIMO</text:span></text:p>
      <text:p text:style-name="P12"/>
      <text:p text:style-name="P13">2018 m. sausio 17 d. Nr. 49</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Pakeisti Lietuvos Respublikos Vyriausybės 2009 m. gruodžio 23 d. nutarimą Nr. 1762 „Dėl Lietuvos Respublikos Europos Sąjungos institucijų darbuotojų ir Europos Parlamento narių pensinių teisių išsaugojimo ir perkėlimo tvarkos aprašo patvirtinimo“ ir jį išdėstyti nauja<text:s/></text:span></text:p>
      <text:p text:style-name="P23">redakcija:</text:p>
      <text:p text:style-name="P24"/>
      <text:p text:style-name="P25"><text:span text:style-name="T26">„</text:span><text:span text:style-name="T27">LIETUVOS RESPUBLIKOS VYRIAUSYBĖ</text:span></text:p>
      <text:p text:style-name="P28"/>
      <text:p text:style-name="P29"><text:span text:style-name="T30">NUTARIMAS</text:span></text:p>
      <text:p text:style-name="P31"><text:span text:style-name="T32">Dėl<text:s/></text:span><text:span text:style-name="T33">LIETUVOS RESPUBLIKOS<text:s/></text:span><text:span text:style-name="T34">Europos Sąjungos institucijų darbuotojų ir Europos Parlamento narių pensinių teisių išsaugojimo ir perkėlimo tvarkos aprašo<text:s/></text:span><text:span text:style-name="T35">PATVIRTINIMO</text:span></text:p>
      <text:p text:style-name="P36"/>
      <text:p text:style-name="P37"><text:span text:style-name="T38">Vadovaudamasi Lietuvos Respublikos Europos Sąjungos institucijų<text:s/></text:span><text:span text:style-name="T39">darbuotojų<text:s/></text:span><text:span text:style-name="T40">ir Europos Parlamento narių pensinių teisių išsaugojimo ir perkėlimo įstatymo 3 straipsnio 3 dalimi, 5 straipsnio 1 ir 2 dalimis ir 7 straipsnio 2 dalimi, Lietuvos Respublikos Vyriausybė</text:span><text:span text:style-name="T41"><text:s/></text:span><text:span text:style-name="T42">nutari</text:span><text:span text:style-name="T43">a</text:span><text:span text:style-name="T44">:</text:span></text:p>
      <text:p text:style-name="P45"><text:span text:style-name="T46">Patvirtinti<text:s/></text:span><text:span text:style-name="T47">Lietuvos Respublikos Europos Sąjungos institucijų darbuotojų ir Europos Parlamento narių pensinių teisių išsaugojimo ir perkėlimo tvarkos aprašą<text:s/></text:span><text:span text:style-name="T48">(pridedama).“</text:span></text:p>
      <text:p text:style-name="P49"/>
      <text:p text:style-name="P50"/>
      <text:p text:style-name="P51"/>
      <text:p text:style-name="P52">Ministras Pirmininkas<text:tab/>Saulius Skvernelis</text:p>
      <text:p text:style-name="P53"/>
      <text:p text:style-name="P54"/>
      <text:p text:style-name="P55"/>
      <text:p text:style-name="P56"><text:span text:style-name="T57">Socialinės apsaugos ir darbo ministras <text:s text:c="17"/></text:span><text:span text:style-name="T58"><text:tab/>Linas Kukuraitis</text:span></text:p>
      <text:soft-page-break/>
      <text:p text:style-name="P59"><text:span text:style-name="T61">Patvirtinta</text:span></text:p>
      <text:p text:style-name="P62">Lietuvos Respublikos Vyriausybės</text:p>
      <text:p text:style-name="P63">2009 m. gruodžio 23 d. nutarimu Nr. 1762</text:p>
      <text:p text:style-name="P64">(Lietuvos Respublikos Vyriausybės<text:s/></text:p>
      <text:p text:style-name="P65">2018 m. sausio 17 d. nutarimo Nr. 49</text:p>
      <text:p text:style-name="P66">redakcija)</text:p>
      <text:p text:style-name="P67"/>
      <text:p text:style-name="P68"><text:span text:style-name="T69">LIETUVOS RESPUBLIKOS EUROPOS SĄJUNGOS INSTITUCIJŲ DARBUOTOJŲ IR EUROPOS PARLAMENTO NARIŲ PENSINIŲ TEISIŲ IŠSAUGOJIMO IR PERKĖL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s Europos Sąjungos institucijų darbuotojų ir Europos Parlamento narių pensinių teisių išsaugojimo ir perkėlimo tvarkos aprašas (toliau – Aprašas) nustato:</text:span></text:p>
      <text:p text:style-name="P80"><text:span text:style-name="T81">1.1</text:span><text:span text:style-name="T82">. informacijos apie asmens pensines teises, iki darbo Europos Sąjungos (toliau – ES) institucijose pradžios įgytas Lietuvos Respublikos valstybinio socialinio draudimo fonde (toliau – VSD fondas) arba VSD fonde ir pensijų fonde, veikiančiame pagal Lietuvos Respublikos pensijų kaupimo įstatymą (toliau – Pensijų fondas), teikimo ES kompetentingai institucijai tvarką ir terminus;</text:span></text:p>
      <text:p text:style-name="P83"><text:span text:style-name="T84">1.2</text:span><text:span text:style-name="T85">. lėšų už VSD fonde arba VSD fonde ir Pensijų fonde asmens įgytas pensines teises pervedimo į ES kompetentingos institucijos nurodytą banko ar kitos kredito įstaigos sąskaitą tvarką ir terminus;</text:span></text:p>
      <text:p text:style-name="P86"><text:span text:style-name="T87">1.3</text:span><text:span text:style-name="T88">. ES institucijose asmens įgytų pensinių teisių perkėlimo į VSD fondą arba VSD fondą ir Pensijų fondą procedūrą.</text:span></text:p>
      <text:p text:style-name="P89"><text:span text:style-name="T90">2</text:span><text:span text:style-name="T91">. Apraše vartojamos sąvokos apibrėžtos Lietuvos Respublikos socialinio draudimo pensijų įstatyme, Lietuvos Respublikos pensijų sistemos reformos įstatyme ir Pensijų kaupimo įstatyme.</text:span></text:p>
      <text:p text:style-name="P92"/>
      <text:p text:style-name="P93"><text:span text:style-name="T94">II</text:span><text:span text:style-name="T95"><text:s/>SKYRIUS</text:span></text:p>
      <text:p text:style-name="P96"><text:span text:style-name="T97">INFORMACIJOS TEIKIMAS ES KOMPETENTINGAI INSTITUCIJAI</text:span></text:p>
      <text:p text:style-name="P98"/>
      <text:p text:style-name="P99">3. Gavusi ES kompetentingos institucijos prašymą pateikti informaciją apie VSD fonde asmens įgytas pensines teises, Valstybinio socialinio draudimo fondo valdyba prie Socialinės apsaugos ir darbo ministerijos (toliau – Fondo valdyba) Lietuvos Respublikos Europos Sąjungos institucijų darbuotojų ir Europos Parlamento narių pensinių teisių išsaugojimo ir perkėlimo įstatymo nustatyta tvarka apskaičiuoja lėšas už VSD fonde asmens įgytas pensines teises ir informaciją apie šių lėšų sumą ES kompetentingai institucijai pateikia per 20 darbo dienų nuo šios institucijos prašymo gavimo dienos.<text:s/></text:p>
      <text:p text:style-name="P100">4. Gavusi ES kompetentingos institucijos prašymą pateikti informaciją apie asmens įgytas pensines teises, kuriame nurodyta apskaičiuoti pagal Pensijų kaupimo įstatymą asmens vardu sukauptų lėšų sumą (toliau – pensijų fonde sukauptos lėšos), ir jeigu Lietuvos Respublikos pensijų kaupimo sutarčių registre yra įrašas, kad asmuo dalyvauja pensijų kaupime pagal Pensijų kaupimo įstatymą, Fondo valdyba per 3 darbo dienas nuo šio prašymo gavimo dienos turi kreiptis į atitinkamą pensijų kaupimo bendrovę dėl informacijos apie asmens vardu pensijų fonde sukauptas lėšas pateikimo. Šią informaciją pensijų kaupimo bendrovė Fondo valdybai pateikia per 3 darbo dienas nuo Fondo valdybos prašymo pateikti informaciją gavimo dienos.</text:p>
      <text:p text:style-name="P101">5. Jeigu Lietuvos Respublikos apdraustųjų valstybiniu socialiniu draudimu ir valstybinio socialinio draudimo išmokų gavėjų registre nėra duomenų apie asmens, prašančio</text:p>
      <text:soft-page-break/>
      <text:p text:style-name="P102">pervesti lėšas už VSD fonde arba VSD fonde ir Pensijų fonde įgytas pensines teises į ES institucijų pensijų sistemą, pensijų socialinio draudimo stažui prilyginamus laikotarpius, buvusius iki 1994 m. gruodžio 31 d., Fondo valdyba per 10 darbo dienų nuo ES kompetentingos institucijos prašymo gavimo dienos raštu informuoja ES kompetentingą instituciją, kad asmuo, prašantis pervesti lėšas už įgytas pensines teises, privalo pateikti Fondo valdybai dokumentus, įrodančius jo pensijų socialinio draudimo stažui prilyginamus laikotarpius iki 1994 m. gruodžio 31 d. Jeigu Fondo valdyba per Aprašo 3 punkte nustatytą terminą negali pateikti informacijos apie asmens VSD fonde ar VSD fonde ir Pensijų fonde sukauptas pensines teises, ji per 10 darbo dienų nuo ES kompetentingos institucijos prašymo gavimo dienos informuoja ES kompetentingą instituciją apie jos prašyme nurodytos informacijos pateikimo termino pratęsimą, nurodant konkrečias informacijos pateikimo termino pratęsimo priežastis.</text:p>
      <text:p text:style-name="P104"/>
      <text:p text:style-name="P105"><text:span text:style-name="T106">III</text:span><text:span text:style-name="T107"><text:s/>SKYRIUS</text:span></text:p>
      <text:p text:style-name="P108"><text:span text:style-name="T109">LĖŠŲ UŽ VSD FONDE ARBA VSD FONDE IR PENSIJŲ FONDE ASMENS ĮGYTAS PENSINES TEISES PERVEDIMAS Į ES INSTITUCIJŲ PENSIJŲ SISTEMĄ</text:span></text:p>
      <text:p text:style-name="P110"/>
      <text:p text:style-name="P111"><text:span text:style-name="T112">6</text:span><text:span text:style-name="T113">. Fondo valdyba, gavusi ES kompetentingos institucijos prašymą pervesti lėšas už asmens VSD fonde įgytas pensines teises, šias lėšas į ES kompetentingos institucijos nurodytą banko ar kitos kredito įstaigos sąskaitą perveda per 20 darbo dienų nuo prašymo gavimo dienos.<text:s/></text:span></text:p>
      <text:p text:style-name="P114"><text:span text:style-name="T115">7</text:span><text:span text:style-name="T116">. Jeigu ES kompetentingos institucijos prašyme pervesti lėšas nurodyta pervesti lėšas už asmenį, dalyvaujantį pensijų kaupime pagal Pensijų kaupimo įstatymą, Fondo valdyba per 5 darbo dienas nuo šios institucijos prašymo gavimo dienos praneša pensijų kaupimo bendrovei, kad asmens vardu Pensijų fonde sukauptos lėšos turi būti pervestos į Fondo valdybos nurodytą banko ar kitos kredito įstaigos sąskaitą per 5 darbo dienas nuo Fondo valdybos pranešimo gavimo dienos.<text:s/></text:span></text:p>
      <text:p text:style-name="P117"><text:span text:style-name="T118">8</text:span><text:span text:style-name="T119">. Į ES kompetentingos institucijos nurodytą banko ar kitos kredito įstaigos sąskaitą iš pensijų kaupimo bendrovės pervestos lėšos pervedamos kartu su lėšomis už VSD fonde įgytas pensines teises. Lėšų pervedimo ir valiutos keitimo išlaidos dengiamos iš apskaičiuotos sumos.</text:span></text:p>
      <text:p text:style-name="P120"/>
      <text:p text:style-name="P121"><text:span text:style-name="T122">IV</text:span><text:span text:style-name="T123"><text:s/>SKYRIUS<text:s/></text:span></text:p>
      <text:p text:style-name="P124"><text:span text:style-name="T125">ES INSTITUCIJŲ PENSIJŲ SISTEMOJE ĮGYTŲ PENSINIŲ TEISIŲ PERKĖLIMAS Į VSD FONDĄ ARBA VSD FONDĄ IR PENSIJŲ FONDĄ</text:span></text:p>
      <text:p text:style-name="P126"/>
      <text:p text:style-name="P127"><text:span text:style-name="T128">9</text:span><text:span text:style-name="T129">. Asmuo, pageidaujantis perkelti į VSD fondą arba VSD fondą ir Pensijų fondą pensines teises, įgytas ES institucijų pensijų sistemoje, ar jo teisėtas atstovas Fondo valdybai pateikia Fondo valdybos nustatytos formos prašymą atvykęs į Fondo administravimo įstaigą, registruotu laišku arba Elektroninės gyventojų aptarnavimo sistemos priemonėmis.<text:s/></text:span></text:p>
      <text:p text:style-name="P130"><text:span text:style-name="T131">10</text:span><text:span text:style-name="T132">. Fondo valdyba per 10 darbo dienų nuo Aprašo 9 punkte nurodyto prašymo gavimo dienos kreipiasi į ES kompetentingą instituciją su prašymu patvirtinti šio asmens teisę perkelti pensines teises, apskaičiuoti ir į Fondo valdybos nurodytą sąskaitą pervesti atitinkamą lėšų sumą ir pateikti informaciją apie:<text:s/></text:span></text:p>
      <text:p text:style-name="P133"><text:span text:style-name="T134">10.1</text:span><text:span text:style-name="T135">. lėšų už asmens pensines teises sumą;</text:span></text:p>
      <text:p text:style-name="P136"><text:span text:style-name="T137">10.2</text:span><text:span text:style-name="T138">. asmens tarnybos ES institucijose laikotarpius, už kuriuos įgytos asmens pensinės teisės.<text:s/></text:span></text:p>
      <text:p text:style-name="P139"><text:span text:style-name="T140">11</text:span><text:span text:style-name="T141">. Gavusi iš ES kompetentingos institucijos informaciją ir lėšas už ES institucijų pensijų sistemoje įgytas pensines teises ir atsižvelgdama į asmens pasirinktą pensinių teisių perkėlimo būdą, Fondo valdyba per 20 darbo dienų apskaičiuoja asmens pensijų socialinio draudimo stažą ir už kiekvienus kalendorinius darbo ES institucijose metus asmeniui įskaitytų pensijos apskaitos vienetų skaičių. Asmeniui pasirinkus ES institucijų pensijų sistemoje</text:span><text:span text:style-name="T142"><text:s/></text:span><text:span text:style-name="T143">įgytas<text:s/></text:span><text:soft-page-break/><text:span text:style-name="T144">pensines teises perkelti į VSD fondą ir Pensijų fondą kartu apskaičiuojama lėšų, pervedamų į Pensijų fondą, suma.</text:span></text:p>
      <text:p text:style-name="P145"><text:span text:style-name="T146">12</text:span><text:span text:style-name="T147">. Iš ES kompetentingos institucijos gautų už ES pensijų sistemoje įgytas pensines teises lėšų įskaitymo į Fondo valdybos banko sąskaitą ir valiutos keitimo išlaidos dengiamos iš gautų lėšų sumos.</text:span></text:p>
      <text:p text:style-name="P148"><text:span text:style-name="T149">13</text:span><text:span text:style-name="T150">. Lėšos į asmens pasirinktą Pensijų fondą pervedamos, kai asmens su pasirinkta pensijų kaupimo bendrove sudaryta pensijų kaupimo sutartis įregistruojama Pensijų kaupimo sutarčių registre.<text:s/></text:span></text:p>
      <text:p text:style-name="P151"><text:span text:style-name="T152">14</text:span><text:span text:style-name="T153">. Perkėlusi ES institucijose įgytas pensines teises į VSD fondą arba VSD fondą ir Pensijų fondą, Fondo valdyba per 10 darbo dienų nuo pensinių teisių perkėlimo dienos informuoja asmenį apie jo įgytą pensijų socialinio draudimo stažą,<text:s/></text:span><text:span text:style-name="T154">įgytų pensijos apskaitos vienetų skaičių ir į Pensijų fondą pervestą sumą (jei asmuo pasirinko perkelti pensines teises į VSD fondą ir Pensijų fondą)</text:span><text:span text:style-name="T155">.<text:s/></text:span></text:p>
      <text:p text:style-name="Normal"/>
      <text:p text:style-name="P156"><text:span text:style-name="T157">V</text:span><text:span text:style-name="T158"><text:s/>SKYRIUS</text:span></text:p>
      <text:p text:style-name="P159"><text:span text:style-name="T160">BAIGIAMOSIOS NUOSTATOS</text:span></text:p>
      <text:p text:style-name="P161"/>
      <text:p text:style-name="P162"><text:span text:style-name="T163">15</text:span><text:span text:style-name="T164">. Kitus klausimus, susijusius su asmens pensinių teisių perkėlimu, Fondo valdyba, kaip kompetentinga įstaiga, sprendžia konsultuodamasi su ES kompetentinga institucija.<text:s/></text:span></text:p>
      <text:p text:style-name="P165"/>
      <text:p text:style-name="P166"><text:span text:style-name="T1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3"><text:page-number text:fixed="false">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18T14:24:00Z</meta:creation-date>
    <dc:date>2018-01-18T14:24:00Z</dc:date>
    <meta:print-date>2017-07-10T06:31:00Z</meta:print-date>
    <meta:template xlink:href="Normal.dotm" xlink:type="simple"/>
    <meta:editing-cycles>2</meta:editing-cycles>
    <meta:editing-duration>PT0S</meta:editing-duration>
    <meta:user-defined meta:name="_NewReviewCycle"/>
    <meta:user-defined meta:name="_EmailSubject">Europos Sąjungos institucijų darbuotojų ir Europos Parlamento narių pensinių teisių išsaugojimo ir perkėlimo tvarkos aprašo pakeitimas</meta:user-defined>
    <meta:user-defined meta:name="_AuthorEmail">Andrius.Serepka@socmin.lt</meta:user-defined>
    <meta:user-defined meta:name="_AuthorEmailDisplayName">Andrius Šerepka</meta:user-defined>
    <meta:user-defined meta:name="_ReviewingToolsShownOnce"/>
    <meta:document-statistic meta:page-count="4" meta:paragraph-count="70" meta:word-count="1238" meta:character-count="9081" meta:row-count="179" meta:non-whitespace-character-count="7913"/>
  </office:meta>
</office:document-meta>
</file>