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043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with-next="always" fo:keep-together="always" fo:break-before="page" fo:line-height="107%" fo:text-indent="3.15in" style:page-number="1"/>
      <style:text-properties fo:color="#000000" style:font-size-complex="11pt"/>
    </style:style>
    <style:style style:name="P53" style:parent-style-name="Normal" style:family="paragraph">
      <style:paragraph-properties fo:line-height="104%" fo:text-indent="3.15in"/>
      <style:text-properties fo:color="#000000" style:font-size-complex="11pt"/>
    </style:style>
    <style:style style:name="P54" style:parent-style-name="Normal" style:family="paragraph">
      <style:paragraph-properties fo:line-height="104%" fo:text-indent="3.15in"/>
      <style:text-properties fo:color="#000000" style:font-size-complex="11pt"/>
    </style:style>
    <style:style style:name="P55" style:parent-style-name="Normal" style:family="paragraph">
      <style:paragraph-properties fo:line-height="104%" fo:text-indent="3.15in"/>
    </style:style>
    <style:style style:name="T56" style:parent-style-name="DefaultParagraphFont" style:family="text">
      <style:text-properties fo:color="#000000"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end" fo:line-height="107%"/>
      <style:text-properties style:font-size-complex="12pt" fo:background-color="#FFFFFF"/>
    </style:style>
    <style:style style:name="P59" style:parent-style-name="Normal" style:family="paragraph">
      <style:paragraph-properties fo:text-align="end" fo:line-height="107%"/>
      <style:text-properties style:font-size-complex="12pt" fo:background-color="#FFFFFF"/>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text-align="center" fo:line-height="107%"/>
      <style:text-properties fo:font-weight="bold" style:font-weight-asian="bold" style:font-weight-complex="bold" style:font-size-complex="12pt" fo:background-color="#FFFFFF"/>
    </style:style>
    <style:style style:name="P63" style:parent-style-name="Normal" style:family="paragraph">
      <style:paragraph-properties fo:text-align="center" fo:line-height="107%"/>
      <style:text-properties fo:font-weight="bold" style:font-weight-asian="bold" style:font-weight-complex="bold" style:font-size-complex="12pt" fo:background-color="#FFFFFF"/>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style:font-weight-complex="bold" style:font-size-complex="12pt" fo:background-color="#FFFFFF"/>
    </style:style>
    <style:style style:name="P66" style:parent-style-name="Normal" style:family="paragraph">
      <style:paragraph-properties fo:text-align="center" fo:line-height="107%"/>
      <style:text-properties fo:font-weight="bold" style:font-weight-asian="bold" style:font-weight-complex="bold" style:font-size-complex="12pt" fo:background-color="#FFFFFF"/>
    </style:style>
    <style:style style:name="P67" style:parent-style-name="Normal" style:family="paragraph">
      <style:paragraph-properties fo:text-align="center" fo:line-height="107%"/>
      <style:text-properties fo:font-weight="bold" style:font-weight-asian="bold" style:font-weight-complex="bold" style:font-size-complex="12pt" fo:background-color="#FFFFFF"/>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fo:background-color="#FFFFFF"/>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style:font-weight-complex="bold" style:font-size-complex="12pt" fo:background-color="#FFFFFF"/>
    </style:style>
    <style:style style:name="P73" style:parent-style-name="Normal" style:family="paragraph">
      <style:paragraph-properties fo:text-align="center" fo:line-height="107%"/>
      <style:text-properties fo:font-weight="bold" style:font-weight-asian="bold" style:font-weight-complex="bold" style:font-size-complex="12pt" fo:background-color="#FFFFFF"/>
    </style:style>
    <style:style style:name="P74" style:parent-style-name="Normal" style:family="paragraph">
      <style:paragraph-properties fo:text-align="justify" fo:line-height="107%"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style:text-properties style:font-size-complex="12pt"/>
    </style:style>
    <style:style style:name="P96" style:parent-style-name="Normal" style:family="paragraph">
      <style:paragraph-properties fo:text-align="justify" fo:line-height="107%"/>
      <style:text-properties style:font-size-complex="12pt"/>
    </style:style>
    <style:style style:name="P97" style:parent-style-name="Normal" style:family="paragraph">
      <style:paragraph-properties fo:text-align="justify" fo:line-height="107%"/>
      <style:text-properties style:font-size-complex="12pt"/>
    </style:style>
    <style:style style:name="P98" style:parent-style-name="Normal" style:family="paragraph">
      <style:paragraph-properties fo:text-align="justify" fo:line-height="107%"/>
      <style:text-properties style:font-size-complex="12pt"/>
    </style:style>
    <style:style style:name="P99" style:parent-style-name="Normal" style:family="paragraph">
      <style:paragraph-properties fo:text-align="justify" fo:line-height="107%"/>
      <style:text-properties style:font-size-complex="12pt"/>
    </style:style>
    <style:style style:name="P100" style:parent-style-name="Normal" style:family="paragraph">
      <style:paragraph-properties fo:text-align="justify" fo:line-height="107%"/>
    </style:style>
    <style:style style:name="P101" style:parent-style-name="Normal" style:family="paragraph">
      <style:paragraph-properties fo:text-align="center" fo:line-height="107%"/>
    </style:style>
    <style:style style:name="T102" style:parent-style-name="DefaultParagraphFont" style:family="text">
      <style:text-properties fo:font-weight="bold" style:font-weight-asian="bold" style:font-weight-complex="bold"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P104" style:parent-style-name="Normal" style:family="paragraph">
      <style:paragraph-properties fo:text-align="center" fo:line-height="107%"/>
    </style:style>
    <style:style style:name="T105" style:parent-style-name="DefaultParagraphFont" style:family="text">
      <style:text-properties fo:font-weight="bold" style:font-weight-asian="bold" style:font-weight-complex="bold" style:font-size-complex="12pt" fo:background-color="#FFFFFF"/>
    </style:style>
    <style:style style:name="P106" style:parent-style-name="Normal" style:family="paragraph">
      <style:paragraph-properties fo:text-align="center" fo:line-height="107%"/>
      <style:text-properties fo:font-weight="bold" style:font-weight-asian="bold" style:font-weight-complex="bold" style:font-size-complex="12pt" fo:background-color="#FFFFFF"/>
    </style:style>
    <style:style style:name="P107" style:parent-style-name="Normal" style:family="paragraph">
      <style:paragraph-properties fo:text-align="justify" fo:line-height="107%"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style:style>
    <style:style style:name="P126" style:parent-style-name="Normal" style:family="paragraph">
      <style:paragraph-properties fo:text-align="center" fo:line-height="107%"/>
    </style:style>
    <style:style style:name="T127" style:parent-style-name="DefaultParagraphFont" style:family="text">
      <style:text-properties fo:font-weight="bold" style:font-weight-asian="bold" style:font-weight-complex="bold" style:font-size-complex="12pt" fo:background-color="#FFFFFF"/>
    </style:style>
    <style:style style:name="T128" style:parent-style-name="DefaultParagraphFont" style:family="text">
      <style:text-properties fo:font-weight="bold" style:font-weight-asian="bold" style:font-weight-complex="bold" style:font-size-complex="12pt" fo:background-color="#FFFFFF"/>
    </style:style>
    <style:style style:name="P129" style:parent-style-name="Normal" style:family="paragraph">
      <style:paragraph-properties fo:text-align="center" fo:line-height="107%"/>
    </style:style>
    <style:style style:name="T130" style:parent-style-name="DefaultParagraphFont" style:family="text">
      <style:text-properties fo:font-weight="bold" style:font-weight-asian="bold" style:font-weight-complex="bold" style:font-size-complex="12pt" fo:background-color="#FFFFFF"/>
    </style:style>
    <style:style style:name="P131" style:parent-style-name="Normal" style:family="paragraph">
      <style:paragraph-properties fo:text-align="center" fo:line-height="107%"/>
      <style:text-properties fo:font-weight="bold" style:font-weight-asian="bold" style:font-weight-complex="bold" style:font-size-complex="12pt" fo:background-color="#FFFFFF"/>
    </style:style>
    <style:style style:name="P132" style:parent-style-name="Normal" style:family="paragraph">
      <style:paragraph-properties fo:text-align="justify" fo:line-height="107%"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4923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4923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center" fo:line-height="107%"/>
    </style:style>
    <style:style style:name="P159" style:parent-style-name="Normal" style:family="paragraph">
      <style:paragraph-properties fo:text-align="center" fo:line-height="107%"/>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P162" style:parent-style-name="Normal" style:family="paragraph">
      <style:paragraph-properties fo:text-align="center" fo:line-height="107%"/>
    </style:style>
    <style:style style:name="T163" style:parent-style-name="DefaultParagraphFont" style:family="text">
      <style:text-properties fo:font-weight="bold" style:font-weight-asian="bold" style:font-weight-complex="bold" style:font-size-complex="12pt" fo:background-color="#FFFFFF"/>
    </style:style>
    <style:style style:name="P164" style:parent-style-name="Normal" style:family="paragraph">
      <style:paragraph-properties fo:text-align="center" fo:line-height="107%"/>
      <style:text-properties fo:font-weight="bold" style:font-weight-asian="bold" style:font-weight-complex="bold" style:font-size-complex="12pt" fo:background-color="#FFFFFF"/>
    </style:style>
    <style:style style:name="P165" style:parent-style-name="Normal" style:family="paragraph">
      <style:paragraph-properties fo:text-align="justify" fo:line-height="107%"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07%"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line-height="107%"/>
    </style:style>
    <style:style style:name="P199" style:parent-style-name="Normal" style:family="paragraph">
      <style:paragraph-properties fo:text-align="center" fo:line-height="107%"/>
    </style:style>
    <style:style style:name="T200" style:parent-style-name="DefaultParagraphFont" style:family="text">
      <style:text-properties fo:font-weight="bold" style:font-weight-asian="bold" style:font-weight-complex="bold" style:font-size-complex="12pt" fo:background-color="#FFFFFF"/>
    </style:style>
    <style:style style:name="T201" style:parent-style-name="DefaultParagraphFont" style:family="text">
      <style:text-properties fo:font-weight="bold" style:font-weight-asian="bold" style:font-weight-complex="bold" style:font-size-complex="12pt" fo:background-color="#FFFFFF"/>
    </style:style>
    <style:style style:name="P202" style:parent-style-name="Normal" style:family="paragraph">
      <style:paragraph-properties fo:text-align="center" fo:line-height="107%"/>
    </style:style>
    <style:style style:name="T203" style:parent-style-name="DefaultParagraphFont" style:family="text">
      <style:text-properties fo:font-weight="bold" style:font-weight-asian="bold" style:font-weight-complex="bold" style:font-size-complex="12pt" fo:background-color="#FFFFFF"/>
    </style:style>
    <style:style style:name="P204" style:parent-style-name="Normal" style:family="paragraph">
      <style:paragraph-properties fo:text-align="center" fo:line-height="107%"/>
      <style:text-properties fo:font-weight="bold" style:font-weight-asian="bold" style:font-weight-complex="bold" style:font-size-complex="12pt" fo:background-color="#FFFFFF"/>
    </style:style>
    <style:style style:name="P205" style:parent-style-name="Normal" style:family="paragraph">
      <style:paragraph-properties fo:text-align="justify" fo:line-height="107%"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07%"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center" fo:line-height="107%"/>
      <style:text-properties fo:font-weight="bold" style:font-weight-asian="bold" style:font-weight-complex="bold" fo:font-size="7pt" style:font-size-asian="7pt" style:font-size-complex="7pt"/>
    </style:style>
    <style:style style:name="P2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76042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 S A K Y M A S</text:p>
      <text:p text:style-name="P9"><text:span text:style-name="T10">Dėl darbo ginčų komisijų<text:s/></text:span><text:span text:style-name="T11">NUOTOLINIŲ POSĖDŽIŲ</text:span></text:p>
      <text:p text:style-name="P12"><text:span text:style-name="T13">ORGANIZAVIMO IR DALYVAVIMO JUOSE TVARKOS APRAŠO<text:s/></text:span><text:span text:style-name="T14">PATVIRTINIMO</text:span></text:p>
      <text:p text:style-name="P15"/>
      <text:p text:style-name="P16">2022 m. rugpjūčio 16 d. Nr. EV-200</text:p>
      <text:p text:style-name="P17">Vilnius</text:p>
      <text:p text:style-name="P18"/>
      <text:p text:style-name="P19"/>
      <text:p text:style-name="P20"><text:span text:style-name="T21">Vadovaudamasis Lietuvos Respublikos valstybinės darbo inspekcijos įstatymo 8 straipsnio 2 dalies 1 ir 6 punktais, atsižvelgdamas į 2022 m. birželio 28 d. Lietuvos Respublikos darbo kodekso<text:s/></text:span><text:span text:style-name="T22">14, 25, 27, 30, 52, 58, 139, 144, 221, 222, 223, 225, 226, 227 ir 240 straipsnių pakeitimo įstatymo Nr. XIV-1187 nuostatas:</text:span></text:p>
      <text:p text:style-name="P23"><text:span text:style-name="T24">1</text:span><text:span text:style-name="T25">. T v i r t i n u Lietuvos Respublikos valstybinės darbo inspekcijos prie Socialinės apsaugos ir darbo ministerijos (toliau – VDI) darbo ginčų komisijų nuotolinių posėdžių organizavimo ir dalyvavimo juose tvarkos aprašą (pridedama).</text:span></text:p>
      <text:p text:style-name="P26"><text:span text:style-name="T27">2</text:span><text:span text:style-name="T28">. Į p a r e i g o j u:</text:span></text:p>
      <text:p text:style-name="P29"><text:span text:style-name="T30">2.1</text:span><text:span text:style-name="T31">. VDI Darbo ginčų komisijų darbo organizavimo skyriaus vedėją su šiuo įsakymu supažindinti darbo ginčų komisijų pirmininkus ir administratorius sekretorius.</text:span></text:p>
      <text:p text:style-name="P32"><text:span text:style-name="T33">2.2</text:span><text:span text:style-name="T34">. VDI Informacinių technologijų ir dokumentų valdymo skyriaus vedėją organizuoti šiuo įsakymu tvirtinamo teisės akto paskelbimą VDI interneto svetainėje bei Teisės aktų registre.</text:span></text:p>
      <text:p text:style-name="P35"><text:span text:style-name="T36">3</text:span><text:span text:style-name="T37">. P a v e d u šio įsakymo vykdymo kontrolę VDI Darbo ginčų komisijų darbo organizavimo skyriaus vedėjui.</text:span></text:p>
      <text:p text:style-name="P38"/>
      <text:p text:style-name="P39"/>
      <text:p text:style-name="P40"/>
      <text:p text:style-name="P41">Kancleris, atliekantis Lietuvos Respublikos<text:s/></text:p>
      <text:p text:style-name="P42">vyriausiojo valstybinio darbo<text:s/></text:p>
      <text:p text:style-name="P43"><text:span text:style-name="T44">inspektoriaus funkcijas</text:span><text:span text:style-name="T45"><text:tab/></text:span><text:span text:style-name="T46"><text:tab/></text:span><text:span text:style-name="T47"><text:tab/></text:span><text:span text:style-name="T48"><text:tab/></text:span><text:span text:style-name="T49"><text:tab/>Šarūnas Orlavičius</text:span></text:p>
      <text:p text:style-name="P50"/>
      <text:soft-page-break/>
      <text:p text:style-name="P51">PATVIRTINTA</text:p>
      <text:p text:style-name="P53">Lietuvos Respublikos vyriausiojo<text:s/></text:p>
      <text:p text:style-name="P54">valstybinio darbo inspektoriaus<text:s/></text:p>
      <text:p text:style-name="P55"><text:span text:style-name="T56">2022 m.<text:s/></text:span><text:span text:style-name="T57">rugpjūčio 16 d. įsakymu Nr. EV-200</text:span></text:p>
      <text:p text:style-name="P58"/>
      <text:p text:style-name="P59"/>
      <text:p text:style-name="P60"><text:span text:style-name="T61">LIETUVOS RESPUBLIKOS VALSTYBINĖS DARBO INSPEKCIJOS PRIE<text:s/></text:span></text:p>
      <text:p text:style-name="P62">SOCIALINĖS APSAUGOS IR DARBO MINISTERIJOS DARBO GINČŲ<text:s/></text:p>
      <text:p text:style-name="P63">KOMISIJŲ NUOTOLINIŲ POSĖDŽIŲ ORGANIZAVIMO IR<text:s/></text:p>
      <text:p text:style-name="P64"><text:span text:style-name="T65">DALYVAVIMO JUOSE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valstybinės darbo inspekcijos prie Socialinės apsaugos ir darbo ministerijos darbo ginčų komisijų nuotolinių posėdžių organizavimo ir dalyvavimo juose tvarkos aprašas (toliau – Aprašas) reglamentuoja Lietuvos Respublikos valstybinės darbo inspekcijos prie Socialinės apsaugos ir darbo ministerijos (toliau – VDI) darbo ginčų komisijų ir darbo bylos šalių bei jų atstovų nuotolinių posėdžių organizavimo, bei dalyvavimo juose tvarką nagrinėjant darbo bylas.</text:span></text:p>
      <text:p text:style-name="P77"><text:span text:style-name="T78">2</text:span><text:span text:style-name="T79">. Aprašas parengtas vadovaujantis Lietuvos Respublikos darbo kodekso (toliau – DK), Lietuvos Respublikos civilinio proceso kodekso (toliau – CPK), Lietuvos Respublikos socialinės apsaugos ir darbo ministro 2017 m. birželio 29 d. įsakymu Nr. A1-344 <text:s/>„Dėl darbo ginčų komisijos<text:s/></text:span><text:soft-page-break/><text:span text:style-name="T80">nuostatų, darbo ginčų komisijos darbo reglamento, darbo ginčų komisijos narių atlygio mokėjimo ir kelionės išlaidų apmokėjimo tvarkos aprašo patvirtinimo ir šių išlaidų dydžio nustatymo“ patvirtintais Darbo ginčų komisijos nuostatais (toliau – Nuostatai) bei Darbo ginčų komisijos darbo reglamentu (toliau – Reglamentas) ir Europos veiksmingo teisingumo komisijos (CEPEJ) 2021 m. birželio 30 d. gairėmis dėl vaizdo konferencijų teismo procese.</text:span></text:p>
      <text:p text:style-name="P81"><text:span text:style-name="T82">3</text:span><text:span text:style-name="T83">. Nuotolinis darbo ginčų komisijos posėdis – darbo ginčų komisijos posėdis, vykstantis žodinio proceso tvarka naudojant vaizdo konferencijų ar telekonferencijų įrangą (toliau – vaizdo konferencijų technologijas), kai bylą nagrinėjanti VDI darbo ginčų komisija, darbo ginčų komisijos administratorius sekretorius ir darbo bylos šalys ir jų atstovai darbo ginčo bylos posėdyje dalyvauja naudodami vaizdo konferencijų technologijas, t. y. nebūdami fiziškai tose pačiose VDI patalpose.</text:span></text:p>
      <text:p text:style-name="P84"><text:span text:style-name="T85">3.1</text:span><text:span text:style-name="T86">. Nuotolinis darbo ginčų komisijos posėdis gali būti organizuojamas kaip:</text:span></text:p>
      <text:p text:style-name="P87"><text:span text:style-name="T88">3.1.1</text:span><text:span text:style-name="T89">. visiškai nuotolinis, kai bylą nagrinėjanti darbo ginčų komisija, darbo ginčų komisijos administratorius sekretorius ir visos darbo bylos šalys ir jų atstovai procesines teises ir pareigas įgyvendina naudodami vaizdo konferencijų technologijas;</text:span></text:p>
      <text:p text:style-name="P90"><text:span text:style-name="T91">3.1.2</text:span><text:span text:style-name="T92">. mišrus nuotolinis, kai bylą nagrinėjančios darbo ginčų komisijos narių dalis, darbo ginčų komisijos administratorius sekretorius ir dalis darbo bylos šalių ir jų atstovų dalyvauja darbo ginčo bylos posėdyje fiziškai būdami darbo ginčų komisijos posėdžių salėje, o kiti darbo ginčo bylos proceso dalyviai ir (arba) darbo ginčų komisijos nariai posėdyje dalyvauja naudodami vaizdo konferencijų technologijas. Organizuojant ir vedant mišrius nuotolinius posėdžius ir atliekant procesinius veiksmus šio Aprašo nuostatos<text:s/></text:span><text:span text:style-name="T93">mutatis mutandis<text:s/></text:span><text:span text:style-name="T94">taikomos tai proceso daliai (elementams), kuri vyksta nuotoliniu būdu.</text:span></text:p>
      <text:p text:style-name="P95"/>
      <text:p text:style-name="P96"/>
      <text:p text:style-name="P97"/>
      <text:p text:style-name="P98"/>
      <text:p text:style-name="P99"/>
      <text:p text:style-name="P100"/>
      <text:p text:style-name="P101"><text:span text:style-name="T102">II</text:span><text:span text:style-name="T103"><text:s/>SKYRIUS</text:span></text:p>
      <text:p text:style-name="P104"><text:span text:style-name="T105">NUOTOLINIO DARBO GINČŲ KOMISIJOS POSĖDŽIO ORGANIZAVIMO IR DALYVAVIMO PRINCIPAI</text:span></text:p>
      <text:p text:style-name="P106"/>
      <text:p text:style-name="P107"><text:span text:style-name="T108">4</text:span><text:span text:style-name="T109">.<text:s/></text:span><text:span text:style-name="T110">Nuotolinio darbo ginčų komisijos posėdžio organizavimas grindžiamas asmens duomenų tvarkymo, sąžiningumo, efektyvumo, proceso operatyvumo, bendradarbiavimo, saugumo ir teisėtumo principais.</text:span></text:p>
      <text:p text:style-name="P111"><text:span text:style-name="T112">5</text:span><text:span text:style-name="T113">. Nuotolinis darbo ginčų komisijos posėdis organizuojamas įsitikinus, kad tokiu būdu bus užtikrintos visos būtinos proceso garantijos ir bus užtikrinta kiekvieno darbo ginčo byloje dalyvaujančio asmens teisė į teisingą bylos nagrinėjimą.</text:span></text:p>
      <text:p text:style-name="P114"><text:span text:style-name="T115">6</text:span><text:span text:style-name="T116">. Nuotolinis darbo ginčų komisijos posėdis vyksta darbo ginčų komisijos nustatytu laiku, užtikrinant, kad vaizdas ir garsas (naudojant vaizdo konferencijos įrangą) ar garsas (naudojant telekonferencijų įrangą) viso posėdžio metu yra perduodamas sinchroniškai.</text:span></text:p>
      <text:p text:style-name="P117"><text:span text:style-name="T118">Darbo ginčų komisija turi užtikrinti, kad visi darbo ginčo proceso dalyviai galėtų girdėti ir matyti visus kitus proceso dalyvius (vaizdo konferencijos atveju) arba girdėti kitus dalyvius (telekonferencijos atveju).</text:span></text:p>
      <text:p text:style-name="P119"><text:span text:style-name="T120">7</text:span><text:span text:style-name="T121">. Nuotolinis darbo ginčų komisijos posėdis vykdomas<text:s/></text:span><text:span text:style-name="T122">mutatis mutandis</text:span><text:span text:style-name="T123"><text:s/>taikant žodinio proceso tvarka taikomas procesines taisykles. Nuotolinio darbo ginčų komisijos posėdžio metu<text:s/></text:span><text:soft-page-break/><text:span text:style-name="T124">taikomi DK 226 straipsnyje nustatyti šalių bei komisijos narių dalyvavimo darbo ginčų komisijos posėdyje reikalavimai, laikomasi bendrųjų etikos reikalavimų.<text:s/></text:span></text:p>
      <text:p text:style-name="P125"/>
      <text:p text:style-name="P126"><text:span text:style-name="T127">III</text:span><text:span text:style-name="T128"><text:s/>SKYRIUS</text:span></text:p>
      <text:p text:style-name="P129"><text:span text:style-name="T130">DARBO GINČŲ KOMISIJOS PASIRENGIMAS NUOTOLINIAM DARBO BYLOS NAGRINĖJIMUI</text:span></text:p>
      <text:p text:style-name="P131"/>
      <text:p text:style-name="P132"><text:span text:style-name="T133">8</text:span><text:span text:style-name="T134">. Nuotolinis darbo ginčų komisijos posėdis organizuojamas naudojant</text:span><text:span text:style-name="T135"><text:s/></text:span><text:span text:style-name="T136">informacines ar elektroninių ryšių technologijas</text:span><text:span text:style-name="T137"><text:s/>(per vaizdo konferencijas, telekonferencijas).<text:s/></text:span><text:span text:style-name="T138">Darbo procesą organizuoja bei jam vadovauja bylą nagrinėjantis darbo ginčų komisijos pirmininkas, atsižvelgdamas į bylos aplinkybes.<text:s/></text:span></text:p>
      <text:p text:style-name="P139"><text:span text:style-name="T140">9</text:span><text:span text:style-name="T141">. Atsižvelgiant į būtinybę užtikrinti nuotolinio darbo ginčų komisijos darbo bylos nagrinėjimo metu pateikiamų duomenų saugumą elektroninėje erdvėje, rekomenduojama naudoti Nacionalinio kibernetinio saugumo centro įvertintas ir saugiomis pripažintas vaizdo konferencijų technologijas.</text:span></text:p>
      <text:p text:style-name="P142"><text:span text:style-name="T143">10</text:span><text:span text:style-name="T144">. Gavus<text:s/></text:span><text:span text:style-name="T145">darbo bylos šalies ar jo atstovo prašymą nagrinėti darbo bylą nuotoliniu būdu arba darbo ginčų komisijai planuojant nuotolinį darbo ginčo bylos posėdį savo iniciatyva, būtina informuoti, kad darbo ginčo bylos dalyviams draudžiama darbo ginčų komisijos posėdžio metu filmuoti, fotografuoti, daryti garso bei vaizdo įrašus, transliuoti posėdį ir naudoti kitas technines priemones, kartu išaiškinant šalims Reglamento 16 p. nuostatas dėl<text:s/></text:span><text:span text:style-name="T146">posėdžio eigos fiksavimo, darant<text:s/></text:span><text:span text:style-name="T147">garso įrašą, kuris yra laikomas darbo ginčų komisijos posėdžio protokolu ir yra sudedamoji darbo ginčo bylos dalis.</text:span></text:p>
      <text:p text:style-name="P148"><text:span text:style-name="T149">11</text:span><text:span text:style-name="T150">. Jeigu darbo ginčo bylos proceso dalyvis informuoja, kad nesutinka dėl bylos nagrinėjimo nuotoliniame posėdyje ar neturi techninių galimybių dalyvauti naudodamas darbo ginčų komisijos<text:s/></text:span><text:soft-page-break/><text:span text:style-name="T151">nustatytą vaizdo konferencijų technologiją, darbo ginčų komisija gali organizuoti mišrų nuotolinį posėdį ir kviesti šį asmenį dalyvauti darbo ginčų komisijos posėdyje fiziškai.<text:s/></text:span></text:p>
      <text:p text:style-name="P152"><text:span text:style-name="T153">12</text:span><text:span text:style-name="T154">. Iki nuotolinio posėdžio dienos, darbo ginčų komisijos administratorius sekretorius pateikia darbo bylos šalims ir jų atstovams prisijungimo prie nuotolinio posėdžio duomenis bei nurodo darbo ginčų komisijos kontaktinį telefoną ir (ar) el. paštą, kuriuo asmuo galėtų susisiekti nuotolinio posėdžio organizavimo ir dalyvavimo klausimais.</text:span></text:p>
      <text:p text:style-name="P155"><text:span text:style-name="T156">13</text:span><text:span text:style-name="T157">. Jeigu darbo ginčų komisijai nagrinėjant darbo bylą nuotoliniame posėdyje ne visi darbo ginčų komisijos nariai dėl svarbių priežasčių gali būti toje pačioje posėdžių salėje, turi būti užtikrinamas komisijos narių pasitarimo konfidencialumas darbo ginčų komisijos posėdžio metu (pavyzdžiui, sukuriamas darbo ginčų komisijos nariams atskiras virtualus pokalbių kambarys).</text:span></text:p>
      <text:p text:style-name="P158"/>
      <text:p text:style-name="P159"><text:span text:style-name="T160">IV</text:span><text:span text:style-name="T161"><text:s/>SKYRIUS</text:span></text:p>
      <text:p text:style-name="P162"><text:span text:style-name="T163">DARBO GINČŲ KOMISIJOS NUOTOLINIS DARBO BYLOS NAGRINĖJIMAS</text:span></text:p>
      <text:p text:style-name="P164"/>
      <text:p text:style-name="P165"><text:span text:style-name="T166">14</text:span><text:span text:style-name="T167">. Į nuotolinį darbo ginčų komisijos posėdį jungiamasi darbo ginčų komisijos administratoriaus sekretoriaus atsiųstais prisijungimo duomenimis ne vėliau nei 5-10 minučių prieš paskirtą posėdžio laiką arba darbo ginčų komisijos administratorius sekretorius asmeniui skambina tiesiogiai (telekonferencijos būdu).</text:span></text:p>
      <text:p text:style-name="P168"><text:span text:style-name="T169">15</text:span><text:span text:style-name="T170">. Prisijungus į nuotolinį darbo ginčų komisijos posėdį, nustatoma<text:s/></text:span><text:span text:style-name="T171">darbo bylos šalių bei jų atstovų tapatybė. Jei posėdis vyksta per vaizdo konferenciją, asmuo darbo ginčų komisijai prisistato, paprašius parodo asmens tapatybę patvirtinantį dokumentą, nukreiptą į vaizdo kamerą. Nukreipiant asmens dokumentą į kamerą, rekomenduojama asmeniui uždengti asmens dokumente esančius asmens kodą, dokumento numerį ir kitus duomenis, išskyrus vardą, pavardę bei nuotrauką.<text:s/></text:span><text:soft-page-break/><text:span text:style-name="T172">Jei posėdis vyksta telefonu (telekonferencija), asmuo prisistato ir padiktuoja darbo ginčų komisijos pirmininko prašomus nurodyti duomenis, pavyzdžiui, asmens kodą. Prasidėjus posėdžiui, pranešama, kad prisijungusių prie posėdžio asmenų asmens tapatybė buvo patikrinta ir nustatyta.</text:span></text:p>
      <text:p text:style-name="P173"><text:span text:style-name="T174">16</text:span><text:span text:style-name="T175">. Darbo ginčų komisijos administratorius sekretorius turi įsitikinti, kad prie nuotolinio darbo bylos nagrinėjimo posėdžio aplinkos nėra neteisėtai prisijungusių (neautorizuotų) asmenų, peržvelgti prisijungusių asmenų sąrašą ir patikrinti ar jis atitinka darbo ginčų proceso dalyvių ir asmenų, kuriems leista stebėti teismo posėdį sąrašą ir skaičių. <text:s/></text:span></text:p>
      <text:p text:style-name="P176"><text:span text:style-name="T177">17</text:span><text:span text:style-name="T178">. Prieš prasidedant nuotoliniam posėdžiui darbo ginčų komisijos sekretorius administratorius informuoja prisijungusias darbo bylos šalis bei jų atstovus, kokiu būdu jie turi pranešti ir į ką konkrečiai kreiptis tuo atveju, jeigu nuotolinio darbo ginčo bylos nagrinėjimo posėdžio metu jiems iškiltų nenumatytų techninių kliūčių. Darbo bylos šaliai ar jos atstovui informavus apie tokį atvejį, atsižvelgiant į techninės kliūties pobūdį, posėdis yra sustabdomas (pavyzdžiui skelbiant pertrauką) iki kol kliūtys bus pašalintos ir apie bylos sustabdymą pažymima <text:s/>nuotolinio posėdžio protokole.<text:s/></text:span></text:p>
      <text:p text:style-name="P179"><text:span text:style-name="T180">18</text:span><text:span text:style-name="T181">. Nuotolinio darbo ginčo nagrinėjimo posėdžio metu visiems proceso dalyviams taikomi bendrieji procesiniai reikalavimai.<text:s/></text:span></text:p>
      <text:p text:style-name="P182"><text:span text:style-name="T183">19</text:span><text:span text:style-name="T184">. Nuotolinio darbo ginčo nagrinėjimo posėdžio metu, darbo ginčų komisijos administratorius sekretorius daro garso įrašą vadovaudamasis Lietuvos Respublikos vyriausiojo valstybinio darbo inspektoriaus patvirtintomis Darbo ginčų komisijos posėdžių garso įrašymo, įrašų saugojimo, susipažinimo su garso įrašais ir jų skaitmeninių kopijų darymo bei išdavimo taisyklių nuostatomis.</text:span></text:p>
      <text:p text:style-name="P185"><text:span text:style-name="T186">20</text:span><text:span text:style-name="T187">. Jei nuotolinio posėdžio metu iškyla poreikis pateikti į darbo bylą dokumentus, įrodymus, kurie negalėjo būti pateikti iki darbo ginčų komisijos posėdžio pradžios, darbo ginčų komisija dėl jų pateikimo ir priėmimo sprendžia vadovaudamasis DK 226 straipsnio 7 dalimi.</text:span></text:p>
      <text:p text:style-name="P188"><text:span text:style-name="T189">21</text:span><text:span text:style-name="T190">. Apklausiant liudytoją (-us) ar kitą darbo ginčo proceso dalyvį nuotoliniu būdu, darbo ginčų komisija pagal esamas galimybes turi įsitikinti, kad dalyviui nėra daromas neteisėtas poveikis ir nesinaudojama neleistinomis priemonėmis. Darbo ginčų komisija turi imtis priemonių ir užtikrinti, kad neapklaustas liudytojas nebūtų tose patalpose kuriose per vaizdo konferencijų technologijas vyksta nuotolinis bylos nagrinėjimas.</text:span></text:p>
      <text:p text:style-name="P191"><text:span text:style-name="T192">22</text:span><text:span text:style-name="T193">. Siekiant objektyvios ir nešališkos liudytojo (-ų) apklausos, darbo ginčų komisijos pirmininkas pagal esamas galimybes turi įsitikinti, kad neapklaustas (-i) liudytojas (-ai) nedalyvauja vykstančiame posėdyje. Nuotolinio posėdžio metu rekomenduojama liudytoją (-us) apklausti pirmiausiai, t. y. prieš supažindinant su ginčo esme ir suteikiant žodį ginčo šalims.</text:span></text:p>
      <text:p text:style-name="P194"><text:span text:style-name="T195">23</text:span><text:span text:style-name="T196">. Darbo ginčų komisija priima sprendimą nuotolinio posėdžio metu šalims nedalyvaujant<text:s/></text:span><text:span text:style-name="T197">(pavyzdžiui, sukuriamas darbo ginčų komisijos nariams atskiras virtualus pokalbių kambarys).<text:s/></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4</text:span><text:span text:style-name="T207">. Darbo ginčų komisijų nuotolinių posėdžių organizavimo ir dalyvavimo juose tvarka skirta darbo ginčų komisijos nariams, administratoriams sekretoriams bei darbo bylos šalims ir jų atstovams.</text:span></text:p>
      <text:p text:style-name="P208"><text:span text:style-name="T209">25</text:span><text:span text:style-name="T210">.<text:s/></text:span><text:span text:style-name="T211">Darbo ginčų komisijos nariai, administratoriai sekretoriai<text:s/></text:span><text:span text:style-name="T212">bei darbo bylos šalys ir jų atstovai<text:s/></text:span><text:span text:style-name="T213">pažeidę šios tvarkos Aprašo nuostatas, atsako įstatymų nustatyta tvarka.</text:span></text:p>
      <text:p text:style-name="P214"><text:span text:style-name="T215">_____________________</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evičius Aras</meta:initial-creator>
    <dc:creator>adlibuser</dc:creator>
    <meta:creation-date>2022-08-16T13:33:00Z</meta:creation-date>
    <dc:date>2022-08-16T13:33:00Z</dc:date>
    <meta:print-date>2017-05-03T05:15:00Z</meta:print-date>
    <meta:template xlink:href="Normal.dotm" xlink:type="simple"/>
    <meta:editing-cycles>2</meta:editing-cycles>
    <meta:editing-duration>PT0S</meta:editing-duration>
    <meta:document-statistic meta:page-count="10" meta:paragraph-count="114" meta:word-count="1526" meta:character-count="12354" meta:row-count="331" meta:non-whitespace-character-count="10942"/>
  </office:meta>
</office:document-meta>
</file>