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24%"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24%" fo:text-indent="0.2166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widows="0" fo:orphans="0" fo:text-align="justify" style:vertical-align="middle" fo:line-height="124%" fo:text-indent="0.2166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65"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66"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P67" style:parent-style-name="Normal" style:family="paragraph">
      <style:paragraph-properties fo:widows="0" fo:orphans="0" style:vertical-align="middle" fo:line-height="120%">
        <style:tab-stops>
          <style:tab-stop style:type="right" style:position="6.202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
      <text:p text:style-name="P4">Į S A K Y M A S</text:p>
      <text:p text:style-name="P5">DĖL AUDITO IR APSKAITOS TARNYBOS DIREKTORIAUS 2010 m. GRUODŽIO 13 d. ĮSAKYMO Nr. VAS-39 „DĖL 39-OJO VERSLO APSKAITOS STANDARTO „KOLEKTYVINIO INVESTAVIMO SUBJEKTŲ IR PENSIJŲ FONDŲ APSKAITA, FINANSINĖS ATASKAITOS“ TVIRTINIMO“ PAKEITIMO</text:p>
      <text:p text:style-name="P6"/>
      <text:p text:style-name="P7">2013 m. gruodžio 23 d. Nr. VAS-30</text:p>
      <text:p text:style-name="P8">Vilnius</text:p>
      <text:p text:style-name="P9"/>
      <text:p text:style-name="P10"/>
      <text:p text:style-name="P11"><text:span text:style-name="T12">Vadovaudamasis Lietuvos Respublikos buhalterinės apskaitos įstatymo (Žin., 2001, Nr. </text:span><text:a xlink:href="http://www3.lrs.lt/pls/inter/dokpaieska.showdoc_l?p_id=154657" office:target-frame-name="_top" xlink:show="replace"><text:span text:style-name="T13">99-3515</text:span></text:a><text:span text:style-name="T14">; 2012, Nr. </text:span><text:a xlink:href="http://www3.lrs.lt/pls/inter/dokpaieska.showdoc_l?p_id=423133" office:target-frame-name="_top" xlink:show="replace"><text:span text:style-name="T15">51-2531</text:span></text:a><text:span text:style-name="T16">) 3 straipsnio 7 dalimi, Lietuvos Respublikos Vyriausybės 2002 m. kovo 12 d. nutarimo Nr. 348 „Dėl įgaliojimų suteikimo įgyvendinant Lietuvos Respublikos buhalterinės apskaitos įstatymą ir Lietuvos Respublikos įmonių finansinės atskaitomybės įstatymą“ (Žin., 2002, Nr. </text:span><text:a xlink:href="http://www3.lrs.lt/pls/inter/dokpaieska.showdoc_l?p_id=162014" office:target-frame-name="_top" xlink:show="replace"><text:span text:style-name="T17">28-992</text:span></text:a><text:span text:style-name="T18">; 2012, Nr. </text:span><text:a xlink:href="http://www3.lrs.lt/pls/inter/dokpaieska.showdoc_l?p_id=422767" office:target-frame-name="_top" xlink:show="replace"><text:span text:style-name="T19">47-2300</text:span></text:a><text:span text:style-name="T20">) 1.1.1 punktu ir atsižvelgdamas į Apskaitos standartų komiteto 2013 m. gruodžio 20 d. nutarimą Nr. 24-27-2,</text:span></text:p>
      <text:p text:style-name="P21"><text:span text:style-name="T22">p a k e i č i u Audito ir apskaitos tarnybos direktoriaus 2010 m. gruodžio 13 d. įsakymu Nr. VAS-39 „Dėl 39-ojo verslo apskaitos standarto „Kolektyvinio investavimo subjektų ir pensijų fondų apskaita, finansinės ataskaitos“ tvirtinimo“ (Žin., 2010, Nr.</text:span><text:span text:style-name="T23"> </text:span><text:a xlink:href="http://www3.lrs.lt/pls/inter/dokpaieska.showdoc_l?p_id=389487" office:target-frame-name="_top" xlink:show="replace"><text:span text:style-name="T24">150-7706</text:span></text:a><text:span text:style-name="T25">; 2011, Nr. </text:span><text:a xlink:href="http://www3.lrs.lt/pls/inter/dokpaieska.showdoc_l?p_id=401222" office:target-frame-name="_top" xlink:show="replace"><text:span text:style-name="T26">71-3453</text:span></text:a><text:span text:style-name="T27">) patvirtintą 39-ąjį verslo apskaitos standartą „Kolektyvinio investavimo subjektų ir pensijų fondų apskaita, finansinės ataskaitos“ ir:</text:span></text:p>
      <text:p text:style-name="P28"><text:span text:style-name="T29">1</text:span><text:span text:style-name="T30">. išdėstau standarto 11 punktą taip:</text:span></text:p>
      <text:p text:style-name="P31"><text:span text:style-name="T32">„</text:span><text:span text:style-name="T33">11</text:span><text:span text:style-name="T34">. Subjekto apskaitos politikos, apskaitinių įvertinimų keitimas ir klaidų taisymas (pvz., dėl netikslaus apyvartoje esančių vienetų skaičiaus nustatymo ar dėl ne laiku gaunamos informacijos ir kt.) apskaitoje registruojamas ir finansinėse ataskaitose pateikiamas pagal 7-ojo verslo apskaitos standarto „Apskaitos politikos, apskaitinių įvertinimų keitimas ir klaidų taisymas“ reikalavimus.“</text:span></text:p>
      <text:p text:style-name="P35"><text:span text:style-name="T36">2</text:span><text:span text:style-name="T37">. išdėstau standarto 179.7 punktą taip:</text:span></text:p>
      <text:p text:style-name="P38"><text:span text:style-name="T39">„</text:span><text:span text:style-name="T40">179.7</text:span><text:span text:style-name="T41">. Išvestinės finansinės priemonės ar jų grupės pagal 6-ajį verslo apskaitos standartą „Aiškinamasis raštas“.</text:span></text:p>
      <text:p text:style-name="P42"><text:span text:style-name="T43">3</text:span><text:span text:style-name="T44">. išdėstau standarto 179.12 punktą taip:</text:span></text:p>
      <text:p text:style-name="P45"><text:span text:style-name="T46">„179.12. Sandorių su susijusiais asmenimis (valdymo įmone, tos pačios valdymo įmonės subjektais ir pan.) ataskaitinio ir praėjusio ataskaitinio laikotarpių sumos, suskirstytos į grupes, kita reikšminga informacija pagal 6-ąjį verslo apskaitos standartą „Aiškinamasis raštas“.</text:span></text:p>
      <text:p text:style-name="P47"><text:span text:style-name="T48">4</text:span><text:span text:style-name="T49">. išdėstau standarto 179.13 punktą taip:</text:span></text:p>
      <text:p text:style-name="P50"><text:span text:style-name="T51">„179.13. Reikšmingas apskaitinių įvertinimų, jeigu tokių buvo, pakeitimo poveikis ar pateiktos lyginamosios informacijos koregavimas dėl apskaitos politikos keitimo ar dėl klaidų taisymo pagal 6-ąjį verslo apskaitos standartą „Aiškinamasis raštas“.</text:span></text:p>
      <text:p text:style-name="P52"><text:span text:style-name="T53">5</text:span><text:span text:style-name="T54">. išdėstau standarto 179.14 punktą taip:</text:span></text:p>
      <text:p text:style-name="P55"><text:span text:style-name="T56">„179.14.</text:span><text:span text:style-name="T57"><text:s/></text:span><text:span text:style-name="T58">Trumpas reikšmingų pobalansinių įvykių, kurių neatskleidimas gali turėti reikšmingos įtakos subjekto finansinių ataskaitų vartotojų galimybei priimti sprendimus, apibūdinimas pagal 6-ąjį verslo apskaitos standartą „Aiškinamasis raštas“.</text:span></text:p>
      <text:p text:style-name="P59"><text:span text:style-name="T60">6</text:span><text:span text:style-name="T61">. išdėstau standarto 179.16 punktą taip:</text:span></text:p>
      <text:p text:style-name="P62"><text:span text:style-name="T63">„179.16. Kita reikšminga informacija apie kolektyvinio investavimo subjekto ar pensijų fondo finansinę būklę, veiksniai ir aplinkybės, turėję įtakos subjekto turtui ar įsipareigojimams pagal 6-ąjį verslo apskaitos standartą „Aiškinamasis raštas“.</text:span></text:p>
      <text:p text:style-name="P64"/>
      <text:p text:style-name="P65"/>
      <text:p text:style-name="P66"/>
      <text:p text:style-name="P67"><text:span text:style-name="T68">Direktorius</text:span><text:span text:style-name="T69"><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2-25T14:19:00Z</meta:creation-date>
    <dc:date>2016-02-25T14:19:00Z</dc:date>
    <meta:template xlink:href="Normal" xlink:type="simple"/>
    <meta:editing-cycles>2</meta:editing-cycles>
    <meta:editing-duration>PT0S</meta:editing-duration>
    <meta:document-statistic meta:page-count="2" meta:paragraph-count="26" meta:word-count="460" meta:character-count="3577" meta:row-count="112" meta:non-whitespace-character-count="3143"/>
  </office:meta>
</office:document-meta>
</file>