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3.3958in"/>
          <style:tab-stop style:type="left" style:position="5.9479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 fo:background-color="#FFFFFF"/>
      <style:text-properties fo:font-weight="bold" style:font-weight-asian="bold" fo:text-transform="uppercase" fo:hyphenate="false"/>
    </style:style>
    <style:style style:name="P11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P22" style:parent-style-name="Normal" style:family="paragraph">
      <style:paragraph-properties style:vertical-align="baseline"/>
      <style:text-properties fo:hyphenate="false"/>
    </style:style>
    <style:style style:name="P2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text-position="super 62.5%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style:vertical-align="baseline" fo:margin-right="-0.0013in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1042in" svg:height="0.57292in" style:rel-width="scale" style:rel-height="scale"><draw:image xlink:href="media/image1.wmf" xlink:type="simple" xlink:show="embed" xlink:actuate="onLoad"/><svg:title/><svg:desc/></draw:frame></text:span></text:p>
      <text:p text:style-name="P6"/>
      <text:p text:style-name="P7">VALSTYBINĖS VARTOTOJŲ TEISIŲ APSAUGOS TARNYBOS<text:s/></text:p>
      <text:p text:style-name="P8">DIREKTORIUS</text:p>
      <text:p text:style-name="P9"/>
      <text:p text:style-name="P10">ĮSAKYMAS</text:p>
      <text:p text:style-name="P11"><text:span text:style-name="T12">DĖL</text:span><text:span text:style-name="T13"><text:s/></text:span><text:span text:style-name="T14">VALSTYBINĖS VARTOTOJŲ TEISIŲ APSAUGOS TARNYBOS DIREKTORIAUS</text:span><text:span text:style-name="T15"><text:s/>2019 M. SAUSIO 10 D. ĮSAKYMO NR. 1-17 „DĖL ĮPLAUKŲ LENTELĖS, TURISTO PRAŠYMO DĖL NUOSTOLIŲ ATLYGINIMO IR<text:s/></text:span><text:span text:style-name="T16">FINANSINĖS GARANTIJOS FORMŲ<text:s/></text:span><text:span text:style-name="T17">PATVIRTINIMO“ PAKEITIMO</text:span><text:span text:style-name="T18"><text:s/></text:span></text:p>
      <text:p text:style-name="P19"/>
      <text:p text:style-name="P20">2020 m. gegužės 15 d. Nr. 1-107</text:p>
      <text:p text:style-name="P21">Vilnius</text:p>
      <text:p text:style-name="Normal"/>
      <text:p text:style-name="P22"/>
      <text:p text:style-name="P23"><text:span text:style-name="T24">1</text:span><text:span text:style-name="T25">. P a k e i č i u Finansinės garantijos formos, patvirtintos V</text:span><text:span text:style-name="T26">alstybinės vartotojų teisių apsaugos tarnybos direktoriaus</text:span><text:span text:style-name="T27"><text:s/>2019 m. sausio 10 d. įsakymu Nr. 1-17 „Dėl Įplaukų lentelės, Turisto prašymo dėl nuostolių atlyginimo ir<text:s/></text:span><text:span text:style-name="T28">Finansinės garantijos formų<text:s/></text:span><text:span text:style-name="T29">patvirtinimo“,<text:s/></text:span><text:span text:style-name="T30">1 punktą<text:s/></text:span><text:span text:style-name="T31">papildant</text:span><text:span text:style-name="T32"><text:s/>3 papunkčiu (kai garantija suteikiama kelionių organizatoriui):</text:span></text:p>
      <text:p text:style-name="P33"><text:span text:style-name="T34">„</text:span><text:span text:style-name="T35">3</text:span><text:span text:style-name="T36">) kupono turistui išdavimą Turizmo įstatymo 17</text:span><text:span text:style-name="T37">1</text:span><text:span text:style-name="T38"><text:s/>straipsnyje nustatytomis sąlygomis ir tvarka.“</text:span></text:p>
      <text:p text:style-name="P39"><text:span text:style-name="T40">2</text:span><text:span text:style-name="T41">.<text:s/></text:span><text:span text:style-name="T42">P a v e d u<text:s/></text:span><text:span text:style-name="T43">Vidaus administravimo skyriui paskelbti šį įsakymą Teisės aktų registre</text:span><text:span text:style-name="T44">.</text:span></text:p>
      <text:p text:style-name="P45"/>
      <text:p text:style-name="P46"/>
      <text:p text:style-name="P47"/>
      <text:p text:style-name="P48"><text:span text:style-name="T49">Direkto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2"/>Neringa Ulb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fo:hyphenate="false"/>
    </style:style>
    <style:style style:name="P3" style:parent-style-name="Normal" style:family="paragraph">
      <style:paragraph-properties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language="en" fo:country="GB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00 00 00</dc:title>
    <meta:initial-creator>Dovilė Večkytė</meta:initial-creator>
    <dc:creator>adlibuser</dc:creator>
    <meta:creation-date>2020-05-15T12:56:00Z</meta:creation-date>
    <dc:date>2020-05-15T12:56:00Z</dc:date>
    <meta:print-date>2018-12-21T08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8" meta:character-count="933" meta:row-count="33" meta:non-whitespace-character-count="835"/>
  </office:meta>
</office:document-meta>
</file>