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text-transform="uppercase"/>
    </style:style>
    <style:style style:name="T16" style:parent-style-name="DefaultParagraphFont" style:family="text">
      <style:text-properties style:font-name="Times New Roman Bold" fo:font-weight="bold" style:font-weight-asian="bold" fo:text-transform="uppercase" fo:language="en" fo:country="US"/>
    </style:style>
    <style:style style:name="T17" style:parent-style-name="DefaultParagraphFont" style:family="text">
      <style:text-properties style:font-name="Times New Roman Bold" fo:font-weight="bold" style:font-weight-asian="bold" fo:text-transform="uppercase"/>
    </style:style>
    <style:style style:name="P18" style:parent-style-name="Normal" style:family="paragraph">
      <style:paragraph-properties fo:text-align="center"/>
      <style:text-properties style:font-name="Times New Roman Bold"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97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972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97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97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97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97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972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97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97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97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97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1.0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1.0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97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1.0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0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972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1.0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1.0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tyle-complex="italic" fo:color="#000000"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uždarosios akcinės bendrovės „Ignitis“ gamtinių dujų tarifų buitiniams vartotojams<text:s/></text:span><text:span text:style-name="T16">2022 met</text:span><text:span text:style-name="T17">ų antram pusmečiui tvirtinimo</text:span></text:p>
      <text:p text:style-name="P18"/>
      <text:p text:style-name="P19"><text:span text:style-name="T20">2022 m. gegužės 31 d. Nr.<text:s/></text:span>O3E-804</text:p>
      <text:p text:style-name="P21">Vilnius</text:p>
      <text:p text:style-name="P22"/>
      <text:p text:style-name="P23"/>
      <text:p text:style-name="P24"><text:span text:style-name="T25">Vadovaudamasi<text:s/></text:span>Lietuvos Respublikos energetikos įstatymo 19 straipsnio 3 dalimi,<text:s/><text:span text:style-name="T26">Lietuvos Respublikos gamtinių dujų įstatymo<text:s/></text:span><text:span text:style-name="T27">9 straipsnio 16 ir 18 dalimis,<text:s/></text:span><text:span text:style-name="T28">Valstybės reguliuojamų kainų gamtinių dujų sektoriuje nustatymo metodika, patvirtinta Valstybinės energetikos reguliavimo tarybos (toliau – Taryba) 2013 m. rugsėjo 13 d. nutarimu Nr. O3-367 „Dėl<text:s/></text:span>Valstybės reguliuojamų kainų gamtinių<text:s/><text:span text:style-name="T29">dujų sektoriuje nustatymo metodikos patvirtinimo“,<text:s/></text:span><text:span text:style-name="T30">įvertinusi uždarosios akcinės bendrovės „Ignitis“ 2022 m. gegužės 30 d. raštą Nr. SD-2022-248<text:s/></text:span><text:span text:style-name="T31">bei atsižvelgdama į Vyriausybės nutarimą „Dėl elektros energijos ir (ar) gamtinių dujų kainos dalinio kompensavimo, skirto elektros energijos ir (ar) gamtinių dujų buitinių vartotojų išlaidoms už suvartotą elektros energiją ir (ar) gamtines dujas sumažinti, taikymo“ (toliau – Vyriausybės nutarimas),</text:span><text:span text:style-name="T32"><text:s/></text:span><text:span text:style-name="T33">Tarybos Dujų ir elektros departamento Dujų skyriaus 2022 m. gegužės31 d. pažymą Nr. O5E-749 „</text:span>Dėl uždarosios akcinės<text:s/><text:soft-page-break/>bendrovės „Ignitis“ gamtinių dujų tarifų buitiniams vartotojams<text:s/><text:span text:style-name="T34">2022 met</text:span>ų antram pusmečiui tvirtinimo“<text:span text:style-name="T35">, Taryba:</text:span></text:p>
      <text:p text:style-name="P36"><text:span text:style-name="T37">1</text:span><text:span text:style-name="T38">.</text:span><text:span text:style-name="T39"><text:tab/></text:span><text:span text:style-name="T40">Konstatuoja, kad:</text:span></text:p>
      <text:p text:style-name="P41"><text:span text:style-name="T42">1.1</text:span><text:span text:style-name="T43">.</text:span><text:span text:style-name="T44"><text:tab/></text:span><text:span text:style-name="T45">Gamtinių dujų tarifo buitiniams vartotojams kintamoji dalis (be PVM) be Energetikos įstatymo 19</text:span><text:span text:style-name="T46">2</text:span><text:span text:style-name="T47"> straipsnyje nurodytų suvartotų gamtinių dujų tiekimo kainos,</text:span><text:s/><text:span text:style-name="T48">susijusios su gamtinių dujų įsigijimo sąnaudomis, dalies kompensavimo buitiniams vartotojams dydžių yra:</text:span></text:p>
      <text:p text:style-name="P49"><text:span text:style-name="T50">1.1.1</text:span><text:span text:style-name="T51">.</text:span><text:span text:style-name="T52"><text:tab/></text:span><text:span text:style-name="T53">vartotojams, suvartojantiems Q≤300 m3 dujų per metus – 1,293 Eur/m</text:span><text:span text:style-name="T54">3</text:span><text:span text:style-name="T55">;</text:span></text:p>
      <text:p text:style-name="P56"><text:span text:style-name="T57">1.1.2</text:span><text:span text:style-name="T58">.</text:span><text:span text:style-name="T59"><text:tab/></text:span><text:span text:style-name="T60">vartotojams, suvartojantiems 300 m</text:span><text:span text:style-name="T61">3</text:span><text:span text:style-name="T62"><text:s/>&lt; Q ≤ 20 tūkst. m</text:span><text:span text:style-name="T63">3</text:span><text:span text:style-name="T64"><text:s/>dujų per metus – 1,082 Eur/m</text:span><text:span text:style-name="T65">3</text:span><text:span text:style-name="T66">;</text:span></text:p>
      <text:p text:style-name="P67"><text:span text:style-name="T68">1.1.3</text:span><text:span text:style-name="T69">.</text:span><text:span text:style-name="T70"><text:tab/></text:span><text:span text:style-name="T71">vartotojams, suvartojantiems Q &gt; 20 tūkst. m</text:span><text:span text:style-name="T72">3</text:span><text:span text:style-name="T73"><text:s/>dujų per metus – 1,068 Eur/m</text:span><text:span text:style-name="T74">3</text:span><text:span text:style-name="T75">.</text:span></text:p>
      <text:p text:style-name="P76"><text:span text:style-name="T77">1.2</text:span><text:span text:style-name="T78">.</text:span><text:span text:style-name="T79"><text:tab/></text:span><text:span text:style-name="T80">Vyriausybės nutarimu nustatyti Bendrovės gamtinių dujų kainos dalinio kompensavimo dydžiai (be PVM), kuriais mažinami gamtinių dujų tarifai buitiniams vartotojams yra:</text:span></text:p>
      <text:p text:style-name="P81"><text:span text:style-name="T82">1.2.1</text:span><text:span text:style-name="T83">.</text:span><text:span text:style-name="T84"><text:tab/></text:span><text:span text:style-name="T85">papildomos dedamosios prie gamtinių dujų skirstymo paslaugos kainos buitiniams vartotojams kompensavimo dydis – 1,57 Eur/m</text:span><text:span text:style-name="T86">3</text:span><text:span text:style-name="T87">;</text:span></text:p>
      <text:p text:style-name="P88"><text:span text:style-name="T89">1.2.2</text:span><text:span text:style-name="T90">.</text:span><text:span text:style-name="T91"><text:tab/></text:span><text:span text:style-name="T92">gamtinių dujų tiekimo kainos, susijusios su gamtinių dujų įsigijimo sąnaudomis, dalies kompensavimo dydis – 0,446 Eur/m</text:span><text:span text:style-name="T93">3</text:span><text:span text:style-name="T94">.</text:span></text:p>
      <text:p text:style-name="P95"><text:span text:style-name="T96">2</text:span><text:span text:style-name="T97">.</text:span><text:span text:style-name="T98"><text:tab/></text:span><text:span text:style-name="T99">Nutaria patvirtinti:</text:span></text:p>
      <text:p text:style-name="P100"><text:span text:style-name="T101">2.1</text:span><text:span text:style-name="T102">.</text:span><text:span text:style-name="T103"><text:tab/></text:span><text:span text:style-name="T104">Papildomą dedamąją prie gamtinių dujų skirstymo paslaugos kainos buitiniams vartotojams (be PVM), taikomą nuo 2022 m. liepos 1 d. iki 2022 m. gruodžio 31 d. – 149,908 Eur/MWh (1,57 Eur/m</text:span><text:span text:style-name="T105">3</text:span><text:span text:style-name="T106">).</text:span></text:p>
      <text:p text:style-name="P107"><text:span text:style-name="T108">2.2</text:span><text:span text:style-name="T109">.</text:span><text:span text:style-name="T110"><text:tab/></text:span><text:span text:style-name="T111">Bendrovės gamtinių dujų tarifus buitiniams vartotojams, pritaikius šio nutarimo 1.2 punkte nustatytus Bendrovės gamtinių dujų kainos dalinio kompensavimo dydžius (be PVM), galiosiančius nuo 2022 m. liepos 1 d. (be PVM):</text:span></text:p>
      <text:p text:style-name="P112"><text:span text:style-name="T113">2.2.1</text:span><text:span text:style-name="T114">.</text:span><text:span text:style-name="T115"><text:tab/></text:span><text:span text:style-name="T116">Vartotojams, suvartojantiems ≤<text:s/></text:span><text:span text:style-name="T117">300 m</text:span><text:span text:style-name="T118">3<text:s/></text:span><text:span text:style-name="T119">per metus dvinarį gamtinių dujų tarifą:</text:span></text:p>
      <text:p text:style-name="P120"><text:span text:style-name="T121">2.2.1.1</text:span><text:span text:style-name="T122">.</text:span><text:span text:style-name="T123"><text:tab/></text:span><text:span text:style-name="T124">pastoviąją tarifo dalį – 0,463 Eur/mėn.,</text:span></text:p>
      <text:p text:style-name="P125"><text:span text:style-name="T126">2.2.1.2</text:span><text:span text:style-name="T127">.</text:span><text:span text:style-name="T128"><text:tab/></text:span><text:span text:style-name="T129">kintamąją tarifo dalį –<text:s/></text:span><text:span text:style-name="T130">0,847</text:span><text:span text:style-name="T131"><text:s/>Eur/m</text:span><text:span text:style-name="T132">3</text:span><text:span text:style-name="T133">;</text:span></text:p>
      <text:p text:style-name="P134"><text:span text:style-name="T135">2.2.2</text:span><text:span text:style-name="T136">.</text:span><text:span text:style-name="T137"><text:tab/></text:span><text:span text:style-name="T138">Vartotojams, suvartojantiems 300 m</text:span><text:span text:style-name="T139">3</text:span><text:span text:style-name="T140">&lt; Q ≤ 20 tūkst. m</text:span><text:span text:style-name="T141">3<text:s/></text:span><text:span text:style-name="T142">per metus, dvinarį gamtinių dujų tarifą:</text:span></text:p>
      <text:p text:style-name="P143"><text:span text:style-name="T144">2.2.2.1</text:span><text:span text:style-name="T145">.</text:span><text:span text:style-name="T146"><text:tab/></text:span><text:span text:style-name="T147">pastoviąją tarifo dalį – 3,297 Eur/mėn.,</text:span></text:p>
      <text:p text:style-name="P148"><text:span text:style-name="T149">2.2.2.2</text:span><text:span text:style-name="T150">.</text:span><text:span text:style-name="T151"><text:tab/></text:span><text:span text:style-name="T152">kintamąją tarifo dalį –<text:s/></text:span><text:span text:style-name="T153">0,636</text:span><text:span text:style-name="T154"><text:s/>Eur/m</text:span><text:span text:style-name="T155">3</text:span><text:span text:style-name="T156">;</text:span></text:p>
      <text:p text:style-name="P157"><text:span text:style-name="T158">2.2.3</text:span><text:span text:style-name="T159">.</text:span><text:span text:style-name="T160"><text:tab/></text:span><text:span text:style-name="T161">Vartotojams, suvartojantiems Q &gt; 20 tūkst. m</text:span><text:span text:style-name="T162">3<text:s/></text:span><text:span text:style-name="T163">per metus, dvinarį gamtinių dujų tarifą:</text:span></text:p>
      <text:p text:style-name="P164"><text:span text:style-name="T165">2.2.3.1</text:span><text:span text:style-name="T166">.</text:span><text:span text:style-name="T167"><text:tab/></text:span><text:span text:style-name="T168">pastoviąją tarifo dalį – 3,297 Eur/mėn.,</text:span></text:p>
      <text:p text:style-name="P169"><text:span text:style-name="T170">2.2.3.2</text:span><text:span text:style-name="T171">.</text:span><text:span text:style-name="T172"><text:tab/></text:span><text:span text:style-name="T173">kintamąjį tarifo dalį –<text:s/></text:span><text:span text:style-name="T174">0,622</text:span><text:span text:style-name="T175"><text:s/>Eur/m</text:span><text:span text:style-name="T176">3</text:span></text:p>
      <text:p text:style-name="P177"><text:span text:style-name="T178">Šis nutarimas gali būti skundžiamas Lietuvos Respublikos administracinių bylų teisenos įstatymo nustatyta tvarka ir sąlygomis.</text:span></text:p>
      <text:p text:style-name="P179"/>
      <text:p text:style-name="P180"/>
      <text:p text:style-name="P181"/>
      <text:p text:style-name="P182">Tarybos pirmininkas<text:tab/><text:tab/><text:tab/><text:tab/><text:tab/><text:tab/><text:tab/><text:tab/><text:tab/><text:s text:c="4"/>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K</meta:initial-creator>
    <dc:creator>adlibuser</dc:creator>
    <meta:creation-date>2022-05-31T13:33:00Z</meta:creation-date>
    <dc:date>2022-05-31T13:33:00Z</dc:date>
    <meta:print-date>2017-05-31T06:23:00Z</meta:print-date>
    <meta:template xlink:href="Normal.dotm" xlink:type="simple"/>
    <meta:editing-cycles>2</meta:editing-cycles>
    <meta:editing-duration>PT0S</meta:editing-duration>
    <meta:document-statistic meta:page-count="3" meta:paragraph-count="154" meta:word-count="527" meta:character-count="3392" meta:row-count="201" meta:non-whitespace-character-count="3019"/>
  </office:meta>
</office:document-meta>
</file>