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<text:s/></text:span><text:span text:style-name="T13">2016 M. RUGPJŪČIO 11 D. NUTARIMO NR. 785 „DĖL KOVOS SU PREKYBA ŽMONĖMIS KOORDINAVIMO“ PAKEITIMO</text:span></text:p>
      <text:p text:style-name="P14"/>
      <text:p text:style-name="P15"><text:span text:style-name="T16">2021 m. gegužės 5 d.<text:s/></text:span><text:span text:style-name="T17">Nr. 304</text:span>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 nutari</text:span><text:span text:style-name="T24">a:</text:span></text:p>
      <text:p text:style-name="P25"><text:span text:style-name="T26">Pakeisti Lietuvos Respublikos Vyriausybės<text:s/></text:span><text:span text:style-name="T27">2016 m. rugpjūčio 11 d. nutarimą Nr. 785 „Dėl kovos su prekyba žmonėmis koordinavimo</text:span><text:span text:style-name="T28">“ ir 1 punktą išdėstyti taip:</text:span></text:p>
      <text:p text:style-name="P29"><text:span text:style-name="T30">„</text:span><text:span text:style-name="T31">1</text:span><text:span text:style-name="T32">. Sudaryti šią Kovos su prekyba žmonėmis koordinavimo komisiją (toliau – Komisija):</text:span></text:p>
      <text:p text:style-name="P33">Lietuvos Respublikos vidaus reikalų viceministras (Komisijos pirmininkas);</text:p>
      <text:p text:style-name="P34"><text:span text:style-name="T35">Lietuvos Respublikos socialinės apsaugos ir darbo viceministras (Komisijos pirmininko pavaduotojas);</text:span></text:p>
      <text:p text:style-name="P36"><text:span text:style-name="T37">Lietuvos Respublikos generalinės prokuratūros atstovas;</text:span></text:p>
      <text:p text:style-name="P38"><text:span text:style-name="T39">Lietuvos Respublikos sveikatos apsaugos ministerijos atstovas;</text:span></text:p>
      <text:p text:style-name="P40"><text:span text:style-name="T41">Lietuvos Respublikos švietimo, mokslo ir sporto ministerijos atstovas;</text:span></text:p>
      <text:p text:style-name="P42"><text:span text:style-name="T43">Lietuvos Respublikos teisingumo ministerijos atstovas;</text:span></text:p>
      <text:p text:style-name="P44"><text:span text:style-name="T45">Lietuvos Respublikos užsienio reikalų ministerijos atstovas;</text:span></text:p>
      <text:p text:style-name="P46"><text:span text:style-name="T47">Lietuvos Respublikos valstybinės darbo inspekcijos prie Socialinės apsaugos ir darbo ministerijos atstovas;</text:span></text:p>
      <text:p text:style-name="P48">Lietuvos Respublikos vidaus reikalų ministerijos atstovas;</text:p>
      <text:p text:style-name="P49"><text:span text:style-name="T50">Lietuvos Respublikos Vyriausybės kanceliarijos atstovas;<text:s/></text:span></text:p>
      <text:p text:style-name="P51"><text:span text:style-name="T52">Lietuvos savivaldybių asociacijos atstovai (iki 4 atstovų);</text:span></text:p>
      <text:p text:style-name="P53"><text:span text:style-name="T54">Lietuvos Vyskupų Konferencijos atstovas;</text:span></text:p>
      <text:p text:style-name="P55"><text:span text:style-name="T56">Nacionalinės teismų administracijos atstovas;</text:span></text:p>
      <text:p text:style-name="P57"><text:span text:style-name="T58">nevyriausybinių organizacijų, veikiančių kovos su prekyba žmonėmis srityje, atstovai (iki 4 atstovų);</text:span></text:p>
      <text:p text:style-name="P59"><text:span text:style-name="T60">Policijos departamento prie Lietuvos Respublikos vidaus reikalų ministerijos atstovas;</text:span></text:p>
      <text:p text:style-name="P61"><text:span text:style-name="T62">Tarptautinės migracijos organizacijos Vilniaus biuro atstovas;</text:span></text:p>
      <text:p text:style-name="P63">Užimtumo tarnybos prie Lietuvos Respublikos socialinės apsaugos ir darbo ministerijos atstovas;</text:p>
      <text:p text:style-name="P64">užsienio lietuvių bendruomenės atstovas;</text:p>
      <text:p text:style-name="P65">Valstybės sienos apsaugos tarnybos prie Lietuvos Respublikos vidaus reikalų ministerijos atstovas;</text:p>
      <text:p text:style-name="P66"><text:span text:style-name="T67">Valstybės vaiko teisių apsaugos ir įvaikinimo tarnybos prie Socialinės apsaugos ir darbo ministerijos atstovas.“</text:span></text:p>
      <text:p text:style-name="P68"/>
      <text:p text:style-name="P69"/>
      <text:p text:style-name="P70"/>
      <text:p text:style-name="P71">Ministrė Pirmininkė<text:tab/>Ingrida Šimonytė</text:p>
      <text:p text:style-name="P72"/>
      <text:p text:style-name="P73"/>
      <text:p text:style-name="P74"/>
      <text:p text:style-name="P75"><text:span text:style-name="T76">Vidaus reikalų ministrė</text:span><text:span text:style-name="T7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1T13:53:00Z</meta:creation-date>
    <dc:date>2021-05-11T13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9" meta:character-count="2029" meta:row-count="72" meta:non-whitespace-character-count="1804"/>
  </office:meta>
</office:document-meta>
</file>