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5625in"/>
        </style:tab-stops>
      </style:paragraph-properties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3125in"/>
          <style:tab-stop style:type="left" style:position="0.5625in"/>
          <style:tab-stop style:type="left" style:position="0.6875in"/>
        </style:tab-stops>
      </style:paragraph-properties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VALSTYBINĖS MAISTO IR VETERINARIJOS TARNYBOS DIREKTORIUS</text:p>
      <text:p text:style-name="P13"/>
      <text:p text:style-name="P14">ĮSAKYMAS</text:p>
      <text:p text:style-name="P15"><text:span text:style-name="T16">DĖL LIETUVOS RESPUBLIKOS APLINKOS MINISTRO IR VALSTYBINĖS MAISTO IR VETERINARIJOS TARNYBOS DIREKTORIAUS 2011 M. BIRŽELIO 30 D. ĮSAKYMO<text:s/></text:span><text:span text:style-name="T17">NR. D1-533/B1-310</text:span><text:span text:style-name="T18"><text:s/>„DĖL LAUKINIŲ GYVŪNŲ NAUDOJIMO TAISYKLIŲ PATVIRTINIMO“ PRIPAŽINIMO NETEKUSIU GALIOS</text:span></text:p>
      <text:p text:style-name="P19"/>
      <text:p text:style-name="P20">2023 m. rugpjūčio 3 d. Nr. D1-267/B1-553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r i p a ž į s t a m e netekusiu galios Lietuvos Respublikos aplinkos ministro ir Valstybinės maisto ir veterinarijos tarnybos direktoriaus 2011 m. birželio 30 d. įsakymą<text:s/></text:span><text:span text:style-name="T29">Nr. D1-533/B1-310</text:span><text:span text:style-name="T30"><text:s/>„Dėl<text:s/></text:span><text:span text:style-name="T31">Laukinių gyvūnų naudojimo taisyklių patvirtinimo</text:span><text:span text:style-name="T32">“</text:span><text:span text:style-name="T33"><text:s/>su visais pakeitimais ir papildymais.</text:span></text:p>
      <text:p text:style-name="P34"><text:span text:style-name="T35">2</text:span><text:span text:style-name="T36">.</text:span><text:span text:style-name="T37"><text:tab/>N u s t a t o m e, kad šis įsakymas įsigalioja 2023 m. lapkričio 1 d.</text:span></text:p>
      <text:p text:style-name="Normal"/>
      <text:p text:style-name="P38"/>
      <text:p text:style-name="P39"/>
      <text:soft-page-break/>
      <text:p text:style-name="P40"><text:span text:style-name="T41">Aplinkos ministras</text:span><text:span text:style-name="T42"><text:tab/></text:span><text:span text:style-name="T43">Simonas Gentvilas</text:span></text:p>
      <text:p text:style-name="P44"/>
      <text:p text:style-name="P45"/>
      <text:p text:style-name="P46">Direktoriaus pavaduotoja,</text:p>
      <text:p text:style-name="P47">atliekanti direktoriaus funkcijas<text:tab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3-08-03T15:54:00Z</meta:creation-date>
    <dc:date>2023-08-03T15:54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4" meta:word-count="107" meta:character-count="892" meta:row-count="21" meta:non-whitespace-character-count="789"/>
  </office:meta>
</office:document-meta>
</file>