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AUKŠČIAUSIOJO TEISMO PIRMININKUI GINTARUI KRYŽEVIČIUI</text:p>
      <text:p text:style-name="P16"/>
      <text:p text:style-name="P17">2014 m. rugsėjo 29 d. Nr. 1K-9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98 straipsnio 6 dalimi ir atsižvelgdama į Lietuvos Aukščiausiojo Teismo pirmininko Gintaro KRYŽEVIČIAUS prašymą,</text:span></text:p>
      <text:p text:style-name="P25"><text:span text:style-name="T26">s u t e i k i u <text:s/>jam kasmetines atostogas 2014 m. spalio 9–17 d.</text:span></text:p>
      <text:p text:style-name="Normal"/>
      <text:p text:style-name="P27"/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29T11:05:00Z</meta:creation-date>
    <dc:date>2014-09-29T11:05:00Z</dc:date>
    <meta:template xlink:href="Normal" xlink:type="simple"/>
    <meta:editing-cycles>2</meta:editing-cycles>
    <meta:editing-duration>PT0S</meta:editing-duration>
    <meta:document-statistic meta:page-count="1" meta:paragraph-count="8" meta:word-count="77" meta:character-count="520" meta:row-count="18" meta:non-whitespace-character-count="451"/>
  </office:meta>
</office:document-meta>
</file>