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line-height="115%"/>
      <style:text-properties fo:font-weight="bold" style:font-weight-asian="bold" style:font-weight-complex="bold"/>
    </style:style>
    <style:style style:name="P6" style:parent-style-name="Normal" style:family="paragraph">
      <style:paragraph-properties fo:text-align="center" fo:line-height="115%"/>
      <style:text-properties fo:font-weight="bold" style:font-weight-asian="bold" style:font-weight-complex="bold" fo:text-transform="uppercase"/>
    </style:style>
    <style:style style:name="P7" style:parent-style-name="Normal" style:family="paragraph">
      <style:paragraph-properties fo:text-align="center" fo:line-height="115%"/>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50%"/>
      <style:text-properties fo:font-weight="bold" style:font-weight-asian="bold" style:font-weight-complex="bold"/>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fo:text-indent="0.6256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line-height="115%" fo:text-indent="0.4923in"/>
    </style:style>
    <style:style style:name="T21" style:parent-style-name="DefaultParagraphFont" style:family="text">
      <style:text-properties fo:letter-spacing="-0.0006in"/>
    </style:style>
    <style:style style:name="T22" style:parent-style-name="DefaultParagraphFont" style:family="text">
      <style:text-properties fo:letter-spacing="-0.0006in"/>
    </style:style>
    <style:style style:name="T23" style:parent-style-name="DefaultParagraphFont" style:family="text">
      <style:text-properties fo:letter-spacing="0.0694in"/>
    </style:style>
    <style:style style:name="P24" style:parent-style-name="Normal" style:family="paragraph">
      <style:paragraph-properties fo:text-align="justify" fo:line-height="115%" fo:text-indent="0.4923in"/>
    </style:style>
    <style:style style:name="T25" style:parent-style-name="DefaultParagraphFont" style:family="text">
      <style:text-properties fo:letter-spacing="0.0694in"/>
    </style:style>
    <style:style style:name="P26" style:parent-style-name="Normal" style:family="paragraph">
      <style:paragraph-properties fo:text-align="justify" fo:line-height="115%" fo:text-indent="0.4923in"/>
    </style:style>
    <style:style style:name="P2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30" style:parent-style-name="Normal" style:family="paragraph">
      <style:paragraph-properties fo:line-height="115%"/>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222222" style:font-size-complex="12p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4923in"/>
    </style:style>
    <style:style style:name="T37" style:parent-style-name="DefaultParagraphFont" style:family="text">
      <style:text-properties fo:letter-spacing="0.0694in"/>
    </style:style>
    <style:style style:name="T38" style:parent-style-name="DefaultParagraphFont" style:family="text">
      <style:text-properties fo:color="#000000"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line-height="150%"/>
    </style:style>
    <style:style style:name="P44" style:parent-style-name="Normal" style:master-page-name="MPF1" style:family="paragraph">
      <style:paragraph-properties fo:break-before="page" fo:text-align="justify" fo:margin-left="3.25in" style:page-number="1">
        <style:tab-stops>
          <style:tab-stop style:type="left" style:position="2.2812in"/>
          <style:tab-stop style:type="right" style:position="3.443in"/>
        </style:tab-stops>
      </style:paragraph-properties>
      <style:text-properties style:font-name-asian="Calibri" style:font-size-complex="12pt"/>
    </style:style>
    <style:style style:name="P47" style:parent-style-name="Normal" style:family="paragraph">
      <style:paragraph-properties fo:text-align="justify" fo:margin-left="3.25in">
        <style:tab-stops/>
      </style:paragraph-properties>
      <style:text-properties style:font-name-asian="Calibri" style:font-size-complex="12pt"/>
    </style:style>
    <style:style style:name="P48" style:parent-style-name="Normal" style:family="paragraph">
      <style:paragraph-properties fo:text-align="justify" fo:margin-left="3.25in">
        <style:tab-stops/>
      </style:paragraph-properties>
      <style:text-properties style:font-name-asian="Calibri" style:font-size-complex="12pt"/>
    </style:style>
    <style:style style:name="P49" style:parent-style-name="Normal" style:family="paragraph">
      <style:paragraph-properties fo:text-align="justify" fo:margin-left="3.25in">
        <style:tab-stops/>
      </style:paragraph-properties>
      <style:text-properties style:font-name-asian="Calibri" style:font-size-complex="12pt"/>
    </style:style>
    <style:style style:name="P50" style:parent-style-name="Normal" style:family="paragraph">
      <style:paragraph-properties fo:keep-together="always" style:vertical-align="middle"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51" style:parent-style-name="Normal" style:family="paragraph">
      <style:paragraph-properties fo:text-align="center" fo:line-height="150%">
        <style:tab-stops>
          <style:tab-stop style:type="left" style:position="0in"/>
        </style:tab-stops>
      </style:paragraph-properties>
    </style:style>
    <style:style style:name="T52" style:parent-style-name="DefaultParagraphFont" style:family="text">
      <style:text-properties style:font-name-asian="Calibri" fo:font-weight="bold" style:font-weight-asian="bold" fo:text-transform="uppercase"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keep-together="always" style:vertical-align="middle" fo:line-height="150%" fo:margin-right="0.0027in"/>
      <style:text-properties style:font-name-asian="Calibri"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fo:line-height="150%" fo:margin-left="0.25in" fo:margin-right="0.0027in">
        <style:tab-stops>
          <style:tab-stop style:type="left" style:position="0.0458in"/>
        </style:tab-stops>
      </style:paragraph-properties>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justify" fo:line-height="150%" fo:margin-right="0.0027in">
        <style:tab-stops>
          <style:tab-stop style:type="left" style:position="-2.125in"/>
          <style:tab-stop style:type="left" style:position="0.6895in"/>
        </style:tab-stops>
      </style:paragraph-properties>
      <style:text-properties style:font-name-asian="Calibri" style:font-size-complex="12pt"/>
    </style:style>
    <style:style style:name="P63"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P78"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P79"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P80"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P81"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 style:type="left" style:position="0.9687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style>
    <style:style style:name="P127"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style>
    <style:style style:name="T132" style:parent-style-name="DefaultParagraphFont" style:family="text">
      <style:text-properties style:font-name-asian="Calibri"/>
    </style:style>
    <style:style style:name="P13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style>
    <style:style style:name="P157" style:parent-style-name="Normal" style:family="paragraph">
      <style:paragraph-properties fo:widows="0" fo:orphans="0" fo:text-align="justify" fo:line-height="115%"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margin-left="0.3937in" fo:margin-right="0.0027in">
        <style:tab-stops>
          <style:tab-stop style:type="left" style:position="0.2958in"/>
          <style:tab-stop style:type="left" style:position="0.3562in"/>
        </style:tab-stops>
      </style:paragraph-properties>
      <style:text-properties fo:hyphenate="false"/>
    </style:style>
    <style:style style:name="P163"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64" style:parent-style-name="DefaultParagraphFont" style:family="text">
      <style:text-properties style:font-name-asian="Calibri" fo:font-weight="bold" style:font-weight-asian="bold" style:font-weight-complex="bold" fo:text-transform="uppercase" style:font-size-complex="12pt"/>
    </style:style>
    <style:style style:name="T165" style:parent-style-name="DefaultParagraphFont" style:family="text">
      <style:text-properties style:font-name-asian="Calibri" fo:font-weight="bold" style:font-weight-asian="bold" style:font-weight-complex="bold" fo:text-transform="uppercase" style:font-size-complex="12pt"/>
    </style:style>
    <style:style style:name="T166" style:parent-style-name="DefaultParagraphFont" style:family="text">
      <style:text-properties style:font-name-asian="Calibri" fo:font-weight="bold" style:font-weight-asian="bold" style:font-weight-complex="bold" fo:text-transform="uppercase" style:font-size-complex="12pt"/>
    </style:style>
    <style:style style:name="T167" style:parent-style-name="DefaultParagraphFont" style:family="text">
      <style:text-properties style:font-name-asian="Calibri" fo:font-weight="bold" style:font-weight-asian="bold" style:font-weight-complex="bold" fo:text-transform="uppercase" style:font-size-complex="12pt"/>
    </style:style>
    <style:style style:name="P168" style:parent-style-name="Normal" style:family="paragraph">
      <style:paragraph-properties fo:line-height="150%"/>
      <style:text-properties style:font-name-asian="Calibri"/>
    </style:style>
    <style:style style:name="P169"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line-height="115%" fo:margin-right="0.0027in"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15%" fo:margin-right="0.0027in"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style>
    <style:style style:name="P272"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line-height="115%" fo:text-indent="0.4923in">
        <style:tab-stops>
          <style:tab-stop style:type="left" style:position="0.9847in"/>
        </style:tab-stops>
      </style:paragraph-properties>
    </style:style>
    <style:style style:name="P281"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4923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line-height="115%"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font-size-complex="12pt"/>
    </style:style>
    <style:style style:name="P433"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P434"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35" style:parent-style-name="DefaultParagraphFont" style:family="text">
      <style:text-properties style:font-name-asian="Calibri" fo:font-weight="bold" style:font-weight-asian="bold" style:font-weight-complex="bold" fo:text-transform="uppercase" style:font-size-complex="12pt"/>
    </style:style>
    <style:style style:name="T436" style:parent-style-name="DefaultParagraphFont" style:family="text">
      <style:text-properties style:font-name-asian="Calibri" fo:font-weight="bold" style:font-weight-asian="bold" style:font-weight-complex="bold" fo:text-transform="uppercase" style:font-size-complex="12pt"/>
    </style:style>
    <style:style style:name="P437"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38" style:parent-style-name="DefaultParagraphFont" style:family="text">
      <style:text-properties style:font-name-asian="Calibri" fo:font-weight="bold" style:font-weight-asian="bold" style:font-weight-complex="bold" fo:text-transform="uppercase" style:font-size-complex="12pt"/>
    </style:style>
    <style:style style:name="P439" style:parent-style-name="Normal" style:family="paragraph">
      <style:paragraph-properties fo:keep-together="always" fo:text-align="justify" style:vertical-align="middle" fo:line-height="150%" fo:margin-right="0.0027in"/>
      <style:text-properties style:font-name-asian="Calibri" fo:font-weight="bold" style:font-weight-asian="bold" style:font-weight-complex="bold" fo:text-transform="uppercase" style:font-size-complex="12pt" fo:hyphenate="false"/>
    </style:style>
    <style:style style:name="P440" style:parent-style-name="Normal" style:family="paragraph">
      <style:paragraph-properties fo:text-align="justify" fo:line-height="115%" fo:margin-right="0.0027in" fo:text-indent="0.4923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margin-right="0.0027in" fo:text-indent="0.4923in">
        <style:tab-stops>
          <style:tab-stop style:type="left" style:position="-1.5in"/>
          <style:tab-stop style:type="left" style:position="0.375in"/>
          <style:tab-stop style:type="left" style:position="0.62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margin-right="0.0027in" fo:text-indent="0.4923in">
        <style:tab-stops>
          <style:tab-stop style:type="left" style:position="0.375in"/>
          <style:tab-stop style:type="left" style:position="0.492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50%" fo:margin-left="0.3937in" fo:margin-right="0.0027in">
        <style:tab-stops>
          <style:tab-stop style:type="left" style:position="-0.0187in"/>
          <style:tab-stop style:type="left" style:position="0.2312in"/>
          <style:tab-stop style:type="left" style:position="0.3562in"/>
        </style:tab-stops>
      </style:paragraph-properties>
    </style:style>
    <style:style style:name="P473" style:parent-style-name="Normal" style:family="paragraph">
      <style:paragraph-properties fo:text-align="center" fo:line-height="150%" fo:margin-left="0.4923in" fo:margin-right="0.0027in">
        <style:tab-stops>
          <style:tab-stop style:type="left" style:position="-0.4923in"/>
          <style:tab-stop style:type="left" style:position="0.2576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line-height="150%"/>
      <style:text-properties style:font-name-asian="Calibri"/>
    </style:style>
    <style:style style:name="P479" style:parent-style-name="Normal" style:family="paragraph">
      <style:paragraph-properties fo:text-align="justify" fo:line-height="115%" fo:margin-right="0.0027in" fo:text-indent="0.4923in">
        <style:tab-stops>
          <style:tab-stop style:type="left" style:position="0.197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4923in">
        <style:tab-stops>
          <style:tab-stop style:type="left" style:position="0.8861in"/>
        </style:tab-stops>
      </style:paragraph-properties>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line-height="115%" fo:text-indent="0.4923in">
        <style:tab-stops>
          <style:tab-stop style:type="left" style:position="0.8861in"/>
        </style:tab-stops>
      </style:paragraph-properties>
    </style:style>
    <style:style style:name="P488" style:parent-style-name="Normal" style:family="paragraph">
      <style:paragraph-properties fo:text-align="justify" fo:line-height="115%" fo:text-indent="0.4923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4923in">
        <style:tab-stops>
          <style:tab-stop style:type="left" style:position="0.8861in"/>
        </style:tab-stops>
      </style:paragraph-properties>
    </style:style>
    <style:style style:name="P492" style:parent-style-name="Normal" style:family="paragraph">
      <style:paragraph-properties fo:text-align="justify" fo:line-height="115%" fo:text-indent="0.4923in">
        <style:tab-stops>
          <style:tab-stop style:type="left" style:position="0.2958in"/>
          <style:tab-stop style:type="left" style:position="0.625in"/>
          <style:tab-stop style:type="left" style:position="0.6895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13in"/>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middle"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P552" style:parent-style-name="Normal" style:family="paragraph">
      <style:paragraph-properties fo:text-align="center" style:vertical-align="middle"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text-properties fo:hyphenate="false"/>
    </style:style>
    <style:style style:name="T553" style:parent-style-name="DefaultParagraphFont" style:family="text">
      <style:text-properties style:font-name-asian="Calibri" fo:font-weight="bold" style:font-weight-asian="bold" style:font-weight-complex="bold" fo:text-transform="uppercase" style:font-size-complex="12pt"/>
    </style:style>
    <style:style style:name="T554" style:parent-style-name="DefaultParagraphFont" style:family="text">
      <style:text-properties style:font-name-asian="Calibri" fo:font-weight="bold" style:font-weight-asian="bold" style:font-weight-complex="bold" fo:text-transform="uppercase" style:font-size-complex="12pt"/>
    </style:style>
    <style:style style:name="P555" style:parent-style-name="Normal" style:family="paragraph">
      <style:paragraph-properties fo:text-align="center" fo:line-height="150%" fo:margin-right="0.0027in">
        <style:tab-stops>
          <style:tab-stop style:type="left" style:position="-1.625in"/>
          <style:tab-stop style:type="left" style:position="0.625in"/>
          <style:tab-stop style:type="left" style:position="0.7875in"/>
        </style:tab-stops>
      </style:paragraph-properties>
    </style:style>
    <style:style style:name="T556" style:parent-style-name="DefaultParagraphFont" style:family="text">
      <style:text-properties style:font-name-asian="Calibri" fo:font-weight="bold" style:font-weight-asian="bold" style:font-weight-complex="bold" fo:text-transform="uppercase" style:font-size-complex="12pt"/>
    </style:style>
    <style:style style:name="P557" style:parent-style-name="Normal" style:family="paragraph">
      <style:paragraph-properties fo:keep-together="always" fo:text-align="justify" style:vertical-align="middle" fo:line-height="150%" fo:margin-right="0.0027in" fo:text-indent="0.3937in">
        <style:tab-stops>
          <style:tab-stop style:type="left" style:position="0.7875in"/>
        </style:tab-stops>
      </style:paragraph-properties>
      <style:text-properties style:font-name-asian="Calibri" fo:font-weight="bold" style:font-weight-asian="bold" style:font-weight-complex="bold" fo:text-transform="uppercase" style:font-size-complex="12pt" fo:hyphenate="false"/>
    </style:style>
    <style:style style:name="P558"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P586"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background-color="#FFFFFF"/>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P603" style:parent-style-name="Normal" style:family="paragraph">
      <style:paragraph-properties fo:widows="0" fo:orphans="0" fo:text-align="justify" fo:line-height="115%" fo:text-indent="0.4923in">
        <style:tab-stops>
          <style:tab-stop style:type="left" style:position="0.625in"/>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text-properties style:font-size-complex="12pt"/>
    </style:style>
    <style:style style:name="P640"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4923in">
        <style:tab-stops>
          <style:tab-stop style:type="left" style:position="0.25in"/>
          <style:tab-stop style:type="left" style:position="0.625in"/>
          <style:tab-stop style:type="left" style:position="0.689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15%" fo:text-indent="0.4923in">
        <style:tab-stops>
          <style:tab-stop style:type="left" style:position="0.625in"/>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P664"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T665" style:parent-style-name="DefaultParagraphFont" style:family="text">
      <style:text-properties style:font-name-asian="Calibri" fo:font-weight="bold" style:font-weight-asian="bold" style:font-weight-complex="bold" fo:text-transform="uppercase" style:font-size-complex="12pt"/>
    </style:style>
    <style:style style:name="T666" style:parent-style-name="DefaultParagraphFont" style:family="text">
      <style:text-properties style:font-name-asian="Calibri" fo:font-weight="bold" style:font-weight-asian="bold" style:font-weight-complex="bold" fo:text-transform="uppercase" style:font-size-complex="12pt"/>
    </style:style>
    <style:style style:name="P667"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T668" style:parent-style-name="DefaultParagraphFont" style:family="text">
      <style:text-properties style:font-name-asian="Calibri" fo:font-weight="bold" style:font-weight-asian="bold" style:font-weight-complex="bold" fo:text-transform="uppercase" style:font-size-complex="12pt"/>
    </style:style>
    <style:style style:name="P669"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style:font-name-asian="Calibri" fo:font-weight="bold" style:font-weight-asian="bold" style:font-weight-complex="bold" fo:text-transform="uppercase" style:font-size-complex="12pt" fo:hyphenate="false"/>
    </style:style>
    <style:style style:name="P670" style:parent-style-name="Normal" style:family="paragraph">
      <style:paragraph-properties fo:keep-together="always" fo:text-align="justify" style:vertical-align="middle" fo:line-height="115%" fo:margin-right="0.0027in" fo:text-indent="0.4923in">
        <style:tab-stops>
          <style:tab-stop style:type="left" style:position="0.8861in"/>
        </style:tab-stops>
      </style:paragraph-properties>
      <style:text-properties fo:hyphenate="false"/>
    </style:style>
    <style:style style:name="T671" style:parent-style-name="DefaultParagraphFont" style:family="text">
      <style:text-properties style:font-name-asian="Calibri" style:font-weight-complex="bold" fo:text-transform="uppercase" style:font-size-complex="12pt"/>
    </style:style>
    <style:style style:name="T672" style:parent-style-name="DefaultParagraphFont" style:family="text">
      <style:text-properties style:font-name-asian="Calibri" style:font-weight-complex="bold" fo:text-transform="uppercase"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line-height="115%" fo:text-indent="0.4923in">
        <style:tab-stops>
          <style:tab-stop style:type="left" style:position="0.8861in"/>
        </style:tab-stops>
      </style:paragraph-properties>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style>
    <style:style style:name="P679"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vertical-align="middle" fo:line-height="115%" fo:margin-right="0.0027in" fo:text-indent="0.4923in">
        <style:tab-stops>
          <style:tab-stop style:type="left" style:position="0.25in"/>
          <style:tab-stop style:type="left" style:position="0.8861in"/>
          <style:tab-stop style:type="left" style:position="1.2798in"/>
          <style:tab-stop style:type="left" style:position="1.3784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5in">
        <style:tab-stops>
          <style:tab-stop style:type="left" style:position="0in"/>
          <style:tab-stop style:type="left" style:position="0.812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16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16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166in"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P840"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15%" fo:margin-right="0.0027in"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widows="0" fo:orphans="0" fo:text-align="justify" fo:line-height="150%" fo:margin-left="0.4923in">
        <style:tab-stops>
          <style:tab-stop style:type="left" style:position="-0.4923in"/>
          <style:tab-stop style:type="left" style:position="0.0076in"/>
          <style:tab-stop style:type="left" style:position="0.1972in"/>
          <style:tab-stop style:type="left" style:position="0.2951in"/>
        </style:tab-stops>
      </style:paragraph-properties>
    </style:style>
    <style:style style:name="P942"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43" style:parent-style-name="DefaultParagraphFont" style:family="text">
      <style:text-properties style:font-name-asian="Calibri" fo:font-weight="bold" style:font-weight-asian="bold" style:font-weight-complex="bold" fo:text-transform="uppercase" style:font-size-complex="12pt"/>
    </style:style>
    <style:style style:name="T944" style:parent-style-name="DefaultParagraphFont" style:family="text">
      <style:text-properties style:font-name-asian="Calibri" fo:font-weight="bold" style:font-weight-asian="bold" style:font-weight-complex="bold" fo:text-transform="uppercase" style:font-size-complex="12pt"/>
    </style:style>
    <style:style style:name="P945"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46" style:parent-style-name="DefaultParagraphFont" style:family="text">
      <style:text-properties style:font-name-asian="Calibri" fo:font-weight="bold" style:font-weight-asian="bold" style:font-weight-complex="bold" fo:text-transform="uppercase" style:font-size-complex="12pt"/>
    </style:style>
    <style:style style:name="P947" style:parent-style-name="Normal" style:family="paragraph">
      <style:paragraph-properties fo:line-height="150%" fo:text-indent="0.4923in"/>
      <style:text-properties style:font-name-asian="Calibri"/>
    </style:style>
    <style:style style:name="P948" style:parent-style-name="Normal" style:family="paragraph">
      <style:text-properties fo:font-size="1pt" style:font-size-asian="1pt" style:font-size-complex="1pt"/>
    </style:style>
    <style:style style:name="P949"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15%" fo:text-indent="0.4923in">
        <style:tab-stops>
          <style:tab-stop style:type="left" style:position="0.625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73" style:parent-style-name="DefaultParagraphFont" style:family="text">
      <style:text-properties style:font-name-asian="Calibri" fo:font-weight="bold" style:font-weight-asian="bold" style:font-weight-complex="bold" fo:text-transform="uppercase" style:font-size-complex="12pt"/>
    </style:style>
    <style:style style:name="T974" style:parent-style-name="DefaultParagraphFont" style:family="text">
      <style:text-properties style:font-name-asian="Calibri" fo:font-weight="bold" style:font-weight-asian="bold" style:font-weight-complex="bold" fo:text-transform="uppercase" style:font-size-complex="12pt"/>
    </style:style>
    <style:style style:name="P975"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76" style:parent-style-name="DefaultParagraphFont" style:family="text">
      <style:text-properties style:font-name-asian="Calibri" fo:font-weight="bold" style:font-weight-asian="bold" style:font-weight-complex="bold" fo:text-transform="uppercase" style:font-size-complex="12pt"/>
    </style:style>
    <style:style style:name="P977" style:parent-style-name="Normal" style:family="paragraph">
      <style:paragraph-properties fo:text-align="justify" style:vertical-align="middle" fo:line-height="150%" fo:margin-right="0.0027in"/>
      <style:text-properties style:font-name-asian="Calibri" style:font-size-complex="12pt" fo:hyphenate="false"/>
    </style:style>
    <style:style style:name="P978" style:parent-style-name="Normal" style:family="paragraph">
      <style:paragraph-properties fo:text-align="justify" style:vertical-align="middle" fo:line-height="115%" fo:margin-right="0.0027in" fo:text-indent="0.3937in">
        <style:tab-stops>
          <style:tab-stop style:type="left" style:position="0.0986in"/>
          <style:tab-stop style:type="left" style:position="0.375in"/>
          <style:tab-stop style:type="left" style:position="0.6895in"/>
        </style:tab-stops>
      </style:paragraph-properties>
      <style:text-properties fo:hyphenate="false"/>
    </style:style>
    <style:style style:name="P979" style:parent-style-name="Normal" style:family="paragraph">
      <style:paragraph-properties fo:text-align="justify" fo:line-height="115%"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3937in">
        <style:tab-stops>
          <style:tab-stop style:type="left" style:position="0.6895in"/>
        </style:tab-stops>
      </style:paragraph-properties>
    </style:style>
    <style:style style:name="T982" style:parent-style-name="DefaultParagraphFont" style:family="text">
      <style:text-properties fo:color="#000000"/>
    </style:style>
    <style:style style:name="P983" style:parent-style-name="Normal" style:family="paragraph">
      <style:paragraph-properties fo:text-align="justify" fo:line-height="115%" fo:text-indent="0.3937in">
        <style:tab-stops>
          <style:tab-stop style:type="left" style:position="0.6895in"/>
        </style:tab-stops>
      </style:paragraph-properties>
    </style:style>
    <style:style style:name="P984" style:parent-style-name="Normal" style:family="paragraph">
      <style:paragraph-properties fo:text-align="justify" fo:line-height="115%" fo:text-indent="0.3937in">
        <style:tab-stops>
          <style:tab-stop style:type="left" style:position="0.6895in"/>
        </style:tab-stops>
      </style:paragraph-properties>
    </style:style>
    <style:style style:name="P985" style:parent-style-name="Normal" style:family="paragraph">
      <style:paragraph-properties fo:text-align="justify" fo:line-height="115%" fo:text-indent="0.3937in">
        <style:tab-stops>
          <style:tab-stop style:type="left" style:position="0.6895in"/>
        </style:tab-stops>
      </style:paragraph-properties>
    </style:style>
    <style:style style:name="P986" style:parent-style-name="Normal" style:family="paragraph">
      <style:paragraph-properties fo:text-align="justify" fo:line-height="115%" fo:text-indent="0.3937in">
        <style:tab-stops>
          <style:tab-stop style:type="left" style:position="0.6895in"/>
        </style:tab-stops>
      </style:paragraph-properties>
    </style:style>
    <style:style style:name="P987" style:parent-style-name="Normal" style:family="paragraph">
      <style:paragraph-properties fo:text-align="justify" fo:line-height="115%" fo:text-indent="0.3937in">
        <style:tab-stops>
          <style:tab-stop style:type="left" style:position="0.6895in"/>
        </style:tab-stops>
      </style:paragraph-properties>
    </style:style>
    <style:style style:name="P988" style:parent-style-name="Normal" style:family="paragraph">
      <style:paragraph-properties fo:text-align="justify" fo:line-height="115%" fo:text-indent="0.3937in">
        <style:tab-stops>
          <style:tab-stop style:type="left" style:position="0.6895in"/>
        </style:tab-stops>
      </style:paragraph-properties>
    </style:style>
    <style:style style:name="P989" style:parent-style-name="Normal" style:family="paragraph">
      <style:paragraph-properties fo:text-align="justify" fo:line-height="115%" fo:text-indent="0.3937in">
        <style:tab-stops>
          <style:tab-stop style:type="left" style:position="0.689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style>
    <style:style style:name="P993" style:parent-style-name="Normal" style:family="paragraph">
      <style:paragraph-properties fo:line-height="150%"/>
    </style:style>
    <style:style style:name="P994" style:parent-style-name="Normal" style:family="paragraph">
      <style:paragraph-properties fo:text-align="center" fo:line-height="150%" fo:margin-right="0.0027in"/>
    </style:style>
    <style:style style:name="T99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5">JAUNIMO REIKALŲ DEPARTAMENTO<text:s/></text:p>
      <text:p text:style-name="P6">prie socialinės apsaugos ir darbo ministerijos<text:s/></text:p>
      <text:p text:style-name="P7">DIREKTORIUS</text:p>
      <text:p text:style-name="P8"/>
      <text:p text:style-name="P9">ĮSAKYMAS<text:s/></text:p>
      <text:p text:style-name="P10"><text:span text:style-name="T11">DĖL LIETUVOS IR LENKIJOS JAUNIMO MAINŲ FONDO LĖŠOMIS 2019 METAIS</text:span><text:span text:style-name="T12"><text:s/>FINANSUOJAMŲ PROJEKTŲ KONKURSO NUOSTATŲ PATVIRTINIMO</text:span></text:p>
      <text:p text:style-name="P13"/>
      <text:p text:style-name="P14">2018 m. gruodžio 31 d. Nr. 2V-221 (1.4)</text:p>
      <text:p text:style-name="P15">Vilnius</text:p>
      <text:p text:style-name="Normal"/>
      <text:p text:style-name="Normal"/>
      <text:p text:style-name="P16">Vadovaudamasis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priemonę 1.5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1.9.1 papunkčiu „administruoti Lietuvos ir Lenkijos jaunimo mainų fondo veiklą Lietuvoje pagal Lietuvos Respublikos Vyriausybės ir Lenkijos Respublikos Vyriausybės susitarimą dėl Lietuvos ir Lenkijos jaunimo mainų fondo, patvirtintą Lietuvos Respublikos Vyriausybės 2007 m. liepos 4 d. nutarimu Nr. 704 „Dėl Lietuvos Respublikos Vyriausybės ir Lenkijos Respublikos Vyriausybės susitarimo dėl Lietuvos ir Lenkijos jaunimo mainų fondo patvirtinimo“, Lietuvos ir Lenkijos jaunimo mainų fondo komiteto 2017 m. gruodžio 14 d. nutarimu Nr. 28 „Dėl<text:s/><text:span text:style-name="T17">Lietuvos ir Lenkijos jaunimo mainų fondo lėšomis 2018 metais</text:span><text:s/>finansuojamų projektų konkurso skelbimo“ ir atsižvelgdamas į<text:s/><text:span text:style-name="T18">Projektų administravimo taisykles, patvirtintas<text:s/></text:span>Lietuvos Respublikos socialinės apsaugos ir darbo ministro 2007 m. birželio 6 d. įsakymu Nr. A1-155 „<text:span text:style-name="T19">Dėl Projektų administravimo taisyklių patvirtinimo</text:span>“:</text:p>
      <text:p text:style-name="P20"><text:span text:style-name="T21">1</text:span><text:span text:style-name="T22">.<text:s/></text:span><text:span text:style-name="T23">Tvirtinu:</text:span></text:p>
      <text:p text:style-name="P24">1.1.<text:span text:style-name="T25"><text:s/></text:span>Lietuvos ir Lenkijos jaunimo mainų fondo lėšomis 2019 metais finansuojamų projektų konkurso nuostatus (pridedama).</text:p>
      <text:p text:style-name="P26">1.2. Lietuvos ir Lenkijos jaunimo mainų fondo lėšomis 2019 metais finansuojamų projektų konkurso komisijos (toliau – komisija) sudėtį:</text:p>
      <text:p text:style-name="P27">Justinas Danaitis - Jaunimo tarptautinio bendradarbiavimo agentūros projektų koordinatorius (jo nesant, Guoda Lomanaitė – Jaunimo tarptautinio bendradarbiavimo agentūros direktorė</text:p>
      <text:p text:style-name="P28">Jurgita Juodišiūtė – Lietuvos Respublikos socialinės apsaugos ir darbo ministerijos Lygių galimybių, moterų ir vyrų lygybės skyriaus vyriausioji specialistė (jos nesant, Aurelija Mineikaitė – Lietuvos Respublikos socialinės apsaugos ir darbo ministerijos Lygių galimybių, moterų ir vyrų lygybės skyriaus Vyresnioji patarėja);</text:p>
      <text:soft-page-break/>
      <text:p text:style-name="P29">Vladas Polevičius – Lietuvos jaunimo organizacijų tarybos valdybos narys (komisijos pirmininkas) (jo nesant, Antanas Mikalauskas – Lietuvos jaunimo organizacijų tarybos prezidentas);</text:p>
      <text:p text:style-name="P30"><text:span text:style-name="T31">Mindaugas Stanys – LR<text:s/></text:span><text:span text:style-name="T32">Užsienio reikalų miniterijos Europos šalių departamento Baltijos jūros šalių skyriaus antrasis sekretorius.</text:span><text:span text:style-name="T33"><text:s/></text:span></text:p>
      <text:p text:style-name="P34">2.<text:s/><text:span text:style-name="T35">Skiriu</text:span><text:s/>Jaunimo reikalų departamento prie Socialinės apsaugos ir darbo ministerijos vyresniąją patarėją Justiną Lukaševičiūtę (jos nesant Jaunimo reikalų departamento prie Socialinės apsaugos ir darbo ministerijos vyriausiąją specialistę Ritą Andrejevą) vykdyti komisijos sekretoriaus funkcijas.</text:p>
      <text:p text:style-name="P36">3.<text:s/><text:span text:style-name="T37">Pavedu</text:span><text:s/>Jaunimo reikalų departamento prie Socialinės apsaugos ir darbo ministerijos vyresniajai patarėjai Justinai Lukaševičiūtei teisės aktų ir šio įsakymo 1.1 papunkčiu patvirtintų nuostatų nustatyta tvarka<text:s/><text:span text:style-name="T38">skelbti ir organizuoti</text:span><text:s/>Lietuvos ir Lenkijos jaunimo mainų fondo lėšomis 2019 metais finansuojamų projektų<text:s/><text:span text:style-name="T39">konkursą</text:span>.</text:p>
      <text:p text:style-name="P40"/>
      <text:p text:style-name="P41"/>
      <text:p text:style-name="P42"/>
      <text:p text:style-name="P43">Direktorius<text:tab/><text:tab/><text:tab/><text:tab/><text:tab/><text:tab/><text:tab/><text:tab/><text:tab/><text:tab/>Jonas Laniauskas</text:p>
      <text:soft-page-break/>
      <text:p text:style-name="P44">PATVIRTINTA</text:p>
      <text:p text:style-name="P47">Jaunimo reikalų departamento prie<text:s/>Socialinės</text:p>
      <text:p text:style-name="P48">apsaugos ir darbo ministerijos direktoriaus<text:s/></text:p>
      <text:p text:style-name="P49">2018 m. gruodžio 31 d. įsakymu Nr. 2V-221 (1.4)</text:p>
      <text:p text:style-name="P50"/>
      <text:p text:style-name="P51"><text:span text:style-name="T52">LIETUVOS IR LENKIJOS JAUNIMO MAINŲ FONDO lėšomis<text:s/></text:span><text:span text:style-name="T53"><text:line-break/>2019 metais finansuojamų projektų konkurso</text:span><text:span text:style-name="T54"><text:line-break/></text:span><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Lietuvos ir Lenkijos jaunimo mainų fondo lėšomis 2019 metais finansuojamų projektų konkurso nuostatai (toliau – Nuostatai) reglamentuoja reikalavimus Lietuvos ir Lenkijos jaunimo mainų fondo lėšomis 2019 metais finansuojamų projektų turiniui, pareiškėjams, vykdytojams ir dalyviams, paraiškų teikimą Lietuvos ir Lenkijos jaunimo mainų fondo lėšomis 2019 metais finansuojamų projektų konkursui (toliau – Konkursas), jų vertinimą, projektų finansavimą, vykdymą ir kontrolę.</text:span></text:p>
      <text:p text:style-name="P67"><text:span text:style-name="T68">2</text:span><text:span text:style-name="T69">.<text:s/></text:span><text:span text:style-name="T70">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text:s/></text:span><text:span text:style-name="T71">ir<text:s/></text:span><text:span text:style-name="T72">www.jrd.lt.</text:span></text:p>
      <text:p text:style-name="P73"><text:span text:style-name="T74">3</text:span><text:span text:style-name="T75">.<text:s/></text:span><text:span text:style-name="T76">Konkurso tikslas – paremti projektus, kurie įvairiais būdais ir metodais plėtoja draugišką Lietuvos ir Lenkijos jaunimo bendradarbiavimą bei ugdo jaunimo socialines kompetencijas.</text:span></text:p>
      <text:p text:style-name="P77">4.<text:s/>Projektų biudžetas:<text:s/></text:p>
      <text:p text:style-name="P78">4.1. teikiant paraišką veikloms, nurodytoms Nuostatų 8.1 papunktyje, didžiausia vienam projektui galima skirti suma – 15 000 (penkiolika tūkstančių) Eur. Mažiausia vienam projektui galima skirti suma – 1 500 (vienas tūkstantis penki šimtai) Eur;</text:p>
      <text:p text:style-name="P79">4.2. teikiant paraišką veikloms, nurodytoms Nuostatų 8.2 papunktyje, didžiausia vienam projektui galima skirti suma – 7 500 (septyni tūkstančiai penki šimtai) Eur. Mažiausia vienam projektui galima skirti suma – 1 500 (vienas tūkstantis penki šimtai) Eur;</text:p>
      <text:p text:style-name="P80">4.3. visa Konkursui skirta Lietuvos Respublikos valstybės biudžeto lėšų suma – 110 000 (vienas šimtas dešimt tūkstančių) Eur.</text:p>
      <text:p text:style-name="P81"><text:span text:style-name="T82">5</text:span><text:span text:style-name="T83">.<text:s/></text:span><text:span text:style-name="T84">Projekto vykdymo laikotarpis – nuo Departamento direktoriaus įsakymo dėl Lietuvos ir Lenkijos jaunimo mainų fondo lėšomis 2019 metais finansuojamų projektų atrankos konkurso rezultatų patvirtinimo priėmimo dienos, bet ne anksčiau kaip nuo 2019 m. balandžio 1 d., iki 2019 m. spalio 31 d.</text:span></text:p>
      <text:p text:style-name="P85"><text:span text:style-name="T86">6</text:span><text:span text:style-name="T87">.<text:s/></text:span><text:span text:style-name="T88">Nuostatuose vartojamos sąvokos:</text:span></text:p>
      <text:p text:style-name="P89"><text:span text:style-name="T90">6.1</text:span><text:span text:style-name="T91">.</text:span><text:span text:style-name="T92"><text:s/>jaunas</text:span><text:span text:style-name="T93"><text:s/></text:span><text:span text:style-name="T94">žmogus</text:span><text:span text:style-name="T95"><text:s/>– asmuo nuo 14 iki 29 metų<text:s/></text:span><text:span text:style-name="T96">(įskaitytinai)</text:span><text:span text:style-name="T97">;</text:span></text:p>
      <text:p text:style-name="P98"><text:span text:style-name="T99">6.2</text:span><text:span text:style-name="T100">.</text:span><text:span text:style-name="T101"><text:s/>jaunimas<text:s/></text:span><text:span text:style-name="T102">– du ir (ar) daugiau asmenų nuo 14 iki 29 metų (įskaitytinai);</text:span></text:p>
      <text:p text:style-name="P103"><text:span text:style-name="T104">6.3</text:span><text:span text:style-name="T105">.</text:span><text:span text:style-name="T106"><text:s/>Lietuvos ir Lenkijos jaunimo mainų fondo komitetas</text:span><text:span text:style-name="T107"><text:s/>(toliau – Komitetas) – Lietuvos ir Lenkijos jaunimo mainų fondui (toliau – Fondas) vadovaujantis organas;</text:span></text:p>
      <text:p text:style-name="P108"><text:span text:style-name="T109">6.4</text:span><text:span text:style-name="T110">.</text:span><text:span text:style-name="T111"><text:s/>nacionalinė valdymo institucija</text:span><text:span text:style-name="T112"><text:s/>– Fondo administracinį ir organizacinį darbą atliekanti institucija: Lietuvos Respublikoje – Departamentas, Lenkijos Respublikoje – Švietimo sistemos plėtros fondas;</text:span></text:p>
      <text:p text:style-name="P113"><text:span text:style-name="T114">6.5</text:span><text:span text:style-name="T115">.</text:span><text:span text:style-name="T116"><text:s/>paraiška</text:span><text:span text:style-name="T117"><text:s/>–<text:s/></text:span><text:span text:style-name="T118">pareiškėjo pagal Nuostatų 20 punkte</text:span><text:span text:style-name="T119"><text:s/></text:span><text:span text:style-name="T120">nustatytą formą užpildytas ir pasirašytas pareiškėjo vadovo arba jo įgalioto asmens, turinčio teisę veikti pareiškėjo vardu, nurodant vardą, pavardę ir pareigas, bei patvirtintas antspaudu, jei pareiškėjas antspaudą privalo turėti, dokumentas, kuris kartu su visais jo priedais ir papildomais dokumentais yra pateikiamas Departamentui, siekiant gauti finansavimą projektui įgyvendinti;</text:span><text:span text:style-name="T121"><text:s/></text:span></text:p>
      <text:p text:style-name="P122"><text:span text:style-name="T123">6.6</text:span><text:span text:style-name="T124">.</text:span><text:span text:style-name="T125"><text:s/>pareiškėjas<text:s/></text:span><text:span text:style-name="T126">–<text:s/></text:span>viešasis juridinis asmuo, vadovaudamasis Nuostatais teikiantis Konkursui paraišką;</text:p>
      <text:p text:style-name="P127"><text:span text:style-name="T128">6.7</text:span><text:span text:style-name="T129">.</text:span><text:span text:style-name="T130"><text:s/></text:span><text:span text:style-name="T131">partneris</text:span><text:span text:style-name="T132"><text:s/>– juridinis asmuo, su kuriuo pareiškėjas kartu vykdo projektą (turi būti pasirašęs partnerystės deklaraciją pagal Nuostatų 5 priedą ir gali būti sudaręs bendradarbiavimo sutartį). Projekto partneriais nelaikomi asmenys, prisidedantys prie projekto įgyvendinimo finansiškai ir (ar) paslaugų, prekių, daiktų tiekėjai (pvz., rėmėjai);</text:span></text:p>
      <text:p text:style-name="P133"><text:span text:style-name="T134">6.8</text:span><text:span text:style-name="T135">.</text:span><text:span text:style-name="T136"><text:s/>projektas</text:span><text:span text:style-name="T137"><text:s/>– tikslinės jaunų žmonių grupės, jaunimo ar su jaunimu dirbančios organizacijos veikla, kuri yra apibrėžta pasirengimo ir įgyvendinimo terminais, tikslais, finansavimo šaltiniais, vykdytojais ir dalyviais;</text:span></text:p>
      <text:p text:style-name="P138"><text:span text:style-name="T139">6.9</text:span><text:span text:style-name="T140">.</text:span><text:span text:style-name="T141"><text:s/>dalyviai</text:span><text:span text:style-name="T142"><text:s/>– asmenys, kuriems yra skirtas projektas ir kurie jame dalyvauja, išskyrus projekto vadovus;</text:span></text:p>
      <text:p text:style-name="P143"><text:span text:style-name="T144">6.10</text:span><text:span text:style-name="T145">.<text:s/></text:span><text:span text:style-name="T146">vykdytojas</text:span><text:span text:style-name="T147"><text:s/>– fizinis asmuo, tiesiogiai<text:s/></text:span>visą projekto įgyvendinimo laikotarpį<text:span text:style-name="T148"><text:s/>prisidedantis prie projekto įgyvendinimo, tiesiogiai atsakingas už projekto ir (ar) tam tikrų jo dalių įgyvendinimą. Vykdytojas nėra asmuo, laikinai prisidedantis prie projekto įgyvendinimo savo žiniomis, įgūdžiais ir veikla (pvz., lektorius, meno kolektyvas);</text:span></text:p>
      <text:p text:style-name="P149"><text:span text:style-name="T150">6.11</text:span><text:span text:style-name="T151">.<text:s/></text:span>kitos Nuostatuose vartojamos sąvokos suprantamos taip, kaip jos apibrėžtos<text:span text:style-name="T152"><text:s/>Lietuvos Respublikos jaunimo politikos pagrindų įstatyme, L</text:span><text:span text:style-name="T153">ietuvos Respublikos civiliniame kodekse,<text:s/></text:span><text:span text:style-name="T154">Lietuvos Respublikos asociacijų įstatyme,<text:s/></text:span>Lietuvos Respublikos savanoriškos veiklos įstatyme<text:span text:style-name="T155"><text:s/>ir kituose Lietuvos Respublikos teisės aktuose</text:span><text:span text:style-name="T156">;</text:span></text:p>
      <text:p text:style-name="P157"><text:span text:style-name="T158">7</text:span><text:span text:style-name="T159">. Nuostatai parengti vadovaujantis Projektų administravimo taisyklėmis, patvirtintomis Lietuvos Respublikos socialinės apsaugos ir darbo ministro 2007 m. birželio 6 d. įsakymu Nr. A1-155 „</text:span><text:span text:style-name="T160">Dėl Projektų administravimo taisyklių patvirtinimo</text:span><text:span text:style-name="T161">“ (toliau – Projektų administravimo taisyklės), todėl jei Nuostatuose nėra aptartos tam tikros procedūros, jos atliekamos vadovaujantis Projektų administravimo taisyklėmis.</text:span></text:p>
      <text:p text:style-name="P162"/>
      <text:p text:style-name="P163"><text:span text:style-name="T164">II</text:span><text:span text:style-name="T165"><text:s/>SKYRIUS</text:span><text:span text:style-name="T166"><text:line-break/></text:span><text:span text:style-name="T167">REIKALAVIMAI PROJEKTŲ TURINIui</text:span></text:p>
      <text:p text:style-name="P168"/>
      <text:p text:style-name="P169"><text:span text:style-name="T170">8</text:span><text:span text:style-name="T171">.<text:s/></text:span><text:span text:style-name="T172">Konkurso būdu finansuotinos veiklos formos:<text:s/></text:span></text:p>
      <text:p text:style-name="P173"><text:span text:style-name="T174">8.1</text:span><text:span text:style-name="T175">.</text:span><text:span text:style-name="T176"><text:s/>jaunimo mainai (teikiant pildomą Nuostatų 1 priede nustatytos formos paraišką);<text:s/></text:span></text:p>
      <text:p text:style-name="P177"><text:span text:style-name="T178">8.2</text:span><text:span text:style-name="T179">.</text:span><text:span text:style-name="T180"><text:s/>kiti projektai (teikiant pildomą Nuostatų 2 priede nustatytos formos paraišką):<text:s/></text:span></text:p>
      <text:p text:style-name="P181"><text:span text:style-name="T182">8.2.1</text:span><text:span text:style-name="T183">.<text:s/></text:span><text:span text:style-name="T184">mokymai;</text:span></text:p>
      <text:p text:style-name="P185"><text:span text:style-name="T186">8.2.2</text:span><text:span text:style-name="T187">.<text:s/></text:span><text:span text:style-name="T188">seminarai;</text:span></text:p>
      <text:p text:style-name="P189"><text:span text:style-name="T190">8.2.3</text:span><text:span text:style-name="T191">.<text:s/></text:span><text:span text:style-name="T192">susitikimai;</text:span></text:p>
      <text:p text:style-name="P193"><text:span text:style-name="T194">8.2.4</text:span><text:span text:style-name="T195">.</text:span><text:span text:style-name="T196"><text:s/>konferencijos;</text:span></text:p>
      <text:p text:style-name="P197"><text:span text:style-name="T198">8.2.5</text:span><text:span text:style-name="T199">.</text:span><text:span text:style-name="T200"><text:s/>pažintiniai vizitai;</text:span></text:p>
      <text:p text:style-name="P201"><text:span text:style-name="T202">8.2.6</text:span><text:span text:style-name="T203">.</text:span><text:span text:style-name="T204"><text:s/>informaciniai projektai.<text:s/></text:span></text:p>
      <text:p text:style-name="P205"><text:span text:style-name="T206">9</text:span><text:span text:style-name="T207">.<text:s/></text:span><text:span text:style-name="T208">Konkurso būdu finansuotina viena iš žemiau išvardytų veiklų:</text:span></text:p>
      <text:p text:style-name="P209"><text:span text:style-name="T210">9.1</text:span><text:span text:style-name="T211">.<text:s/></text:span>Lietuvos ir Lenkijos jaunimo tarpkultūrinio dialogo, bendradarbiavimo, tolerancijos ir atvirumo bendraujant<text:span text:style-name="T212"><text:s/>plėtojimas;</text:span></text:p>
      <text:p text:style-name="P213"><text:span text:style-name="T214">9.2</text:span><text:span text:style-name="T215">.</text:span><text:span text:style-name="T216"><text:s/></text:span><text:span text:style-name="T217">Lietuvos ir Lenkijos jaunimo bendradarbiavimas siekiant vystyti socialinį verslumą (antreprenerystę);</text:span></text:p>
      <text:p text:style-name="P218"><text:span text:style-name="T219">9.3</text:span><text:span text:style-name="T220">.<text:s/></text:span>Lietuvos ir Lenkijos bendros kultūros, istorijos ir paveldo pažinimo skatinimas, ypač įgyvendinant veiklas skirtas minėti Lietuvos ir Lenkijos valstybingumo šimtmečius ar Liublino unijos 450-ąsias metines;</text:p>
      <text:p text:style-name="P221"><text:span text:style-name="T222">9.4</text:span><text:span text:style-name="T223">.<text:s/></text:span><text:span text:style-name="T224">Lietuvos ir Lenkijos jaunimo domėjimosi abiejų šalių naujosios istorijos sukaktimis ir jų analizavimo skatinimas: Lietuvos Respublikos ir Lenkijos Respublikos draugiškų santykių ir gero kaimyninio bendradarbiavimo sutarties įsigaliojimo 25-osios metinės ir (ar) Lietuvos ir Lenkijos narystės Europos sąjungoje 15-osios metinės.</text:span></text:p>
      <text:p text:style-name="P225"><text:span text:style-name="T226">10</text:span><text:span text:style-name="T227">.</text:span><text:span text:style-name="T228"><text:s/></text:span><text:span text:style-name="T229">Projekto turinys privalo atitikti visas šias sąlygas:</text:span></text:p>
      <text:p text:style-name="P230"><text:span text:style-name="T231">10.1</text:span><text:span text:style-name="T232">.<text:s/></text:span><text:span text:style-name="T233">projektu numatyta įgyvendinti ne mažiau kaip vieną iš Nuostatų 8 punkte nurodytų veiklos formų;</text:span></text:p>
      <text:p text:style-name="P234"><text:span text:style-name="T235">10.2</text:span><text:span text:style-name="T236">.<text:s/></text:span><text:span text:style-name="T237">projektu numatyta įgyvendinti vieną iš Nuostatų 9 punkte nurodytų veiklų;</text:span></text:p>
      <text:p text:style-name="P238"><text:span text:style-name="T239">10.3</text:span><text:span text:style-name="T240">.<text:s/></text:span><text:span text:style-name="T241">dalyviai yra 13–30 metų amžiaus ir ne mažiau kaip 2/3 projekto dalyvių yra jauni žmonės;<text:s/></text:span></text:p>
      <text:p text:style-name="P242"><text:span text:style-name="T243">10.4</text:span><text:span text:style-name="T244">.<text:s/></text:span><text:span text:style-name="T245">projekte negali dalyvauti daugiau kaip 70 proc. dalyvių iš vienos šalies ir daugiau kaip 70 proc. vienos lyties dalyvių;</text:span></text:p>
      <text:p text:style-name="P246"><text:span text:style-name="T247">10.5</text:span><text:span text:style-name="T248">.<text:s/></text:span><text:span text:style-name="T249">projekto, vykdomo pagal Nuostatų 8.1 papunktyje nurodytą veiklos formą, trukmė turi būti nuo 4 iki 7 dienų, neįskaičiuojant kelionės dienų;</text:span></text:p>
      <text:p text:style-name="P250"><text:span text:style-name="T251">10.6</text:span><text:span text:style-name="T252">.<text:s/></text:span><text:span text:style-name="T253">Išankstinio parengiamojo vizito trukmė iki 2 dienų, neįskaitant kelionės dienų. Išankstiniame parengiamajame vizite dalyvauja ne daugiau nei po 2 dalyvius iš Lietuvos ir Lenkijos pusės;</text:span></text:p>
      <text:p text:style-name="P254"><text:span text:style-name="T255">10.7</text:span><text:span text:style-name="T256">.</text:span><text:span text:style-name="T257"><text:s/></text:span><text:span text:style-name="T258">projekto, vykdomo pagal Nuostatų 8.2 papunktyje nurodytas veiklos formas, dalyvių skaičius privalo būti ne mažesnis nei 10 įskaitant vadovus;<text:s/></text:span></text:p>
      <text:p text:style-name="P259"><text:span text:style-name="T260">10.8</text:span><text:span text:style-name="T261">.<text:s/></text:span><text:span text:style-name="T262">veiklos turi būti suplanuotos nuosekliai, logiškai, racionaliai;</text:span></text:p>
      <text:p text:style-name="P263"><text:span text:style-name="T264">10.9</text:span><text:span text:style-name="T265">.<text:s/></text:span><text:span text:style-name="T266">projekto veiklos gali vyksti nuo Departamento direktoriaus įsakymo „Dėl Lietuvos ir Lenkijos jaunimo mainų fondo lėšomis 2019 metais finansuojamų projektų atrankos konkurso rezultatų patvirtinimo“ dienos, bet ne anksčiau kaip nuo 2019 m. balandžio 1 d., iki<text:s/></text:span><text:span text:style-name="T267"><text:line-break/>2019 m. spalio 31 d.</text:span></text:p>
      <text:p text:style-name="P268"><text:span text:style-name="T269">11</text:span><text:span text:style-name="T270">.<text:s/></text:span><text:span text:style-name="T271">Finansavimo prioritetai, už kuriuos, vertinant programas, skiriami papildomi balai:</text:span></text:p>
      <text:p text:style-name="P272"><text:span text:style-name="T273">11.1</text:span><text:span text:style-name="T274">.<text:s/></text:span><text:span text:style-name="T275">pareiškėjui iki 2019 metų nebuvo skirtas Fondo finansavimas;</text:span></text:p>
      <text:p text:style-name="P276"><text:span text:style-name="T277">11.2</text:span><text:span text:style-name="T278">.<text:s/></text:span><text:span text:style-name="T279">pareiškėjas yra registruotas ne miesto savivaldybėje;</text:span></text:p>
      <text:p text:style-name="P280">11.3.<text:s/>projektams, kurie į projekto programą įtrauks mažiau galimybių turintį jaunimą;<text:s/></text:p>
      <text:p text:style-name="P281"><text:span text:style-name="T282">11.4</text:span><text:span text:style-name="T283">.</text:span><text:span text:style-name="T284"><text:s/></text:span><text:span text:style-name="T285">projektams, kurių veiklose skatinamas šiuolaikinių technologijų naudojimas ar plėtojimas.<text:s/></text:span></text:p>
      <text:p text:style-name="P286"><text:span text:style-name="T287">12</text:span><text:span text:style-name="T288">.<text:s/></text:span><text:span text:style-name="T289">Finansavimą gavęs pareiškėjas iki 2019 m. spalio 31 d. turi pasiekti šiuos rodiklius:</text:span></text:p>
      <text:p text:style-name="P290"><text:span text:style-name="T291">12.1</text:span><text:span text:style-name="T292">.<text:s/></text:span><text:span text:style-name="T293">kai projektas skirtas Nuostatų 8.1 papunktyje nurodytoms veikloms vykdyti, turi būti pasiekti ir (arba) išlaikyti šie kiekybiniai rodikliai:</text:span></text:p>
      <text:p text:style-name="P294"><text:span text:style-name="T295">12.1.1</text:span><text:span text:style-name="T296">.</text:span><text:span text:style-name="T297"><text:s/></text:span><text:span text:style-name="T298">dalyviai yra 13–30 metų amžiaus;</text:span></text:p>
      <text:p text:style-name="P299"><text:span text:style-name="T300">12.1.2</text:span><text:span text:style-name="T301">.</text:span><text:span text:style-name="T302"><text:s/></text:span><text:span text:style-name="T303">ne mažiau kaip 2/3 projekto dalyvių yra jauni žmonės;<text:s/></text:span></text:p>
      <text:p text:style-name="P304"><text:span text:style-name="T305">12.1.3</text:span><text:span text:style-name="T306">.<text:s/></text:span><text:span text:style-name="T307">projekto vienos šalies dalyvių skaičius ne didesnis kaip 70 proc.;</text:span></text:p>
      <text:p text:style-name="P308"><text:span text:style-name="T309">12.1.4</text:span>.<text:span text:style-name="T310"><text:s/></text:span><text:span text:style-name="T311">projekto vienos lyties dalyvių skaičius ne didesnis kaip 70 proc.;<text:s/></text:span></text:p>
      <text:p text:style-name="P312"><text:span text:style-name="T313">12.1.5</text:span><text:span text:style-name="T314">.<text:s/></text:span><text:span text:style-name="T315">projekte iš viso dalyvauja ne mažiau kaip 10, bet ne daugiau kaip 24 dalyviai, įskaitant grupės vadovus / jaunimo lyderius, kurių, atsižvelgiant į grupės dydį ir specifiką, turi būti ne daugiau kaip 4 asmenys;</text:span></text:p>
      <text:p text:style-name="P316"><text:span text:style-name="T317">12.1.6</text:span><text:span text:style-name="T318">.<text:s/></text:span><text:span text:style-name="T319">tiesiogiai į projekto organizavimą ir įgyvendinimą įtraukti ne mažiau kaip 2 jauni žmonės;<text:s/></text:span></text:p>
      <text:p text:style-name="P320"><text:span text:style-name="T321">12.2</text:span><text:span text:style-name="T322">.<text:s/></text:span><text:span text:style-name="T323">kai projektas skirtas Nuostatų 8.2 papunktyje nurodytoms veikloms vykdyti, turi būti pasiekti ir (arba) išlaikyti šie kiekybiniai rodikliai:</text:span></text:p>
      <text:p text:style-name="P324"><text:span text:style-name="T325">12.2.1</text:span><text:span text:style-name="T326">.<text:s/></text:span><text:span text:style-name="T327">dalyviai yra 13–30 metų amžiaus;</text:span></text:p>
      <text:p text:style-name="P328"><text:span text:style-name="T329">12.2.2</text:span><text:span text:style-name="T330">.<text:s/></text:span><text:span text:style-name="T331">ne mažiau kaip 2/3 projekto dalyvių yra jauni žmonės;<text:s/></text:span></text:p>
      <text:p text:style-name="P332"><text:span text:style-name="T333">12.2.3</text:span><text:span text:style-name="T334">.<text:s/></text:span><text:span text:style-name="T335">projekto vienos šalies dalyvių skaičius ne didesnis kaip 70 proc.</text:span></text:p>
      <text:p text:style-name="P336"><text:span text:style-name="T337">12.2.4</text:span><text:span text:style-name="T338">.<text:s/></text:span><text:span text:style-name="T339">projekto vienos lyties dalyvių skaičius ne didesnis kaip 70 proc.</text:span></text:p>
      <text:p text:style-name="P340"><text:span text:style-name="T341">12.2.5</text:span><text:span text:style-name="T342">.<text:s/></text:span><text:span text:style-name="T343">projekte dalyvauja ne mažiau kaip 10 dalyvių;</text:span></text:p>
      <text:p text:style-name="P344"><text:span text:style-name="T345">12.2.6</text:span><text:span text:style-name="T346">.<text:s/></text:span><text:span text:style-name="T347">projektas įgyvendina ne mažiau kaip vieną projekto rezultatų viešinimo veiklą tikslinei grupei;</text:span></text:p>
      <text:p text:style-name="P348"><text:span text:style-name="T349">12.3</text:span><text:span text:style-name="T350">.<text:s/></text:span><text:span text:style-name="T351">visi projektai turi pasiekti ir (arba) išlaikyti šiuos kokybinius rodiklius:</text:span></text:p>
      <text:p text:style-name="P352"><text:span text:style-name="T353">12.3.1</text:span><text:span text:style-name="T354">.<text:s/></text:span><text:span text:style-name="T355">projekte užtikrintas aktyvus jaunų žmonių dalyvavimas visuose projekto etapuose;</text:span></text:p>
      <text:p text:style-name="P356"><text:span text:style-name="T357">12.3.2</text:span><text:span text:style-name="T358">.<text:s/></text:span><text:span text:style-name="T359">tiek pareiškėjas, tiek partneris aktyviai ir lygiaverčiai prisideda prie visų projekto etapų įgyvendinimo;</text:span></text:p>
      <text:p text:style-name="P360"><text:span text:style-name="T361">12.3.3</text:span><text:span text:style-name="T362">.<text:s/></text:span><text:span text:style-name="T363">projekte užtikrintas tarpkultūrinis dalyvių mokymasis;</text:span></text:p>
      <text:p text:style-name="P364"><text:span text:style-name="T365">12.3.4</text:span><text:span text:style-name="T366">.</text:span><text:span text:style-name="T367"><text:s/></text:span><text:span text:style-name="T368">projekte taikomi neformaliojo ugdymo metodai, užtikrinantys dalyvių ugdymą(-si);</text:span></text:p>
      <text:p text:style-name="P369"><text:span text:style-name="T370">12.3.5</text:span><text:span text:style-name="T371">.<text:s/></text:span><text:span text:style-name="T372">projekte užtikrintas skirtingoms etninėms ir tautinėms grupėms atstovaujančio jaunimo dalyvavimas;</text:span></text:p>
      <text:p text:style-name="P373"><text:span text:style-name="T374">12.3.6</text:span><text:span text:style-name="T375">.<text:s/></text:span><text:span text:style-name="T376">veiklos suplanuotos užtikrinant dalyvių fizinį ir emocinį saugumą;</text:span></text:p>
      <text:p text:style-name="P377"><text:span text:style-name="T378">12.3.7</text:span><text:span text:style-name="T379">.<text:s/></text:span><text:span text:style-name="T380">privalomas dalyvavimas visuose Ministerijos ir Departamento organizuojamuose su Konkursu susijusiuose renginiuose;</text:span></text:p>
      <text:p text:style-name="P381"><text:span text:style-name="T382">12.3.8</text:span><text:span text:style-name="T383">.<text:s/></text:span><text:span text:style-name="T384">privalomas projekto viešinimas</text:span><text:span text:style-name="T385">, kad tikslinės grupės ir visuomenė daugiau sužinotų apie projekto tikslus, eigą ir rezultatus.</text:span></text:p>
      <text:p text:style-name="P386"><text:span text:style-name="T387">13</text:span><text:span text:style-name="T388">.<text:s/></text:span><text:span text:style-name="T389">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90"><text:span text:style-name="T391">14</text:span><text:span text:style-name="T392">.<text:s/></text:span><text:span text:style-name="T393">Įgyvendinant projektą, veiklos gali būti vykdomos Lietuvos Respublikos teritorijoje ir Lenkijos Respublikos teritorijoje.</text:span></text:p>
      <text:p text:style-name="P394"><text:span text:style-name="T395">15</text:span><text:span text:style-name="T396">.<text:s/></text:span><text:span text:style-name="T397">Finansavimas projektams neskiriamas, jeigu projektas atitinka bent vieną iš šių punktų:</text:span></text:p>
      <text:p text:style-name="P398"><text:span text:style-name="T399">15.1</text:span><text:span text:style-name="T400">.<text:s/></text:span><text:span text:style-name="T401">tikslingai skirtas atostogoms ir (ar) turizmui;</text:span></text:p>
      <text:p text:style-name="P402"><text:span text:style-name="T403">15.2</text:span><text:span text:style-name="T404">.<text:s/></text:span><text:span text:style-name="T405">skirtas siekti pelno;</text:span></text:p>
      <text:p text:style-name="P406"><text:span text:style-name="T407">15.3</text:span><text:span text:style-name="T408">.<text:s/></text:span><text:span text:style-name="T409">kelia grėsmę žmonių sveikatai, garbei ir orumui, viešajai tvarkai, moralei, nepagrįstai varžo kitų žmonių teises ir laisves;</text:span></text:p>
      <text:p text:style-name="P410"><text:span text:style-name="T411">15.4</text:span><text:span text:style-name="T412">.</text:span><text:span text:style-name="T413"><text:s/></text:span><text:span text:style-name="T414">bet kokiomis formomis, metodais ir būdais kursto tautinę, rasinę, religinę ar socialinę neapykantą, prievartą ir diskriminaciją, išreiškia nepagarbą Lietuvos ir (ar) Lenkijos valstybės simboliams;</text:span></text:p>
      <text:p text:style-name="P415"><text:span text:style-name="T416">15.5</text:span><text:span text:style-name="T417">.<text:s/></text:span><text:span text:style-name="T418">bet kokiomis formomis, metodais ir būdais išreiškia smurto, prievartos, neapykantos, alkoholio, tabako ir psichotropinių medžiagų populiarinimą;</text:span></text:p>
      <text:p text:style-name="P419"><text:span text:style-name="T420">15.6</text:span><text:span text:style-name="T421">.<text:s/></text:span><text:span text:style-name="T422">bet kokiomis kitomis formomis, metodais ir būdais pažeidžia Lietuvos Respublikos ir (ar) Lenkijos<text:s/></text:span><text:span text:style-name="T423">Respublikos</text:span><text:span text:style-name="T424"><text:s/>Konstituciją, įstatymus ir kitus teisės aktus;</text:span></text:p>
      <text:p text:style-name="P425"><text:span text:style-name="T426">15.7</text:span><text:span text:style-name="T427">.<text:s/></text:span><text:span text:style-name="T428">skiriamas politinei reklamai pirkti, politinių partijų, politinės kampanijos dalyvių renginiams organizuoti bei kitai veiklai, skirtai politinėms partijoms, politinės kampanijos dalyviams propaguoti,<text:s/></text:span><text:span text:style-name="T429">bet kokiomis kitomis formomis, metodais ir būdais pažeidžia Lietuvos Respublikos<text:s/></text:span><text:span text:style-name="T430">ir (ar) Lenkijos</text:span><text:span text:style-name="T431"><text:s/>Respublikos Konstituciją, įstatymus ir kitus teisės aktus</text:span><text:span text:style-name="T432">.</text:span></text:p>
      <text:p text:style-name="P433"/>
      <text:p text:style-name="P434"><text:span text:style-name="T435">III</text:span><text:span text:style-name="T436"><text:s/>SKYRIUS</text:span></text:p>
      <text:p text:style-name="P437"><text:span text:style-name="T438">REIKALAVIMAI pareišKĖJAMS IR VYKDYTOJAMS</text:span></text:p>
      <text:p text:style-name="P439"/>
      <text:p text:style-name="P440"><text:span text:style-name="T441">16</text:span><text:span text:style-name="T442">.<text:s/></text:span><text:span text:style-name="T443">Konkursui paraišką teikiantys pareiškėjai privalo atitikti visas šias sąlygas:</text:span></text:p>
      <text:p text:style-name="P444"><text:span text:style-name="T445">16.1</text:span><text:span text:style-name="T446">.<text:s/></text:span><text:span text:style-name="T447">pareiškėjas yra<text:s/></text:span><text:span text:style-name="T448">jaunimo ar su jaunimu dirbantis, ne pelno siekiantis juridinis asmuo</text:span><text:span text:style-name="T449"><text:s/>ar jo padalinys, įsteigtas ir veikiantis pagal Lietuvos Respublikos teisės aktų reikalavimus;</text:span></text:p>
      <text:p text:style-name="P450"><text:span text:style-name="T451">16.2</text:span><text:span text:style-name="T452">.<text:s/></text:span><text:span text:style-name="T453">pareiškėjas nėra likviduojamas, sudaręs taikos sutarties su kreditoriais, sustabdęs ar apribojęs savo veiklos;</text:span></text:p>
      <text:p text:style-name="P454"><text:span text:style-name="T455">16.3</text:span><text:span text:style-name="T456">.<text:s/></text:span><text:span text:style-name="T457">pareiškėjas<text:s/></text:span><text:span text:style-name="T458">turi bent vieną partnerį, kuris yra jaunimo ar su jaunimu dirbantis ne pelno siekiantis juridinis asmuo, registruotas Lenkijos Respublikoje kaip<text:s/></text:span><text:span text:style-name="T459">juridinis asmuo, įsteigtas ir veikiantis pagal Lenkijos Respublikos teisės aktų reikalavimus;</text:span></text:p>
      <text:p text:style-name="P460"><text:span text:style-name="T461">16.4</text:span><text:span text:style-name="T462">.<text:s/></text:span><text:span text:style-name="T463">pareiškėjas kartu su paraiška pateikia bent vieną partnerių sutikimą dalyvauti pareiškėjo projekte – pasirašytą partnerystės deklaraciją pagal Nuostatų 5 priedą;</text:span></text:p>
      <text:p text:style-name="P464"><text:span text:style-name="T465">16.5</text:span><text:span text:style-name="T466">.<text:s/></text:span><text:span text:style-name="T467">pareiškėjas nėra skolingas Lietuvos Respublikos valstybinio socialinio draudimo fondo biudžetui (pagal Valstybinio socialinio draudimo fondo valdybos prie Socialinės apsaugos ir darbo ministerijos viešus duomenis) daugiau nei 150 Eur.</text:span></text:p>
      <text:p text:style-name="P468"><text:span text:style-name="T469">17</text:span><text:span text:style-name="T470">.<text:s/></text:span><text:span text:style-name="T471">Konkursui teikiamų projektų vykdytojams keliama sąlyga – ne mažiau kaip 1 projekto vykdytojas yra jaunas žmogus.</text:span></text:p>
      <text:p text:style-name="P472"/>
      <text:p text:style-name="P473"><text:span text:style-name="T474">IV</text:span><text:span text:style-name="T475"><text:s/>SKYRIUS</text:span></text:p>
      <text:p text:style-name="P476"><text:span text:style-name="T477">PARAIŠKŲ TEIKIMAS KONKURSUI</text:span></text:p>
      <text:p text:style-name="P478"/>
      <text:p text:style-name="P479"><text:span text:style-name="T480">18</text:span><text:span text:style-name="T481">.<text:s/></text:span><text:span text:style-name="T482">Pareiškėjas Konkursui gali pateikti tik vieną paraišką. Pateikus daugiau nei vieną paraišką, vertinama ta paraiška, kurios pateikimo data yra vėliausia,</text:span><text:s/>tačiau ne vėlesnė, nei nurodyta Nuostatų 25 punkte<text:span text:style-name="T483">.</text:span><text:span text:style-name="T484"><text:s/>Siekiant užtikrinti projektų vertinimo skaidrumą ir pareiškėjų lygiateisiškumą, pateikus paraišką, paraiškų taisymas, tikslinimas, pildymas ar papildomų dokumentų teikimas pareiškėjo iniciatyva negalimas.</text:span></text:p>
      <text:p text:style-name="P485">19.<text:s/>Pareiškėjas vienu elektroniniu laišku užpildytas paraiškos (Nuostatų 1 priedas arba Nuostatų 3 priedas), sąmatos (Nuostatų 2 priedas) formas ir Nuostatų 23 punkte nurodytus dokumentus pateikia elektroniniu paštu projektai@jrd.lt. Paraiška ir visi kiti kartu su paraiška privalomi pateikti dokumentai privalo būti pateikti viename<text:s/><text:span text:style-name="T486">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487">20.<text:s/>Paraiška ir kartu su ja pateikti dokumentai turi būti surašyti lietuvių kalba, paraiška turi būti pasirašyta pareiškėjo vadovo arba jo įgalioto asmens, turinčio teisę veikti pareiškėjo vardu,<text:s/><text:soft-page-break/>nurodant vardą, pavardę ir pareigas, bei patvirtinta antspaudu, jei pareiškėjas antspaudą privalo turėti.</text:p>
      <text:p text:style-name="P488">21.<text:s/>Konkursui negali teikti paraiškos pareiškėjas, kuri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sutartyje ir (ar) Europos Sąjungos lėšų naudojimo sutartyje ir<text:s/><text:span text:style-name="T489">Projektų administravimo<text:s/></text:span>taisyklėse nustatyta tvarka. Taip pat n<text:span text:style-name="T490">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491">22.<text:s/>Konkursui negali būti teikiama paraiška finansuoti projektą, kuri jau yra arba buvo finansuota dalyvaujant kituose Departamento, Ministerijos, Ministerijai pavaldžių įstaigų ar viešosios įstaigos „Jaunimo tarptautinio bendradarbiavimo agentūra“ projektų / programų finansavimo konkursuose.</text:p>
      <text:p text:style-name="P492"><text:span text:style-name="T493">23</text:span><text:span text:style-name="T494">.<text:s/></text:span><text:span text:style-name="T495">Kartu su paraiška privaloma pateikti elektronines šių dokumentų kopijas:</text:span></text:p>
      <text:p text:style-name="P496"><text:span text:style-name="T497">23.1</text:span><text:span text:style-name="T498">.<text:s/></text:span>pareiškėjo<text:span text:style-name="T499"><text:s/></text:span>steigimo<text:span text:style-name="T500"><text:s/></text:span>dokumen<text:span text:style-name="T501">t</text:span>us (įstatus, nuostatus ar kt.)<text:span text:style-name="T502">;</text:span></text:p>
      <text:p text:style-name="P503"><text:span text:style-name="T504">23.2</text:span><text:span text:style-name="T505">.</text:span><text:span text:style-name="T506"><text:s/></text:span><text:span text:style-name="T507">dokumento, patvirtinančio, kad pareiškėjo vadovas yra organizacijos vadovas (pvz., valstybės įmonės Registrų centro išduoto Juridinių asmenų registro išrašo);</text:span></text:p>
      <text:p text:style-name="P508"><text:span text:style-name="T509">23.3</text:span><text:span text:style-name="T510">.<text:s/></text:span><text:span text:style-name="T511">projekto vykdytojo (-ų) kvalifikaciją, patirtį ir gebėjimus įgyvendinti planuojamą programą patvirtinančių dokumentų (gyvenimo aprašymo arba diplomų arba pažymėjimų);</text:span></text:p>
      <text:p text:style-name="P512"><text:span text:style-name="T513">23.4</text:span><text:span text:style-name="T514">.<text:s/></text:span><text:span text:style-name="T515">bendradarbiavimo sutartis (-ys) (jei tokia (-ios) yra);</text:span></text:p>
      <text:p text:style-name="P516"><text:span text:style-name="T517">23.5</text:span><text:span text:style-name="T518">.<text:s/></text:span><text:span text:style-name="T519">partnerio (-ių) užpildytą (-as) partnerystės deklaraciją (-as) (Nuostatų 5 priedas), pasirašytą (-as) organizacijos vadovo ar jo įgalioto asmens;</text:span></text:p>
      <text:p text:style-name="P520"><text:span text:style-name="T521">23.6</text:span><text:span text:style-name="T522">.<text:s/></text:span><text:span text:style-name="T523">teikiamo (-ų) dokumento (-ų) užsienio kalba vertimas (-ai), jeigu toks (-ie) yra, kuris (-ie) turi būti patvirtintas (-i) vertėjo arba pareiškėjo vadovo ar jo įgalioto asmens;</text:span></text:p>
      <text:p text:style-name="P524"><text:span text:style-name="T525">23.7</text:span><text:span text:style-name="T526">.</text:span><text:span text:style-name="T527"><text:s/></text:span><text:span text:style-name="T528">jei pareiškėjui atstovauja ne jo vadovas, – dokumentą, patvirtinantį asmens teisę veikti pareiškėjo vardu;</text:span></text:p>
      <text:p text:style-name="P529"><text:span text:style-name="T530">23.8</text:span><text:span text:style-name="T531">.<text:s/></text:span><text:span text:style-name="T532">asmens, turinčio teisę veikti pareiškėjo vardu, pasirašytos deklaracijos užpildytos pagal Nuostatų 4 priedą.</text:span></text:p>
      <text:p text:style-name="P533"><text:span text:style-name="T534">24</text:span><text:span text:style-name="T535">.</text:span><text:span text:style-name="T536"><text:s/></text:span><text:span text:style-name="T537">Nuostatų 23 punkte išvardytų dokumentų kopijos privalo būti patvirtintos laikantis Dokumentų rengimo taisyklių, patvirtintų Lietuvos vyriausiojo archyvaro 2011 m. liepos 4 d. įsakymu Nr. V-117 „Dėl Dokumentų rengimo taisyklių patvirtinimo“ (toliau – Dokumentų rengimo taisyklės), reikalavimų.</text:span></text:p>
      <text:p text:style-name="P538"><text:span text:style-name="T539">25</text:span><text:span text:style-name="T540">.<text:s/></text:span><text:span text:style-name="T541">Paraiška kartu su Nuostatų 23 punkte nurodytais privalomais pateikti dokumentais Departamentui turi būti pateikta ne anksčiau kaip 2019 m. sausio 2 d. ir ne vėliau kaip 2019 m. vasario 4 d. Konkursui paraiška gali būti teikiama iki paskutinės šiame punkte nurodyto termino dienos 23 val. 59 min. (įskaitytinai).</text:span></text:p>
      <text:p text:style-name="P542"><text:span text:style-name="T543">26</text:span><text:span text:style-name="T544">.<text:s/></text:span><text:span text:style-name="T545">Paraiškos, pateiktos pasibaigus Nuostatų 25 punkte nurodytam terminui, nepriimamos ir nevertinamos.<text:s/></text:span></text:p>
      <text:p text:style-name="P546"><text:span text:style-name="T547">27</text:span><text:span text:style-name="T548">.<text:s/></text:span><text:span text:style-name="T549">Paraiškų teikimo klausimais darbo dienomis elektroniniu paštu ir telefonu teikia informaciją ir konsultuoja Departamento vyresnioji patarėja Justina Lukaševičiūtė, elektroninis paštas justina.lukaseviciute@jrd.lt, tel. 8 683 63071, arba kitas Departamento direktoriaus įsakymu paskirtas už Konkurso organizavimą atsakingas specialistas.</text:span><text:s/>Informacija pareiškėjams teikiama iki paskutinės projektų pateikimo darbo dienos pabaigos.<text:span text:style-name="T550"><text:s/></text:span></text:p>
      <text:p text:style-name="P551"/>
      <text:p text:style-name="P552"><text:span text:style-name="T553">V</text:span><text:span text:style-name="T554"><text:s/>SKYRIUS</text:span></text:p>
      <text:p text:style-name="P555"><text:span text:style-name="T556">PROJEKTŲ VERTINIMAS</text:span></text:p>
      <text:p text:style-name="P557"/>
      <text:p text:style-name="P558"><text:span text:style-name="T559">28</text:span><text:span text:style-name="T560">.<text:s/></text:span><text:span text:style-name="T561">Projekto<text:s/></text:span><text:span text:style-name="T562">vertinimas susideda iš šių dalių vertinimo:</text:span></text:p>
      <text:p text:style-name="P563"><text:span text:style-name="T564">28.1</text:span><text:span text:style-name="T565">.<text:s/></text:span><text:span text:style-name="T566">formaliųjų kriterijų;</text:span></text:p>
      <text:p text:style-name="P567"><text:span text:style-name="T568">28.2</text:span><text:span text:style-name="T569">.<text:s/></text:span><text:span text:style-name="T570">projekto<text:s/></text:span><text:span text:style-name="T571">turinio;</text:span></text:p>
      <text:p text:style-name="P572"><text:span text:style-name="T573">28.3</text:span><text:span text:style-name="T574">.<text:s/></text:span><text:span text:style-name="T575">lėšų planavimo.</text:span></text:p>
      <text:p text:style-name="P576"><text:span text:style-name="T577">29</text:span><text:span text:style-name="T578">.<text:s/></text:span>Paraiškos atitiktį formaliesiems kriterijams vertina Socialinių paslaugų priežiūros departamento prie Socialinės apsaugos ir darbo ministerijos (toliau – SPPD) specialistas<text:s/><text:span text:style-name="T579">vadovaudamasis Projektų administravimo taisyklių IV skyriuje nustatyta tvarka</text:span>, užpildydamas<text:span text:style-name="T580"><text:s/>L</text:span><text:span text:style-name="T581">ietuvos ir Lenkijos jaunimo mainų fondo lėšomis 2019 metais finansuojamų projektų<text:s/></text:span>konkursui pateikto projekto formaliųjų kriterijų įvertinimo formą (Nuostatų 6 priedas).</text:p>
      <text:p text:style-name="P582"><text:span text:style-name="T583">30</text:span><text:span text:style-name="T584">.<text:s/></text:span><text:span text:style-name="T585">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jekto (-ų), kuri (-ios)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586"><text:span text:style-name="T587">31</text:span><text:span text:style-name="T588">.<text:s/></text:span><text:span text:style-name="T589">Jei pateikta paraiška neatitinka bent vieno iš Nuostatų 16–17, 19–22, 25 punktuose keliamų reikalavimų, ji toliau nevertinama ir projektui finansavimas neskiriamas.<text:s/></text:span></text:p>
      <text:p text:style-name="P590"><text:span text:style-name="T591">32</text:span><text:span text:style-name="T592">.<text:s/></text:span><text:span text:style-name="T593">Projektų turinį<text:s/></text:span><text:span text:style-name="T594">ir lėšų planavimą<text:s/></text:span><text:span text:style-name="T595">vertina<text:s/></text:span><text:span text:style-name="T596">ekspertai, kuriuos Lietuvos Respublikos viešųjų pirkimų įstatymo nustatyta tvarka atrenka SPPD</text:span><text:span text:style-name="T597"><text:s/>ir kurie vadovaujasi SPPD<text:s/></text:span><text:span text:style-name="T598">direktoriaus patvirtintu ekspertų darbo reglamentu</text:span><text:span text:style-name="T599">. Vieną projektą vertina ne mažiau kaip du ekspertai. Konkursą administruojanti įstaiga (SPPD) Projektų administravimo taisyklėse nustatytais atvejais gali projektą paskirti papildomai įvertinti trečiajam ekspertui.<text:s/></text:span><text:span text:style-name="T600">Vadovaujantis Projektų administravimo taisyklių 28 punktu, pareiškėjo projekto<text:s/></text:span><text:span text:style-name="T601">turinį ir lėšų planavimą gali vertinti Departamento direktoriaus įsakymu vieniems metams sudaryta komisija, kurią sudaro ne mažiau kaip 3 nariai, kuri vadovaujasi Departamento direktoriaus 2018 m. sausio 30 d. įsakymu Nr. 2V-07 (1.4) „Dėl Jaunimo reikalų departamento prie Socialinės apsaugos ir darbo ministerijos komisijų darbo reglamento patvirtinimo</text:span>“<text:span text:style-name="T602"><text:s/>patvirtintu Projektų vertinimo komisijų darbo reglamentu.</text:span></text:p>
      <text:p text:style-name="P603"><text:span text:style-name="T604">33</text:span><text:span text:style-name="T605">.<text:s/></text:span><text:span text:style-name="T606">Ekspertai projekto turinio ir<text:s/></text:span><text:span text:style-name="T607">lėšų planavimo vertinimus pateikia SPPD užpildydami Lietuvos ir Lenkijos jaunimo mainų fondo lėšomis 2019 metais finansuojamų projektų konkursui pateikto projekto turinio ir lėšų planavimo įvertinimo formą (Nuostatų 7 priedas). Jeigu vertinimus, vadovaujantis Projektų administravimo taisyklių 28 punktu, atlieka komisija, komisijos nariai programos turinio ir lėšų planavimo vertinimus Lietuvos ir Lenkijos jaunimo mainų fondo lėšomis 2019 metais finansuojamų projektų konkursui pateikto projekto turinio ir lėšų planavimo įvertinimo<text:s/></text:span><text:soft-page-break/><text:span text:style-name="T608">formą (Nuostatų 7 priedas).</text:span></text:p>
      <text:p text:style-name="P609"><text:span text:style-name="T610">34</text:span><text:span text:style-name="T611">.<text:s/></text:span><text:span text:style-name="T612">Už<text:s/></text:span><text:span text:style-name="T613">vertinimo dalį, kurioje vertinamas<text:s/></text:span><text:span text:style-name="T614">projekto turinys ir lėšų planavimas, daugiausia gali būti skiriama 145 balai vienai projektui. Privaloma surinkti minimali balų suma už projekto turinį ir lėšų planavimą – 40 balų. Programos, kurios<text:s/></text:span><text:span text:style-name="T615">nesurinko nustatytos minimalios balų sumos, yra nefinansuojamos.</text:span></text:p>
      <text:p text:style-name="P616"><text:span text:style-name="T617">35</text:span><text:span text:style-name="T618">.<text:s/></text:span><text:span text:style-name="T619">Pareiškėjai reitinguojami pagal<text:s/></text:span><text:span text:style-name="T620">dviejų ekspertų balų vidurkį, skirtą už projekto turinį ir lėšų planavimą. SPPD, gavęs ekspertų vertinimus ir siūlymus dėl projektų finansavimo,</text:span><text:span text:style-name="T621"><text:s/>apibendrina ekspertų vertinimus ir siūlymus dėl projektų finansavimo, parengdamas pareiškėjų ir projektų vertinimo suvestinę, kurioje nurodoma dviejų projektų vertinusių ekspertų skirtų balų ir siūlomų skirti lėšų vidurkiai.<text:s/></text:span></text:p>
      <text:p text:style-name="P622"><text:span text:style-name="T623">36</text:span><text:span text:style-name="T624">.<text:s/></text:span><text:span text:style-name="T625">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626"><text:span text:style-name="T627">Komisija priima protokolinį sprendimą ir pateikia Departamento direktoriui siūlymus dėl lėšų skyrimo</text:span><text:span text:style-name="T628"><text:s/>ne vėliau kaip<text:s/></text:span><text:span text:style-name="T629">per 1 darbo dieną nuo komisijos sprendimo priėmimo</text:span><text:span text:style-name="T630">.</text:span></text:p>
      <text:p text:style-name="P631"><text:span text:style-name="T632">37</text:span><text:span text:style-name="T633">.<text:s/></text:span><text:span text:style-name="T634">Departamentas komisijos pasiūlymus dėl lėšų paskirstymo pateikia Komitetui per 10 darbo dienų nuo komisijos protokolo pateikimo Departamentui.</text:span></text:p>
      <text:p text:style-name="P635"><text:span text:style-name="T636">38</text:span><text:span text:style-name="T637">.<text:s/></text:span><text:span text:style-name="T638">Jei projektui įgyvendinti komisija ar Komitetas siūlo skirti dalį lėšų ir Komitetas pritaria siūlymui patvirtindamas tai Komiteto nutarimu, komisijos sekretorius nedelsdamas, bet ne vėliau nei per 3 darbo dienas nuo Komiteto priimto sprendimo elektroniniu paštu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span></text:p>
      <text:p text:style-name="P639">Kai pareiškėjas sutinka su Komiteto siūloma skirti suma, jis per 3 darbo dienas nuo pranešimo gavimo elektroniniu paštu dienos komisijos sekretoriui patvirtina, kad sutinka su siūloma skirti suma ir kad Komiteto siūlomas priimti sprendimas skirti dalį lėšų neturės neigiamos įtakos įgyvendinant Nuostatuose ir projekte numatytus tikslus, ir, atsižvelgdamas į komisijos ir (ar) Komiteto elektroniniame laiške pateiktus nurodymus, pateikia patikslintą sąmatą (-as) ir (ar) priemonių ir (ar) veiklų planą (-us).</text:p>
      <text:p text:style-name="P640"><text:span text:style-name="T641">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text:s/></text:span><text:soft-page-break/><text:span text:style-name="T642">komisijos darbo reglamente ir administruojančios<text:s/></text:span><text:span text:style-name="T643">įstaigos<text:s/></text:span><text:span text:style-name="T644">(SPPD)<text:s/></text:span><text:span text:style-name="T645"><text:s/>patvirtinto ekspertų darbo reglamente </text:span><text:span text:style-name="T646">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647"><text:span text:style-name="T648">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649"><text:span text:style-name="T650">39</text:span><text:span text:style-name="T651">.<text:s/></text:span><text:span text:style-name="T652">Komisija ne vėliau kaip per 3 darbo dienas nuo patikslintų sąmatų ir veiklų planų gavimo dienos priima sprendimą dėl lėšų skyrimo projektams, kuris yra rekomendacinio pobūdžio, ir ne vėliau kaip per 1 darbo dieną<text:s/></text:span><text:span text:style-name="T653">nuo posėdžio, kuriame priimtas sprendimas dėl projektų finansavimo pasiūlymų, protokolo pasirašymo ir užregistravimo dienos</text:span><text:span text:style-name="T654"><text:s/>pateikia Departamento direktoriui pasiūlymą dėl finansavimo skyrimo.</text:span></text:p>
      <text:p text:style-name="P655"><text:span text:style-name="T656">40</text:span><text:span text:style-name="T657">.<text:s/></text:span><text:span text:style-name="T658">Sprendimą dėl lėšų skyrimo projektams, vadovaudamasis Komiteto nutarimu ir įvertinęs komisijos pasiūlymus ir (ar) ekspertų išvadas, priima Departamento direktorius ne vėliau kaip per 5 darbo dienas nuo Komiteto nutarimo gavimo dienos arba, jei Komitetas siūlo skirti dalį lėšų projekto įgyvendinimui, nuo komisijos pasiūlymų gavimo dienos. Departamento direktoriaus įsakymas dėl Konkurso rezultatų ne vėliau kaip per 1 darbo dieną nuo jo pasirašymo dienos yra paskelbiamas Departamento interneto svetainėje www.jrd.lt.<text:s/></text:span></text:p>
      <text:p text:style-name="P659"><text:span text:style-name="T660">Komisijos sekretorius ne vėliau kaip per 3 darbo dienas nuo Departamento direktoriaus įsakymo<text:s/></text:span><text:span text:style-name="T661">dėl Konkurso rezultatų<text:s/></text:span><text:span text:style-name="T662">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pan></text:p>
      <text:p text:style-name="P663"/>
      <text:p text:style-name="P664"><text:span text:style-name="T665">VI</text:span><text:span text:style-name="T666"><text:s/>SKYRIUS</text:span></text:p>
      <text:p text:style-name="P667"><text:span text:style-name="T668">PROJEKTŲ FINANSAVIMAS, VYKDYMAS IR KONTROLĖ</text:span></text:p>
      <text:p text:style-name="P669"/>
      <text:p text:style-name="P670"><text:span text:style-name="T671">41</text:span><text:span text:style-name="T672">.<text:s/></text:span><text:span text:style-name="T673">Departamentas, skelbdamas Konkurso laimėtojus, paskelbia ir laukiančiųjų sąrašą (rezervinių projektų sąrašą). Laukiančiųjų sąraše esantiems pareiškėjams finansavimas skiriamas, jeigu pareiškėjas, gavęs finansavimą, atsisako skirto finansavimo, nepasirašo valstybės biudžeto lėšų naudojimo sutarties (toliau – Sutartis) per Nuostatų 47 punkte nurodytą terminą, pasirašyta Sutartis nutraukiama arba lėšos grąžinamos, arba esant papildomam finansavimui.</text:span></text:p>
      <text:p text:style-name="P674"><text:span text:style-name="T675">42</text:span><text:span text:style-name="T676">.</text:span><text:span text:style-name="T677"><text:s/></text:span><text:span text:style-name="T678">Projektų biudžetui taikomi šie specialieji reikalavimai:</text:span></text:p>
      <text:p text:style-name="P679"><text:span text:style-name="T680">42.1</text:span><text:span text:style-name="T681">. Nuostatų 8.1 papunktyje nurodytai veiklos formai:<text:s/></text:span></text:p>
      <text:p text:style-name="P682"><text:span text:style-name="T683">42.1.1</text:span><text:span text:style-name="T684">. skiriama iki<text:s/></text:span>0,17 Eur už km vienam žmogui,<text:span text:style-name="T685"><text:s/>kelionės išlaidoms iki projekto ir (ar) išankstinio pasirengimo vizito vietos, keliaujant ekonomiškiausiu būdu. Atstumas iki projekto<text:s/></text:span><text:soft-page-break/><text:span text:style-name="T686">vietos nustatomas skaičiuojant trumpiausią atstumą nuo atvykstančios organizacijos miesto iki projekto ir (ar) išankstinio pasirengimo vizito vietos;</text:span></text:p>
      <text:p text:style-name="P687"><text:span text:style-name="T688">42.1.2</text:span><text:span text:style-name="T689">.<text:s/></text:span><text:span text:style-name="T690">projektui įgyvendinti skiriama iki 250 (dviejų šimtų penkiasdešimt) Eur pareiškėjui ir iki 250 (dviejų šimtų penkiasdešimt) Eur Lenkijos partneriui (daugiausiai 500 (penki šimtai) Eur projektui) nacionalinėms veikloms organizuoti;</text:span></text:p>
      <text:p text:style-name="P691"><text:span text:style-name="T692">42.1.3</text:span><text:span text:style-name="T693">.<text:s/></text:span><text:span text:style-name="T694">projekto apgyvendinimo ir maitinimo išlaidoms skiriama po 20 (dvidešimt) Eur vienai dienai vienam žmogui;<text:s/></text:span></text:p>
      <text:p text:style-name="P695"><text:span text:style-name="T696">42.1.4</text:span><text:span text:style-name="T697">.<text:s/></text:span><text:span text:style-name="T698">projekto įgyvendinimo išlaidoms skiriama po 10 (dešimt) Eur vienai dienai vienam žmogui;<text:s/></text:span></text:p>
      <text:p text:style-name="P699"><text:span text:style-name="T700">42.1.5</text:span><text:span text:style-name="T701">.<text:s/></text:span><text:span text:style-name="T702">projekto rezultatų viešinimui ir sklaidai skiriama iki 15 proc. nuo Nuostatų 42.1.2.-42.1.4 papunkčiuose nurodytos sumos;<text:s/></text:span></text:p>
      <text:p text:style-name="P703"><text:span text:style-name="T704">42.1.6</text:span><text:span text:style-name="T705">.<text:s/></text:span><text:span text:style-name="T706">specialiųjų poreikių ir mažiau galimybių turinčio jaunimo dalyvavimui užtikrinti projektui gali būti skiriama iki 100 (vieno šimto) Eur specialiųjų lėšų vienam asmeniui. Didžiausia vienam projektui galima skirti specialiųjų lėšų suma – 1 500 (vienas tūkstantis penki šimtai) Eur;</text:span></text:p>
      <text:p text:style-name="P707"><text:span text:style-name="T708">42.1.7</text:span><text:span text:style-name="T709">.<text:s/></text:span><text:span text:style-name="T710">išankstiniam parengiamajam vizitui, apgyvendinimo, maitinimo ir veiklų įgyvendinimo išlaidoms skiriama po 25 (dvidešimt penkis) Eur vienai dienai vienam žmogui.</text:span></text:p>
      <text:p text:style-name="P711"><text:span text:style-name="T712">42.2</text:span><text:span text:style-name="T713">. Nuostatų 8.2 papunktyje nurodytai veiklos formai:<text:s/></text:span></text:p>
      <text:p text:style-name="P714"><text:span text:style-name="T715">41.2.1</text:span><text:span text:style-name="T716">. skiriama iki 0,17 Eur už km vienam žmogui, kelionės išlaidoms iki projekto ir (ar) išankstinio pasirengimo vizito vietos, keliaujant ekonomiškiausiu būdu. Atstumas iki projekto vietos nustatomas skaičiuojant trumpiausią atstumą nuo atvykstančios organizacijos miesto iki projekto ir (ar) išankstinio pasirengimo vizito vietos;</text:span></text:p>
      <text:p text:style-name="P717"><text:span text:style-name="T718">42.2.1</text:span><text:span text:style-name="T719">. projekto rezultatų viešinimui ir sklaidai skiriama iki 15 proc. nuo projekto įgyvendinimo išlaidų;<text:s/></text:span></text:p>
      <text:p text:style-name="P720"><text:span text:style-name="T721">43</text:span><text:span text:style-name="T722">.<text:s/></text:span><text:span text:style-name="T723">Įgyvendinant projektus, tinkamomis finansuoti laikomos šios išlaidos:</text:span></text:p>
      <text:p text:style-name="P724"><text:span text:style-name="T725">43.1</text:span><text:span text:style-name="T726">. su projekto įgyvendinimu susijusių asmenų darbo užmokestis, įskaitant valstybinio socialinio draudimo įmokas</text:span><text:span text:style-name="T727"><text:s/>ir įmokas į Garantinį fondą (ne daugiau kaip 25 proc. projektui įgyvendinti skirtų valstybės biudžeto lėšų);</text:span></text:p>
      <text:p text:style-name="P728"><text:span text:style-name="T729">43.2</text:span><text:span text:style-name="T730">.<text:s/></text:span><text:span text:style-name="T731">transporto paslaugoms (važiavimo tarptautiniu (iš Lietuvos į Lenkiją ir iš Lenkijos į Lietuvą), regioniniu, vietiniu transportu bilietai, transporto priemonės nuoma su vairuotojų), skiriama iki<text:s/></text:span>0,17 Eur už km, vienam žmogui,<text:span text:style-name="T732"><text:s/>kelionės išlaidoms iki projekto ir (ar) išankstinio pasirengimo vizito vietos, keliaujant ekonomiškiausiu būdu. Atstumas iki projekto ir (ar) išankstinio pasirengimo vizito vietos nustatomas skaičiuojant trumpiausią atstumą nuo atvykstančios organizacijos miesto iki projekto ir (ar) išankstinio pasirengimo vizito vietos.</text:span></text:p>
      <text:p text:style-name="P733"><text:span text:style-name="T734">43.3</text:span><text:span text:style-name="T735">. transportui išlaikyti (degalai, transporto be vairuotojo nuoma</text:span><text:span text:style-name="T736">), skiriama<text:s/></text:span>0,17 Eur už km, vienam žmogui,<text:span text:style-name="T737"><text:s/>kelionės išlaidoms iki projekto ir (ar) išankstinio pasirengimo vizito vietos, keliaujant ekonomiškiausiu būdu. Atstumas iki projekto ir (ar) išankstinio pasirengimo vizito vietos nustatomas skaičiuojant trumpiausią atstumą nuo atvykstančios organizacijos miesto iki projekto ir (ar) išankstinio pasirengimo vizito vietos;</text:span></text:p>
      <text:p text:style-name="P738"><text:span text:style-name="T739">43.4</text:span><text:span text:style-name="T740">. <text:s/>projektui įgyvendinti reikalingoms prekėms įsigyti (pvz., kanceliarinės, ūkio prekės, maisto produktai);</text:span></text:p>
      <text:p text:style-name="P741"><text:span text:style-name="T742">43.5</text:span><text:span text:style-name="T743">.<text:s/></text:span><text:span text:style-name="T744">nuomos<text:s/></text:span><text:span text:style-name="T745">išlaidos, skirtos veiklai vykdyti (pvz., organizacinės technikos, patalpų renginiams nuoma);</text:span></text:p>
      <text:p text:style-name="P746"><text:span text:style-name="T747">43.6</text:span><text:span text:style-name="T748">. ryšio paslaugoms (pvz., interneto, fiksuoto ir (ar) mobiliojo telefono ryšio, pašto išlaidos);</text:span></text:p>
      <text:p text:style-name="P749"><text:span text:style-name="T750">43.7</text:span><text:span text:style-name="T751">.</text:span><text:span text:style-name="T752"><text:s/></text:span><text:span text:style-name="T753">apgyvendinimo paslaugoms<text:s/></text:span><text:span text:style-name="T754">(ne daugiau kaip 20 (dvidešimt) Eur vienam asmeniui per parą Lietuvoje; ne daugiau kaip 28 (dvidešimt aštuoni) Eur vienam asmeniui per parą Lenkijoje);</text:span></text:p>
      <text:p text:style-name="P755"><text:span text:style-name="T756">43.8</text:span><text:span text:style-name="T757">.<text:s/></text:span><text:span text:style-name="T758">paslaugoms, teikiamoms pagal autorines,<text:s/></text:span>paslaugų sutartis<text:span text:style-name="T759"><text:s/>(pvz.,<text:s/></text:span>lektoriams, mokymų vadovams<text:span text:style-name="T760">) (ne daugiau kaip 40 (keturiasdešimt) Eur už vieną valandą ir ne daugiau kaip 20 proc.<text:s/></text:span><text:span text:style-name="T761">projektui</text:span><text:span text:style-name="T762"><text:s/>įgyvendinti skirtų valstybės biudžeto lėšų);</text:span></text:p>
      <text:p text:style-name="P763"><text:span text:style-name="T764">43.9</text:span><text:span text:style-name="T765">.<text:s/></text:span><text:span text:style-name="T766">maitinimo paslaugoms (paslaugoms (ne daugiau kaip 8 (aštuoni) Eur vienam asmeniui per parą Lietuvoje; ne daugiau kaip 29 (dvidešimt devyni) Eur vienam asmeniui per parą Lenkijoje);</text:span></text:p>
      <text:p text:style-name="P767"><text:span text:style-name="T768">43.10</text:span><text:span text:style-name="T769">.<text:s/></text:span><text:span text:style-name="T770">išlaidos<text:s/></text:span><text:span text:style-name="T771">projekto<text:s/></text:span><text:span text:style-name="T772">veikloms viešinti (pvz.,<text:s/></text:span><text:span text:style-name="T773">straipsnių spaudoje, televizijos, radijo reportažų paslaugų pirkimas, internetas, socialiniai tinklai, lankstinukų gamybos paslaugų pirkimas)</text:span><text:span text:style-name="T774"><text:s/>(pagal Nuostatų 42.1.5 arba Nuostatų 42.2.2 papunkčiuose nurodytus reikalavimus);</text:span></text:p>
      <text:p text:style-name="P775"><text:span text:style-name="T776">43.11</text:span><text:span text:style-name="T777">.<text:s/></text:span><text:span text:style-name="T778">kitoms paslaugoms,</text:span><text:span text:style-name="T779"><text:s/>kurios yra būtinos siekiant įgyvendinti numatytas veiklas, bet nepatenka į Nuostatų 43.1–43.10 papunkčiuose nurodytas išlaidų rūšis (</text:span><text:span text:style-name="T780">ne daugiau kaip 20 proc. nuo<text:s/></text:span><text:span text:style-name="T781">projektui<text:s/></text:span><text:span text:style-name="T782">įgyvendinti skirtų valstybės biudžeto lėšų).</text:span></text:p>
      <text:p text:style-name="P783"><text:span text:style-name="T784">44</text:span><text:span text:style-name="T785">.<text:s/></text:span><text:span text:style-name="T786">Išlaidoms, nurodytoms Nuostatų 43.7 ir 43.9 papunkčiuose, apmokėti negali būti skirta daugiau nei nurodyta Nuostatų 42.1.3 papunktyje, įgyvendinant veiklas nurodytas Nuostatų 8.1 papunktyje.</text:span></text:p>
      <text:p text:style-name="P787"><text:span text:style-name="T788">45</text:span><text:span text:style-name="T789">.<text:s/></text:span><text:span text:style-name="T790">Netinkamomis finansuoti laikomos šios išlaidos:</text:span></text:p>
      <text:p text:style-name="P791"><text:span text:style-name="T792">45.1</text:span><text:span text:style-name="T793">.</text:span><text:span text:style-name="T794"><text:s/></text:span><text:span text:style-name="T795">i</text:span><text:span text:style-name="T796">l</text:span><text:span text:style-name="T797">g</text:span><text:span text:style-name="T798">a</text:span><text:span text:style-name="T799">laikio</text:span><text:span text:style-name="T800"><text:s/></text:span><text:span text:style-name="T801">mat</text:span><text:span text:style-name="T802">e</text:span><text:span text:style-name="T803">ri</text:span><text:span text:style-name="T804">a</text:span><text:span text:style-name="T805">l</text:span><text:span text:style-name="T806">i</text:span><text:span text:style-name="T807">ojo</text:span><text:span text:style-name="T808"><text:s/></text:span><text:span text:style-name="T809">turto,</text:span><text:span text:style-name="T810"><text:s/></text:span><text:span text:style-name="T811">kaip jis apibrėžtas<text:s/></text:span><text:span text:style-name="T812">Lietuvos Respublikos pridėtinės vertės mokesčio įstatyme,<text:s/></text:span><text:span text:style-name="T813">kurio vertė 500 (penki šimtai) Eur ir didesnė,</text:span><text:span text:style-name="T814"><text:s/>kaip tai<text:s/></text:span><text:span text:style-name="T815">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816">;</text:span></text:p>
      <text:p text:style-name="P817"><text:span text:style-name="T818">45.2</text:span><text:span text:style-name="T819">.<text:s/></text:span><text:span text:style-name="T820">statinių ir (arba) pastatų, p</text:span><text:span text:style-name="T821">a</text:span><text:span text:style-name="T822">talpų statybos,<text:s/></text:span><text:span text:style-name="T823">re</text:span><text:span text:style-name="T824">konstrukcijos, kapitalinio ir (arba) einamojo remonto, aplinkos tvarkymo išlaidos;<text:s/></text:span></text:p>
      <text:p text:style-name="P825"><text:span text:style-name="T826">45.3</text:span><text:span text:style-name="T827">.<text:s/></text:span><text:span text:style-name="T828">išlaidos, susijusios su<text:s/></text:span><text:span text:style-name="T829">projekto<text:s/></text:span><text:span text:style-name="T830">parengiamuoju etapu, t. y. išlaidos, susijusios su veikla, vykdyta iki pateikiant paraišką ir iki Departamento direktoriaus įsakymo dėl Lietuvos ir Lenkijos jaunimo mainų fondo lėšomis 2019 metais finansuojamų projektų atrankos konkurso rezultatų patvirtinimo priėmimo dienos, ir ne anksčiau kaip iki 2019 m. balandžio 1 d., pvz., paraiškos rengimo, narių sąrašų sudarymo išlaidos;</text:span></text:p>
      <text:p text:style-name="P831"><text:span text:style-name="T832">45.4</text:span><text:span text:style-name="T833">.<text:s/></text:span><text:span text:style-name="T834">bet kokios išlaidos, patirtos projekto dalyvių , gyvenančių kitose šalyse nei Lietuvos Respublika ir Lenkijos Respublika;</text:span></text:p>
      <text:p text:style-name="P835"><text:span text:style-name="T836">45.5</text:span><text:span text:style-name="T837">.</text:span><text:span text:style-name="T838"><text:s/></text:span><text:span text:style-name="T839">išlaidos projektui įgyvendinti už Lietuvos Respublikos ir Lenkijos Respublikos ribų;</text:span></text:p>
      <text:p text:style-name="P840"><text:span text:style-name="T841">45.6</text:span><text:span text:style-name="T842">.</text:span><text:span text:style-name="T843"><text:s/>išlaidos pareiškėjo ir / ar partnerio skoloms, ne susijusioms su finansuojamo projekto įgyvendinimu padengti;</text:span></text:p>
      <text:p text:style-name="P844"><text:span text:style-name="T845">45.7</text:span><text:span text:style-name="T846">.</text:span><text:span text:style-name="T847"><text:s/></text:span><text:span text:style-name="T848">kitos tiesiogiai su projekto įgyvendinimu nesusijusios išlaidos.</text:span></text:p>
      <text:p text:style-name="P849"><text:span text:style-name="T850">46</text:span><text:span text:style-name="T851">.<text:s/></text:span><text:span text:style-name="T852">Pareiškėjas, kuriam yra skirtas finansavimas, Sutartį, kurioje aprašomi pareiškėjo įsipareigojimai, nustatomas finansavimo dydis, finansavimo teikimo terminai, lėšų naudojimo, atskaitomybės ir atsakomybės sąlygos, pasirašo su SPPD.</text:span></text:p>
      <text:p text:style-name="P853"><text:span text:style-name="T854">47</text:span><text:span text:style-name="T855">.</text:span><text:span text:style-name="T856"><text:s/>Departamentas ne vėliau kaip per 5 darbo dienas nuo Departamento direktoriaus sprendimo skirti lėšas projektams priėmimo dienos perduoda SPPD finansuojamų pareiškėjų sąrašą, kuriame nurodomas konkrečiam pareiškėjo projektui skirto finansavimo dydis, ir finansavimą gavusių pareiškėjų paraiškų</text:span><text:s/>ir patikslintų dokumentų (jeigu tokie buvo teikti)<text:span text:style-name="T857"><text:s/>kopijas.</text:span></text:p>
      <text:p text:style-name="P858"><text:span text:style-name="T859">48</text:span><text:span text:style-name="T860">.</text:span><text:span text:style-name="T861"><text:s/>Pareiškėjui, kuriam yra skirtas finansavimas, nesudarius Sutarties per 20 darbo dienų nuo Departamento direktoriaus sprendimo dėl lėšų skyrimo programoms priėmimo dienos, SPPD<text:s/></text:span><text:soft-page-break/><text:span text:style-name="T862">siūlymu Departamento direktoriaus įsakymo dalis dėl lėšų skyrimo šiam pareiškėjui Departamento direktoriaus įsakymu pripažįstama netekusia galios.</text:span></text:p>
      <text:p text:style-name="P863"><text:span text:style-name="T864">49</text:span><text:span text:style-name="T865">.</text:span><text:span text:style-name="T866"><text:s/>Sutartis su finansavimą gavusiu pareiškėju sudaroma 2019 metams. Projektui įgyvendinti 2019 metams skirtos valstybės biudžeto lėšos turi būti naudojamos tik Nuostatų 5 punkte nurodytu laikotarpiu. Programai įgyvendinti skirtas ir pervestas, tačiau nepanaudotas valstybės biudžeto lėšas pareiškėjas privalo grąžinti į Sutarties rekvizituose nurodytą SPPD banko sąskaitą iki kitų kalendorinių metų sausio 5 d. SPPD nustačius, kad skirtas valstybės biudžeto lėšas pareiškėjas panaudojo ne pagal paskirtį, pareiškėjas privalo nepanaudotas ar netikslingai panaudotas programai įgyvendinti skirtas lėšas ir už šias banke, kitose kredito ar mokėjimo įstaigose laikomas Lietuvos Respublikos valstybės biudžeto lėšas gautas palūkanas grąžinti SPPD per SPPD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Departamento programų<text:s/></text:span><text:span text:style-name="T867"><text:line-break/>3 metus nuo teismo sprendimo, kuriuo Departamentui iš pareiškėjo priteisiamos neteisėtai (ne pagal paskirtį) panaudotos Lietuvos Respublikos valstybės biudžeto lėšos, įsiteisėjimo dienos.</text:span></text:p>
      <text:p text:style-name="P868"><text:span text:style-name="T869">50</text:span><text:span text:style-name="T870">.</text:span><text:span text:style-name="T871"><text:s/>Pareiškėjas, kurio projektui yra skirtas finansavimas ir su kuriuo sudaryta Sutartis, SPPD privalo pateikti:</text:span></text:p>
      <text:p text:style-name="P872"><text:span text:style-name="T873">50.1</text:span><text:span text:style-name="T874">.<text:s/></text:span><text:span text:style-name="T875">kiekvienam ketvirčiui pasibaigus, iki kito ketvirčio pirmo mėnesio 5 dienos, o pasibaigus kalendoriniams metams – iki kitų metų sausio 5 d., ketvirčio / metines veiklų įvykdymo ataskaitas (Nuostatų 8 priedas), SPPD nustatytos formos biudžeto išlaidų sąmatos įvykdymo, finansines ataskaitas;</text:span></text:p>
      <text:p text:style-name="P876"><text:span text:style-name="T877">50.2</text:span><text:span text:style-name="T878">.</text:span><text:span text:style-name="T879"><text:s/></text:span><text:span text:style-name="T880">kartu su metų veiklų įvykdymo ataskaitomis Nuostatų 12 punkte nurodytų įsipareigojimų įgyvendinimą pagrindžiančią informaciją:</text:span></text:p>
      <text:p text:style-name="P881"><text:span text:style-name="T882">50.2.1</text:span><text:span text:style-name="T883">.<text:s/></text:span><text:span text:style-name="T884">nurodyti į projekto veiklas tiesiogiai įtraukus jaunus žmones, pateikiant dalyvių sąrašus ir publikacijų kopijas;<text:s/></text:span></text:p>
      <text:p text:style-name="P885"><text:span text:style-name="T886">50.3</text:span><text:span text:style-name="T887">.<text:s/></text:span><text:span text:style-name="T888">teikti kitą Sutarčiai vykdyti reikalingą informaciją.</text:span></text:p>
      <text:p text:style-name="P889"><text:span text:style-name="T890">51</text:span><text:span text:style-name="T891">.</text:span><text:span text:style-name="T892"><text:s/></text:span><text:span text:style-name="T893">Departamentas ir SPPD tikrina</text:span>, kaip įgyvendinamos finansuojamos projekto veiklos, ar laikomasi ir kaip laikomasi Nuostatuose ir Sutartyje pareiškėjui numatytų reikalavimų, ir atlieka skirtų valstybės biudžeto lėšų panaudojimo bei veiklos vykdymo kontrolę.</text:p>
      <text:p text:style-name="P894"><text:span text:style-name="T895">52</text:span><text:span text:style-name="T896">.<text:s/></text:span><text:span text:style-name="T897">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arbo dienų.</text:span></text:p>
      <text:p text:style-name="P898"><text:span text:style-name="T899">53</text:span><text:span text:style-name="T900">.<text:s/></text:span>SPPD nutraukia Sutartį su pareiškėju ir skirtas Lietuvos Respublikos valstybės biudžeto lėšas pareiškėjas privalo grąžinti, kai:</text:p>
      <text:p text:style-name="P901"><text:span text:style-name="T902">53.1</text:span><text:span text:style-name="T903">.<text:s/></text:span><text:span text:style-name="T904">SPPD nustato esminių Projektų administravimo taisyklių, Nuostatų reikalavimų, Sutarties įsipareigojimų ir (ar) galiojančių teisės aktų, turinčių esminės reikšmės Sutarčiai vykdyti,<text:s/></text:span><text:soft-page-break/><text:span text:style-name="T905">pažeidimų;</text:span></text:p>
      <text:p text:style-name="P906"><text:span text:style-name="T907">53.2</text:span><text:span text:style-name="T908">.<text:s/></text:span><text:span text:style-name="T909">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span></text:p>
      <text:p text:style-name="P910"><text:span text:style-name="T911">53.3</text:span><text:span text:style-name="T912">.<text:s/></text:span><text:span text:style-name="T913">vadovaujantis Nuostatų 53 punktu sustabdomas Sutarties vykdymas;</text:span></text:p>
      <text:p text:style-name="P914"><text:span text:style-name="T915">53.4</text:span><text:span text:style-name="T916">.</text:span><text:span text:style-name="T917"><text:s/></text:span><text:span text:style-name="T918">nustatoma, kad skirtos valstybės biudžeto lėšos naudojamos ne pagal paskirtį;</text:span></text:p>
      <text:p text:style-name="P919"><text:span text:style-name="T920">54</text:span><text:span text:style-name="T921">.<text:s/></text:span><text:span text:style-name="T922">Neteisėtai (ne pagal paskirtį) panaudotos valstybės biudžeto lėšos, nustačius neteisėto panaudojimo ar panaudojimo ne pagal paskirtį atvejį, ne vėliau kaip per 3 darbo dienas turi būti grąžinamos į Sutarties rekvizituose nurodytą SPPD banko sąskaitą. Negrąžintos lėšos išieškomos Lietuvos Respublikos teisės aktų nustatyta tvarka.<text:s/></text:span></text:p>
      <text:p text:style-name="P923"><text:span text:style-name="T924">55</text:span><text:span text:style-name="T925">.<text:s/></text:span><text:span text:style-name="T926">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span></text:p>
      <text:p text:style-name="P927"><text:span text:style-name="T928">56</text:span><text:span text:style-name="T929">.<text:s/></text:span><text:span text:style-name="T930">Išlaidos laikomos tinkamomis finansuoti, jei jos patirtos ir apmokėtos nuo Departamento direktoriaus sprendimo dėl projekto finansavimo priėmimo dienos iki Sutartyje numatytos dienos, bet ne anksčiau kaip nuo 2019 m. balandžio 1 d. ir ne vėliau kaip iki 2019 m. spalio 31 d., bei pagrįstos išlaidų apmokėjimą pagrindžiančiais dokumentų originalais arba oficialiai patvirtintomis jų kopijomis.</text:span></text:p>
      <text:p text:style-name="P931"><text:span text:style-name="T932">57</text:span><text:span text:style-name="T933">.<text:s/></text:span><text:span text:style-name="T934">Pareiškėjas privalo raštu informuoti konkursą administruojančią įstaigą<text:s/></text:span><text:span text:style-name="T935">(SPPD)</text:span><text:span text:style-name="T936"><text:s/>apie projekte numatytų veiklų vykdymo nutraukimą ar sustabdymą. Gavusi tokį pranešimą, konkursą administruojanti įstaiga<text:s/></text:span><text:span text:style-name="T937">(SPPD)</text:span><text:span text:style-name="T938"><text:s/>sustabdo Lietuvos Respublikos valstybės biudžeto lėšų pervedimą projektui. Pareiškėjui pašalinus šiame punkte nurodytas priežastis, atnaujinus veiklos vykdymą ir apie tai pranešus konkursą administruojančiai įstaigai<text:s/></text:span><text:span text:style-name="T939">(SPPD)</text:span><text:span text:style-name="T940">, atnaujinamas sustabdytas Lietuvos Respublikos valstybės biudžeto lėšų pervedimas.</text:span></text:p>
      <text:p text:style-name="P941"/>
      <text:p text:style-name="P942"><text:span text:style-name="T943">VII</text:span><text:span text:style-name="T944"><text:s/>SKYRIUS</text:span></text:p>
      <text:p text:style-name="P945"><text:span text:style-name="T946">PROJEKTŲ IŠLAIDŲ SĄMATŲ IR VEIKLŲ PLANO TIKSLINIMAS</text:span></text:p>
      <text:p text:style-name="P947"/>
      <text:p text:style-name="P948"/>
      <text:p text:style-name="P949"><text:span text:style-name="T950">58</text:span><text:span text:style-name="T951">.<text:s/></text:span><text:span text:style-name="T952">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informuoja pareiškėją. SPPD ir pareiškėjo suderintą patikslintą išlaidų sąmatą pasirašo įgalioti SPPD ir pareiškėjo atstovai.</text:span></text:p>
      <text:p text:style-name="Normal"/>
      <text:p text:style-name="P953"><text:span text:style-name="T954">59</text:span><text:span text:style-name="T955">.<text:s/></text:span><text:span text:style-name="T956">Prašymai tikslinti projektų išlaidų sąmatas SPPD teikiami vieną kartą per ketvirtį, bet ne vėliau kaip likus 10 darbo dienų iki kito ketvirčio pradžios ir ne vėliau kaip iki<text:s/></text:span><text:span text:style-name="T957"><text:line-break/>2019 m. spalio 17 d. Pareiškėjas gali teikti prašymą tik dėl dar nepatirtų išlaidų tikslinimo, išskyrus tinkamų finansuoti išlaidų sumažėjimo atvejus.</text:span></text:p>
      <text:p text:style-name="Normal"/>
      <text:p text:style-name="P958"><text:span text:style-name="T959">60</text:span><text:span text:style-name="T960">.<text:s/></text:span><text:span text:style-name="T961">Jeigu tikslinama projekto išlaidų sąmata keičia Pareiškėjo projekto veiklų planą (pvz., neįgyvendintų mokymų, renginio lėšų perskirstymas kitoms veikloms), pareiškėjas privalo suderinti veiklos plano keitimą su Departamentu Nuostatų 63–64 punktuose nustatyta tvarka. SPPD gavus<text:s/></text:span><text:soft-page-break/><text:span text:style-name="T962">prašymą tikslinti Programos išlaidų sąmatą ir nustačius, kad programos išlaidų pakeitimas pakeis pareiškėjo programos veiklų planą, SPPD turi informuoti Departamentą ir nurodyti pareiškėjui laikytis Nuostatų 63-64 punktuose nustatytos tvarkos.</text:span></text:p>
      <text:p text:style-name="Normal"/>
      <text:p text:style-name="P963"><text:span text:style-name="T964">61</text:span><text:span text:style-name="T965">.<text:s/></text:span><text:span text:style-name="T966">Projekto veiklų planas tikslinamas pateikiant prašymą elektroniniu paštu Departamentui. Norėdamas patikslinti projekto veiklų planą, pareiškėjas turi pateikti Departamentui pagrįstą prašymą tikslinti veiklų planą, kartu pateikdamas projekto veiklų plano lyginamąjį variantą. Departamento direktoriaus įsakymu paskirtas už Konkurso organizavimą atsakingas specialistas, išnagrinėjęs pareiškėjo prašymą, per 5 darbo dienas priima sprendimą dėl projekto veiklų plano tikslinimo ir apie sprendimą informuoja pareiškėją. Departamentui pritarus pareiškėjo pasiūlytiems projekto veiklų plano tikslinimams, Departamento ir pareiškėjo suderinto ir patikslinto veiklų plano kopija elektroniniu paštu išsiunčiama SPPD.</text:span></text:p>
      <text:p text:style-name="P967"><text:span text:style-name="T968">62</text:span><text:span text:style-name="T969">.</text:span><text:span text:style-name="T970"><text:s/></text:span><text:span text:style-name="T971">Prašymai tikslinti projekto veiklų planą Departamentui gali būti teikiami iki 2019 m. spalio 17 d. Pareiškėjas gali teikti prašymą tik dėl dar neįvykusių (nepradėtų vykdyti) veiklų tikslinimo.</text:span></text:p>
      <text:p text:style-name="P972"><text:span text:style-name="T973">VIII</text:span><text:span text:style-name="T974"><text:s/>SKYRIUS</text:span></text:p>
      <text:p text:style-name="P975"><text:span text:style-name="T976">BAIGIAMOSIOS NUOSTATOS</text:span></text:p>
      <text:p text:style-name="P977"/>
      <text:p text:style-name="P978">63.<text:tab/>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979">65. Departamentas ir SPPD neatsako, jei dėl pareiškėjo paraiškoje nurodytų klaidingų duomenų ryšiams palaikyti (adreso<text:s/><text:span text:style-name="T980">korespondencijai</text:span>, telefono, fakso numerio, elektroninio pašto adreso ir kt.) pareiškėjo nepasiekia laiškai arba su pareiškėju negalima susisiekti.<text:s/></text:p>
      <text:p text:style-name="P981">66.<text:s/><text:span text:style-name="T982">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Fondas bei kokiu tikslu ir kiek lėšų buvo panaudota vykdant projektą.</text:p>
      <text:p text:style-name="P983">67. Pareiškėjui elektroniniu paštu, nurodytu paraiškoje, Departamento siunčiami klausimai, prašymai, susiję su paraiškos teikimu Konkursui, laikomi oficialiais.</text:p>
      <text:p text:style-name="P984">6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985">69. Pareiškėjas, kuris yra perkančioji organizacija, vykdant pirkimą, privalo vadovautis Lietuvos Respublikos viešųjų pirkimų įstatymu.</text:p>
      <text:p text:style-name="P986">70. Departamento direktoriaus sprendimas dėl projekto finansavimo gali būti pakeistas ar pripažintas netekusiu galios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987">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988">71. Sprendimas dėl projekto finansavimo gali būti skundžiamas Lietuvos Respublikos viešojo administravimo įstatymo ir Lietuvos Respublikos administracinių bylų teisenos įstatymo nustatyta tvarka.</text:p>
      <text:p text:style-name="P989">72.<text:s/><text:span text:style-name="T990">Pareiškėjas privalo raštu informuoti konkursą administruojančią įstaigą<text:s/></text:span><text:span text:style-name="T991">(SPPD)</text:span><text:span text:style-name="T992"><text:s/>apie projekte numatytų veiklų vykdymo nutraukimą ar sustabdymą. Gavusi tokį pranešimą, SPPD sustabdo Lietuvos Respublikos valstybės biudžeto lėšų pervedimą projektui. Pareiškėjui pašalinus šiame punkte nurodytas priežastis, atnaujinus veiklos vykdymą ir apie tai pranešus SPPD, atnaujinamas sustabdytas Lietuvos Respublikos valstybės biudžeto lėšų pervedimas.</text:span></text:p>
      <text:p text:style-name="P993"/>
      <text:p text:style-name="P994"><text:span text:style-name="T9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45"><text:page-number text:fixed="false">15</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Kazlauskienė</meta:initial-creator>
    <dc:creator>adlibuser</dc:creator>
    <meta:creation-date>2019-03-12T07:57:00Z</meta:creation-date>
    <dc:date>2019-03-12T07:57:00Z</dc:date>
    <meta:print-date>2018-01-04T16:00:00Z</meta:print-date>
    <meta:template xlink:href="Normal.dotm" xlink:type="simple"/>
    <meta:editing-cycles>2</meta:editing-cycles>
    <meta:editing-duration>PT0S</meta:editing-duration>
    <meta:user-defined meta:name="_NewReviewCycle"/>
    <meta:document-statistic meta:page-count="17" meta:paragraph-count="631" meta:word-count="7155" meta:character-count="50534" meta:row-count="2316" meta:non-whitespace-character-count="44010"/>
  </office:meta>
</office:document-meta>
</file>