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SĖJŲ GARBĖS TEISMO NARIŲ SKYRIMO</text:span></text:p>
      <text:p text:style-name="P18"/>
      <text:p text:style-name="P19">2020 m. gruodžio 4 d. Nr. 1K-455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77 straipsnio antrąja dalimi ir Lietuvos Respublikos teismų įstatymo 122 straipsnio 2 dalimi,</text:span></text:p>
      <text:p text:style-name="P27">s k i r i u į Teisėjų garbės teismą Teisėjų tarybos įgaliojimų laikui šiuos visuomenės atstovus:</text:p>
      <text:p text:style-name="P28"><text:span text:style-name="T29">1</text:span><text:span text:style-name="T30">) Aleksandrą Dobryniną – Vilniaus universiteto Filosofijos fakulteto Sociologijos ir socialinio darbo instituto <text:s/>profesorių, Kriminologijos katedros vedėją;</text:span></text:p>
      <text:p text:style-name="P31"><text:span text:style-name="T32">2</text:span><text:span text:style-name="T33">) Jolantą Sondaitę – Mykolo Romerio universiteto Psichologijos instituto profesorę.</text:span></text:p>
      <text:p text:style-name="Normal"/>
      <text:p text:style-name="P34"><text:span text:style-name="T35">Respublikos Prezidentas</text:span><text:span text:style-name="T36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0-12-04T08:38:00Z</meta:creation-date>
    <dc:date>2020-12-04T08:38:00Z</dc:date>
    <meta:template xlink:href="Normal.dotm" xlink:type="simple"/>
    <meta:editing-cycles>2</meta:editing-cycles>
    <meta:editing-duration>PT0S</meta:editing-duration>
    <meta:document-statistic meta:page-count="1" meta:paragraph-count="8" meta:word-count="89" meta:character-count="681" meta:row-count="22" meta:non-whitespace-character-count="600"/>
  </office:meta>
</office:document-meta>
</file>