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text-position="super 66.6%"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line-height="150%" fo:text-indent="0.5in"/>
    </style:style>
    <style:style style:name="P57" style:parent-style-name="Normal" style:family="paragraph">
      <style:paragraph-properties fo:widows="0" fo:orphans="0"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line-height="150%" fo:text-indent="0.5in"/>
    </style:style>
    <style:style style:name="P112" style:parent-style-name="Normal" style:family="paragraph">
      <style:paragraph-properties fo:widows="0" fo:orphans="0"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widows="0" fo:orphans="0"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line-height="150%" fo:text-indent="0.5in"/>
    </style:style>
    <style:style style:name="P128" style:parent-style-name="Normal" style:family="paragraph">
      <style:paragraph-properties fo:widows="0" fo:orphans="0"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50%"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fo:background-color="#FFFFFF"/>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line-height="150%"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margin-left="1.6736in" fo:text-indent="-1.1736in" fo:background-color="#FFFFFF">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fo:background-color="#FFFFFF"/>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50%" fo:text-indent="0.5in"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line-height="150%" fo:text-indent="0.5i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line-height="150%" fo:text-indent="0.5in" fo:background-color="#FFFFFF"/>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line-height="150%"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line-height="150%"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fo:background-color="#FFFFFF"/>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fo:background-color="#FFFFFF"/>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margin-left="1.6736in" fo:text-indent="-1.1736in" fo:background-color="#FFFFFF">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line-height="150%"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150%" fo:text-indent="0.5in"/>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style>
    <style:style style:name="P473" style:parent-style-name="Normal" style:family="paragraph">
      <style:paragraph-properties>
        <style:tab-stops>
          <style:tab-stop style:type="right" style:position="6.497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text-transform="uppercase"/>
    </style:style>
    <style:style style:name="T4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3, 6, 7, 12, 13, 14, 15, 16, 20, 21, 22, 24, 27, 28, 29 IR 31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text:s/></text:span><text:span text:style-name="T36">Pakeisti 2 straipsnio 4 dalį ir ją išdėstyti taip:</text:span></text:p>
        <text:p text:style-name="P37"><text:span text:style-name="T38">„</text:span><text:span text:style-name="T39">4</text:span><text:span text:style-name="T40">.<text:s/></text:span><text:span text:style-name="T41">Specialus leidimas</text:span><text:span text:style-name="T42"><text:s/>– viešosios tvarkos apsaugos komendantūros<text:s/></text:span><text:span text:style-name="T43">arba, jeigu<text:s/></text:span><text:span text:style-name="T44">komendantūros nesteigiamos, institucijos, atsakingos už nepaprastosios padėties valdymą,<text:s/></text:span><text:span text:style-name="T45">ar jos įgaliotos institucijos</text:span><text:span text:style-name="T46"><text:s/>išduotas dokumentas, suteikiantis asmeniui ar transporto priemonei teisę būti tam</text:span><text:span text:style-name="T47"><text:s/>tikru nustatytu laiku ir (ar) tam tikroje teritorijoje, kur yra įvesta nepaprastoji padėtis.“</text:span></text:p>
        <text:p text:style-name="P48"><text:span text:style-name="T49">2</text:span><text:span text:style-name="T50">. Pripažinti netekusia galios 2 straipsnio 5</text:span><text:span text:style-name="T51">1</text:span><text:span text:style-name="T52"><text:s/>dalį.</text:span></text:p>
        <text:p text:style-name="P53"><text:span text:style-name="T54">3</text:span><text:span text:style-name="T55">. Pripažinti netekusia galios 2 straipsnio 6 dalį.</text:span></text:p>
        <text:p text:style-name="P56"/>
        <text:p text:style-name="P57"><text:span text:style-name="T58">2</text:span><text:span text:style-name="T59"><text:s/>straipsnis.<text:s/></text:span><text:span text:style-name="T60">3 straipsnio pakeitimas</text:span></text:p>
        <text:p text:style-name="P61"><text:span text:style-name="T62">Pakeisti 3 straipsnio 1 dalį ir ją išdėstyti taip:</text:span></text:p>
        <text:p text:style-name="P63"><text:span text:style-name="T64">„</text:span><text:span text:style-name="T65">1</text:span><text:span text:style-name="T66">. Nepaprastoji padėtis gali būti įvedama, kai valstybėje kyla grėsmė Lietuvos Respublikos konstitucinei santvarkai ar visuomenės rimčiai ir šios grėsmės neįmanoma pašalinti nepanaudojus<text:s/></text:span><text:span text:style-name="T67">Konstitucijoje ir šiame Įstatyme įtvirtintų nepaprastųjų priemonių.“</text:span></text:p>
        <text:p text:style-name="P68"/>
        <text:p text:style-name="P69"><text:span text:style-name="T70">3</text:span><text:span text:style-name="T71"><text:s/>straipsnis.<text:s/></text:span><text:span text:style-name="T72">6 straipsnio pakeitimas</text:span></text:p>
        <text:p text:style-name="P73"><text:span text:style-name="T74">Pakeisti 6 straipsnį ir jį išdėstyti taip:</text:span></text:p>
        <text:p text:style-name="P75"><text:span text:style-name="T76">„</text:span><text:span text:style-name="T77">6</text:span><text:span text:style-name="T78"><text:s/>straipsnis.<text:s/></text:span><text:span text:style-name="T79">Sprendimo įvesti nepaprastąją padėtį priėmimas</text:span></text:p>
        <text:p text:style-name="P80"><text:span text:style-name="T81">1</text:span><text:span text:style-name="T82">. Sprendimą įvesti<text:s/></text:span><text:span text:style-name="T83">nepaprastąją padėtį visoje valstybės teritorijoje ar jos dalyje priima Seimas, jeigu valstybėje iškyla grėsmė konstitucinei santvarkai ar visuomenės rimčiai. Tarp Seimo sesijų neatidėliotinais atvejais tokį sprendimą turi teisę priimti Respublikos Preziden</text:span><text:span text:style-name="T84">tas, kartu šaukdamas neeilinę Seimo sesiją svarstyti šio klausimo. Seimas patvirtina arba panaikina Respublikos Prezidento sprendimą.</text:span></text:p>
        <text:p text:style-name="P85"><text:span text:style-name="T86">2</text:span><text:span text:style-name="T87">. Seimas, tvirtindamas Respublikos Prezidento sprendimą įvesti nepaprastąją padėtį, gali pakeisti:</text:span></text:p>
        <text:p text:style-name="P88"><text:span text:style-name="T89">1</text:span><text:span text:style-name="T90">) teritoriją, k</text:span><text:span text:style-name="T91">urioje įvedama nepaprastoji padėtis;</text:span></text:p>
        <text:p text:style-name="P92"><text:span text:style-name="T93">2</text:span><text:span text:style-name="T94">) nepaprastosios padėties trukmę;</text:span></text:p>
        <text:p text:style-name="P95"><text:span text:style-name="T96">3</text:span><text:span text:style-name="T97">)<text:s/></text:span><text:span text:style-name="T98">nustatytus<text:s/></text:span><text:span text:style-name="T99">konstitucinių teisių ir laisvių apribojimus<text:s/></text:span><text:span text:style-name="T100">ir nepaprastąsias priemones</text:span><text:span text:style-name="T101">, kurios gali būti taikomos,<text:s/></text:span><text:span text:style-name="T102">arba jų taikymo<text:s/></text:span><text:span text:style-name="T103">mastą.</text:span></text:p>
        <text:p text:style-name="P104"><text:span text:style-name="T105">3</text:span><text:span text:style-name="T106">. Vyriausybė gali siūlyti Seimui</text:span><text:span text:style-name="T107">, o tarp Seimo sesijų – Respublikos Prezidentui priimti sprendimą įvesti nepaprastąją padėtį.</text:span><text:span text:style-name="T108"><text:s/></text:span><text:span text:style-name="T109">Vyriausybė teikia vienam iš šioje dalyje nurodytų subjektų sprendimo dėl nepaprastosios padėties įvedimo projektą.</text:span><text:span text:style-name="T110">“</text:span></text:p>
        <text:p text:style-name="P111"/>
        <text:p text:style-name="P112"><text:span text:style-name="T113">4</text:span><text:span text:style-name="T114"><text:s/>straipsnis.<text:s/></text:span><text:span text:style-name="T115">7 straipsnio pakeit</text:span><text:span text:style-name="T116">imas</text:span></text:p>
        <text:p text:style-name="P117"><text:span text:style-name="T118">Papildyti 7 straipsnio 1 dalį 7 punktu:</text:span></text:p>
        <text:p text:style-name="P119"><text:span text:style-name="T120">„</text:span><text:span text:style-name="T121">7</text:span><text:span text:style-name="T122">)<text:s/></text:span><text:span text:style-name="T123">institucija, atsakinga už<text:s/></text:span><text:span text:style-name="T124">nepaprastosios padėties<text:s/></text:span><text:span text:style-name="T125">valdymą</text:span><text:span text:style-name="T126">.“</text:span></text:p>
        <text:p text:style-name="P127"/>
        <text:p text:style-name="P128"><text:span text:style-name="T129">5</text:span><text:span text:style-name="T130"><text:s/>straipsnis.<text:s/></text:span><text:span text:style-name="T131">12 straipsnio pakeitimas</text:span></text:p>
        <text:p text:style-name="P132"><text:span text:style-name="T133">Pakeisti 12 straipsnio 2 dalį ir ją išdėstyti taip:</text:span></text:p>
        <text:p text:style-name="P134"><text:span text:style-name="T135">„</text:span><text:span text:style-name="T136">2</text:span><text:span text:style-name="T137">.<text:s/></text:span><text:span text:style-name="T138">Lietuvos Respublikos tiesioginio<text:s/></text:span><text:span text:style-name="T139">valdymo savivaldybės teritorijoje įstatymo</text:span><text:span text:style-name="T140"><text:s/></text:span><text:span text:style-name="T141">nustatytais atvejais ir tvarka nepaprastosios padėties metu savivaldybės teritorijoje (savivaldybių teritorijose), kurioje (kuriose) nepaprastoji padėtis įvesta, gali būti įvestas tiesioginis valdymas.“</text:span></text:p>
        <text:p text:style-name="P142"/>
        <text:p text:style-name="P143"><text:span text:style-name="T144">6</text:span><text:span text:style-name="T145"><text:s/>straipsnis.<text:s/></text:span><text:span text:style-name="T146">13 straipsnio pakeitimas</text:span></text:p>
        <text:p text:style-name="P147"><text:span text:style-name="T148">Pakeisti 13 straipsnio 1 punktą ir jį išdėstyti taip:</text:span></text:p>
        <text:p text:style-name="P149"><text:span text:style-name="T150">„</text:span><text:span text:style-name="T151">1</text:span><text:span text:style-name="T152">)<text:s/></text:span><text:span text:style-name="T153">institucija, atsakinga už<text:s/></text:span><text:span text:style-name="T154">nepaprastosios padėties<text:s/></text:span><text:span text:style-name="T155">valdymą;“.</text:span></text:p>
        <text:p text:style-name="P156"/>
        <text:p text:style-name="P157"><text:span text:style-name="T158">7</text:span><text:span text:style-name="T159"><text:s/>straipsnis.<text:s/></text:span><text:span text:style-name="T160">14 straipsnio pakeitimas</text:span></text:p>
        <text:p text:style-name="P161"><text:span text:style-name="T162">Pakeisti 14 straipsnį ir jį išdėstyti tai</text:span><text:span text:style-name="T163">p:</text:span></text:p>
        <text:p text:style-name="P164"><text:span text:style-name="T165">„</text:span><text:span text:style-name="T166">14</text:span><text:span text:style-name="T167"><text:s/>straipsnis.<text:s/></text:span><text:span text:style-name="T168">Institucija, atsakinga už<text:s/></text:span><text:span text:style-name="T169">nepaprastosios padėties<text:s/></text:span><text:span text:style-name="T170">valdymą</text:span></text:p>
        <text:p text:style-name="P171"><text:span text:style-name="T172">1</text:span><text:span text:style-name="T173">. Įvedus nepaprastąją padėtį, sprendime įvesti nepaprastąją padėtį nurodyta institucija, atsakinga už<text:s/></text:span><text:span text:style-name="T174">nepaprastosios padėties<text:s/></text:span><text:span text:style-name="T175">valdymą,</text:span><text:span text:style-name="T176"><text:s/></text:span><text:span text:style-name="T177">imasi visų reikalingų priemonių nepaprastosios padėties įvedimo tikslui pasiekti. Institucijos, atsakingos už<text:s/></text:span><text:span text:style-name="T178">nepaprastosios padėties<text:s/></text:span><text:span text:style-name="T179">valdymą, veikla apima visą valstybės teritoriją.</text:span></text:p>
        <text:p text:style-name="P180"><text:span text:style-name="T181">2</text:span><text:span text:style-name="T182">. Institucija, atsakinga už<text:s/></text:span><text:span text:style-name="T183">nepaprastosios padėties<text:s/></text:span><text:span text:style-name="T184">valdymą, nedelsdama imasi<text:s/></text:span><text:span text:style-name="T185">priemonių, siekdama<text:s/></text:span><text:span text:style-name="T186">šalinti<text:s/></text:span><text:span text:style-name="T187">nepaprastosios padėties įvedimo<text:s/></text:span><text:span text:style-name="T188">priežastis, organizuoja žmonių ir jų turto apsaugą; iškilus būtinybei, organizuoja gyventojų evakuaciją iš<text:s/></text:span><text:span text:style-name="T189">stichinių<text:s/></text:span><text:span text:style-name="T190">nelaimių, katastrofų ar ginkluotų veiksmų zonos, sute</text:span><text:span text:style-name="T191">ikia kitą reikalingą neatidėliotiną pagalbą. Institucija, atsakinga už<text:s/></text:span><text:span text:style-name="T192">nepaprastosios padėties<text:s/></text:span><text:span text:style-name="T193">valdymą, visais įmanomais būdais stengiasi sušvelninti ir pašalinti<text:s/></text:span><text:soft-page-break/><text:span text:style-name="T194">nepaprastosios padėties<text:s/></text:span><text:span text:style-name="T195">padarinius</text:span><text:span text:style-name="T196">, koordinuoja viešosios tvarkos komendantūrų veiklą</text:span><text:span text:style-name="T197">.</text:span></text:p>
        <text:p text:style-name="P198"><text:span text:style-name="T199">3</text:span><text:span text:style-name="T200">.</text:span><text:span text:style-name="T201"><text:s/>Prireikus nepaprastosios padėties tikslams pasiekti<text:s/></text:span><text:span text:style-name="T202">institucijos, atsakingos už nepaprastosios padėties valdymą, vadovas<text:s/></text:span><text:span text:style-name="T203">steigia viešosios tvarkos apsaugos komendantūras, į pagalbą gali pasitelkti ir kitoms valstybės<text:s/></text:span><text:span text:style-name="T204">ir savivaldybių</text:span><text:span text:style-name="T205"><text:s/>institucijoms pavaldži</text:span><text:span text:style-name="T206">as tarnybas bei techniką ir joms vadovauti.</text:span></text:p>
        <text:p text:style-name="P207"><text:span text:style-name="T208">4</text:span><text:span text:style-name="T209">. Institucijos, atsakingos už<text:s/></text:span><text:span text:style-name="T210">nepaprastosios padėties<text:s/></text:span><text:span text:style-name="T211">valdymą, vadovo duoti teisėti nurodymai ir išleisti įsakymai yra privalomi visoms valstybės ir savivaldybių institucijoms, viešosios tvarkos apsaugos kom</text:span><text:span text:style-name="T212">endantūroms bei fiziniams ir juridiniams asmenims. Asmenys, nevykdantys šios institucijos nurodymų arba įsakymų, atsako įstatymų nustatyta tvarka.“</text:span></text:p>
        <text:p text:style-name="P213"/>
        <text:p text:style-name="P214"><text:span text:style-name="T215">8</text:span><text:span text:style-name="T216"><text:s/>straipsnis.<text:s/></text:span><text:span text:style-name="T217">15 straipsnio pakeitimas</text:span></text:p>
        <text:p text:style-name="P218"><text:span text:style-name="T219">1</text:span><text:span text:style-name="T220">. Pakeisti 15 straipsnio 2 dalį ir ją išdėstyti tai</text:span><text:span text:style-name="T221">p:</text:span></text:p>
        <text:p text:style-name="P222"><text:span text:style-name="T223">„</text:span><text:span text:style-name="T224">2</text:span><text:span text:style-name="T225">.<text:s/></text:span><text:span text:style-name="T226">Komendantūros yra pavaldžios institucijai, atsakingai už<text:s/></text:span><text:span text:style-name="T227">nepaprastosios padėties<text:s/></text:span><text:span text:style-name="T228">valdymą.“</text:span></text:p>
        <text:p text:style-name="P229"><text:span text:style-name="T230">2</text:span><text:span text:style-name="T231">.<text:s/></text:span><text:span text:style-name="T232">Pakeisti 15 straipsnio 3 dalį ir ją išdėstyti taip:</text:span></text:p>
        <text:p text:style-name="P233"><text:span text:style-name="T234">„</text:span><text:span text:style-name="T235">3</text:span><text:span text:style-name="T236">. Komendantūrų darbą organizuoja ir jų veiklai vadovauja institucijos, atsakingos už<text:s/></text:span><text:span text:style-name="T237">nepa</text:span><text:span text:style-name="T238">prastosios padėties<text:s/></text:span><text:span text:style-name="T239">valdymą, vadovo teikimu Ministro Pirmininko paskirtas vyriausiasis<text:s/></text:span><text:soft-page-break/><text:span text:style-name="T240">komendantas. Vyriausiasis komendantas skiria komendantūrų komendantus.“</text:span></text:p>
        <text:p text:style-name="P241"/>
        <text:p text:style-name="P242"><text:span text:style-name="T243">9</text:span><text:span text:style-name="T244"><text:s/>straipsnis.<text:s/></text:span><text:span text:style-name="T245">16 straipsnio pakeitimas</text:span></text:p>
        <text:p text:style-name="P246"><text:span text:style-name="T247">1</text:span><text:span text:style-name="T248">. Pakeisti 16 straipsnio 2 dalį ir ją<text:s/></text:span><text:span text:style-name="T249">išdėstyti taip:</text:span></text:p>
        <text:p text:style-name="P250"><text:span text:style-name="T251">„</text:span><text:span text:style-name="T252">2</text:span><text:span text:style-name="T253">. Savivaldybės administracijos direktorius įgyvendina institucijos, atsakingos už<text:s/></text:span><text:span text:style-name="T254">nepaprastosios padėties<text:s/></text:span><text:span text:style-name="T255">valdymą</text:span><text:span text:style-name="T256">, vadovo</text:span><text:span text:style-name="T257"><text:s/>nurodymus, organizuoja stichinių nelaimių, avarijų, masinių neramumų likvidavimo, paieškos ir gelbėjimo darbus ir<text:s/></text:span><text:span text:style-name="T258">įgyvendina<text:s/></text:span><text:span text:style-name="T259">nepaprastosios padėties priemones.“</text:span></text:p>
        <text:p text:style-name="P260"><text:span text:style-name="T261">2</text:span><text:span text:style-name="T262">. Pakeisti 16 straipsnio 3 dalį ir ją išdėstyti taip:</text:span></text:p>
        <text:p text:style-name="P263"><text:span text:style-name="T264">„</text:span><text:span text:style-name="T265">3</text:span><text:span text:style-name="T266">. Savivaldybių administracijų direktorių veiksmus įgyvendinant nepaprastosios padėties priemones koordinuoja institucijos, atsakingos už<text:s/></text:span><text:span text:style-name="T267">nepap</text:span><text:span text:style-name="T268">rastosios padėties<text:s/></text:span><text:span text:style-name="T269">valdymą, vadovas ar jo įgaliotas asmuo.“</text:span></text:p>
        <text:p text:style-name="P270"><text:span text:style-name="T271">3</text:span><text:span text:style-name="T272">. Pakeisti 16 straipsnio 6 dalį ir ją išdėstyti taip:</text:span></text:p>
        <text:p text:style-name="P273"><text:span text:style-name="T274">„</text:span><text:span text:style-name="T275">6</text:span><text:span text:style-name="T276">. Jeigu nepaprastosios padėties metu komendantūros nėra steigiamos,<text:s/></text:span><text:span text:style-name="T277">institucija, atsakinga už nepaprastosios padėties valdymą, ar</text:span><text:span text:style-name="T278"><text:s/>jos įgaliota institucija,<text:s/></text:span><text:span text:style-name="T279">turi teisę išduoti specialius leidimus,<text:s/></text:span><text:span text:style-name="T280">o šios institucijos vadovas –<text:s/></text:span><text:span text:style-name="T281">nustatyti privalomuosius darbus, nurodytus šio Įstatymo 27 straipsnyje.“</text:span></text:p>
        <text:p text:style-name="P282"/>
        <text:p text:style-name="P283"><text:span text:style-name="T284">10</text:span><text:span text:style-name="T285"><text:s/>straipsnis.<text:s/></text:span><text:span text:style-name="T286">20 straipsnio pakeitimas</text:span></text:p>
        <text:p text:style-name="P287"><text:span text:style-name="T288">Pakeisti 20 straipsnį ir jį išdės</text:span><text:span text:style-name="T289">tyti taip:</text:span></text:p>
        <text:p text:style-name="P290"><text:span text:style-name="T291">„</text:span><text:span text:style-name="T292">20</text:span><text:span text:style-name="T293"><text:s/>straipsnis.<text:s/></text:span><text:span text:style-name="T294">Žmogaus teisės naudotis būsto neliečiamumu apribojimas</text:span></text:p>
        <text:p text:style-name="P295"><text:span text:style-name="T296">1</text:span><text:span text:style-name="T297">. Nutarime dėl nepaprastosios padėties įvedimo ar atitinkamame Respublikos Prezidento dekrete gali būti numatyta, kad nepaprastosios padėties metu, siekiant pašalinti<text:s/></text:span><text:span text:style-name="T298">nepaprastosios padėties<text:s/></text:span><text:span text:style-name="T299">padarinius ar užtikrinti visuomenės saugumą ir viešąją tvarką, komendantūros pareigūnai turi teisę bet kuriuo paros laiku įeiti į asmens būstą be jo sutikimo.</text:span></text:p>
        <text:p text:style-name="P300"><text:span text:style-name="T301">2</text:span><text:span text:style-name="T302">. Institucijos, atsakingos už<text:s/></text:span><text:span text:style-name="T303">nepaprastosios padėties<text:s/></text:span><text:span text:style-name="T304">valdymą, vadov</text:span><text:span text:style-name="T305">as, komendantai turi teisę panaudoti būstą komendantūros pareigūnams, asmenims, pasitraukusiems iš savo gyvenamųjų vietų, apgyvendinti užtikrinant šių būstų gyventojams galimybę toliau gyventi šiuose būstuose arba perkelti gyventojus į kitus gyventi tinkam</text:span><text:span text:style-name="T306">us būstus. Nepaprastajai padėčiai pasibaigus, būsto savininko reikalavimu šiais veiksmais padarytą žalą atlygina valstybė Vyriausybės nustatyta tvarka.“</text:span></text:p>
        <text:p text:style-name="P307"/>
        <text:p text:style-name="P308"><text:span text:style-name="T309">11</text:span><text:span text:style-name="T310"><text:s/>straipsnis.<text:s/></text:span><text:span text:style-name="T311">21 straipsnio pakeitimas</text:span></text:p>
        <text:p text:style-name="P312"><text:span text:style-name="T313">Pakeisti 21 straipsnį ir jį išdėstyti taip:</text:span></text:p>
        <text:p text:style-name="P314"><text:span text:style-name="T315">„</text:span><text:span text:style-name="T316">21</text:span><text:span text:style-name="T317"><text:s/>straipsnis.<text:s/></text:span><text:span text:style-name="T318">Teisės reikšti savo įsitikinimus, ieškoti informacijos ir ją gauti ar skleisti apribojimas</text:span></text:p>
        <text:p text:style-name="P319"><text:span text:style-name="T320">1</text:span><text:span text:style-name="T321">. Nutarime dėl nepaprastosios padėties įvedimo ar atitinkamame Respublikos Prezidento dekrete gali būti numatyta, kad ieškoti, gauti, skleisti informaciją apie<text:s/></text:span><text:span text:style-name="T322">nepaprastąją padėtį</text:span><text:span text:style-name="T323"><text:s/>arba valstybės institucijų ir pareigūnų, komendantūrų veiksmus leidžiama tik</text:span><text:span text:style-name="T324"><text:s/>atitinkamų valstybės institucijų vadovų sutikimu ar leidimu.</text:span></text:p>
        <text:p text:style-name="P325"><text:span text:style-name="T326">2</text:span><text:span text:style-name="T327">. Nepaprastosios padėties metu, išskyrus įstatymų nustatytus atvejus, gali būti apribota asmens teisė gauti valstybės institucijų turimą apie jį informaciją.</text:span></text:p>
        <text:p text:style-name="P328"><text:span text:style-name="T329">3</text:span><text:span text:style-name="T330">. Komendantūrų komendantai</text:span><text:span text:style-name="T331"><text:s/>kontroliuoja, kaip laikomasi šiame straipsnyje nustatytų apribojimų. Jeigu nepaprastosios padėties metu komendantūros nėra steigiamos,<text:s/></text:span><text:span text:style-name="T332">institucija, atsakinga už nepaprastosios padėties valdymą, ar jos įgaliota institucija<text:s/></text:span><text:span text:style-name="T333">kontroliuoja, kaip laikomasi šiam</text:span><text:span text:style-name="T334">e straipsnyje nustatytų apribojimų.“</text:span></text:p>
        <text:p text:style-name="P335"/>
        <text:p text:style-name="P336"><text:span text:style-name="T337">12</text:span><text:span text:style-name="T338"><text:s/>straipsnis.<text:s/></text:span><text:span text:style-name="T339">22 straipsnio pakeitimas</text:span></text:p>
        <text:p text:style-name="P340"><text:span text:style-name="T341">Pakeisti 22 straipsnio 1 dalį ir ją išdėstyti taip:</text:span></text:p>
        <text:p text:style-name="P342"><text:span text:style-name="T343">„</text:span><text:span text:style-name="T344">1</text:span><text:span text:style-name="T345">. Nutarime dėl nepaprastosios padėties įvedimo ar atitinkamame Respublikos Prezidento dekrete gali būti numa</text:span><text:span text:style-name="T346">tyta, kad įvedus nepaprastąją padėtį visoje valstybės teritorijoje ar jos dalyje<text:s/></text:span><text:soft-page-break/><text:span text:style-name="T347">asmenys neturi teisės be specialaus leidimo pakeisti savo nuolatinės gyvenamosios vietos, išskyrus atvejus, kai pasitraukiama iš nepaprastosios padėties teritorijos arba šie a</text:span><text:span text:style-name="T348">smenys evakuojami. Leidimus pakeisti nuolatinę gyvenamąją vietą nepaprastosios padėties metu išduoda komendantūrų komendantai, o jeigu komendantūros nesteigiamos, –<text:s/></text:span><text:span text:style-name="T349">institucija, atsakinga už nepaprastosios padėties valdymą,</text:span><text:span text:style-name="T350"><text:s/>ar jos įgaliota institucija</text:span><text:span text:style-name="T351">.“</text:span></text:p>
        <text:p text:style-name="P352"/>
        <text:p text:style-name="P353"><text:span text:style-name="T354">13</text:span><text:span text:style-name="T355"><text:s/>straipsnis.<text:s/></text:span><text:span text:style-name="T356">24 straipsnio pakeitimas</text:span></text:p>
        <text:p text:style-name="P357"><text:span text:style-name="T358">Pakeisti 24 straipsnio 3 dalį ir ją išdėstyti taip:</text:span></text:p>
        <text:p text:style-name="P359"><text:span text:style-name="T360">„</text:span><text:span text:style-name="T361">3</text:span><text:span text:style-name="T362">.<text:s/></text:span><text:span text:style-name="T363">Sprendimus dėl šio straipsnio 1 ir 2 dalyse nustatytų apribojimų visoje valstybės teritorijoje priima vyriausiasis komendantas, o valstybės teritor</text:span><text:span text:style-name="T364">ijos dalyje – atitinkamos teritorijos komendantūros komendantas. Jeigu komendantūros nesteigiamos, sprendimus dėl šio straipsnio 1 ir 2 dalyse nustatytų apribojimų priima institucijos, atsakingos už<text:s/></text:span><text:span text:style-name="T365">nepaprastosios padėties<text:s/></text:span><text:span text:style-name="T366">valdymą, vadovas.“</text:span></text:p>
        <text:p text:style-name="P367"/>
        <text:p text:style-name="P368"><text:span text:style-name="T369">14</text:span><text:span text:style-name="T370"><text:s/></text:span><text:span text:style-name="T371">straipsnis.<text:s/></text:span><text:span text:style-name="T372">27 straipsnio pakeitimas</text:span></text:p>
        <text:p text:style-name="P373"><text:span text:style-name="T374">Pakeisti 27 straipsnį ir jį išdėstyti taip:</text:span></text:p>
        <text:p text:style-name="P375"><text:span text:style-name="T376">„</text:span><text:span text:style-name="T377">27</text:span><text:span text:style-name="T378"><text:s/>straipsnis.<text:s/></text:span><text:span text:style-name="T379">Privalomieji darbai nepaprastosios padėties metu</text:span></text:p>
        <text:p text:style-name="P380"><text:span text:style-name="T381">Vyriausiasis komendantas ar komendantai pagal savo kompetenciją nepaprastosios padėties metu darbingiems asmenims gali nustatyti privalomuosius gelbėjimo darbus, siekiant evakuoti gyventojus, gelbėti juos bei turtą, ir šių darbų organizavimo tvarką. Jeigu<text:s/></text:span><text:span text:style-name="T382">komendantūros nėra steigiamos, privalomuosius darbus nepaprastosios padėties metu gali nustatyti<text:s/></text:span><text:span text:style-name="T383">institucijos, atsakingos už nepaprastosios padėties valdymą, vadovas</text:span><text:span text:style-name="T384">. Už tokius darbus gali būti atlyginama teisės aktų nustatyta tvarka.“</text:span></text:p>
        <text:p text:style-name="P385"/>
        <text:p text:style-name="P386"><text:span text:style-name="T387">15</text:span><text:span text:style-name="T388"><text:s/>stra</text:span><text:span text:style-name="T389">ipsnis.<text:s/></text:span><text:span text:style-name="T390">28 straipsnio pakeitimas</text:span></text:p>
        <text:p text:style-name="P391"><text:span text:style-name="T392">Pakeisti 28 straipsnio 8<text:s/></text:span><text:span text:style-name="T393">punktą ir jį išdėstyti taip:</text:span></text:p>
        <text:p text:style-name="P394"><text:span text:style-name="T395">„</text:span><text:span text:style-name="T396">8</text:span><text:span text:style-name="T397">) užsieniečių<text:s/></text:span><text:span text:style-name="T398">atvykimo,<text:s/></text:span><text:span text:style-name="T399">buvimo</text:span><text:span text:style-name="T400">,<text:s/></text:span><text:span text:style-name="T401">tranzito per Lietuvos Respublikos teritoriją<text:s/></text:span><text:span text:style-name="T402">ir teisės gyventi Lietuvos Respublikoje<text:s/></text:span><text:span text:style-name="T403">apribojimas, jų priežiūros<text:s/></text:span><text:span text:style-name="T404">ir kontrolės<text:s/></text:span><text:span text:style-name="T405">sugrie</text:span><text:span text:style-name="T406">žtinimas</text:span><text:span text:style-name="T407">, prašymų ir (ar) sprendimų dėl Lietuvos Respublikos pilietybės priėmimo, paslaugų užsieniečiams teikimo ar sandorių su užsieniečiais sudarymo apribojimas ar sustabdymas</text:span><text:span text:style-name="T408">;“</text:span><text:span text:style-name="T409">.</text:span></text:p>
        <text:p text:style-name="P410"/>
        <text:p text:style-name="P411"><text:span text:style-name="T412">16</text:span><text:span text:style-name="T413"><text:s/>straipsnis.<text:s/></text:span><text:span text:style-name="T414">29 straipsnio pakeitimas</text:span></text:p>
        <text:p text:style-name="P415"><text:span text:style-name="T416">1</text:span><text:span text:style-name="T417">.<text:s/></text:span><text:span text:style-name="T418">Pakeisti 29 strai</text:span><text:span text:style-name="T419">psnio 1 dalį ir ją išdėstyti taip:</text:span></text:p>
        <text:p text:style-name="P420"><text:span text:style-name="T421">„</text:span><text:span text:style-name="T422">1</text:span><text:span text:style-name="T423">. Nepaprastosios padėties metu galioja Lietuvos Respublikos įstatymai ir kiti teisės aktai,<text:s/></text:span><text:soft-page-break/><text:span text:style-name="T424">išskyrus šio Įstatymo nustatytas išimtis.“</text:span></text:p>
        <text:p text:style-name="P425"><text:span text:style-name="T426">2</text:span><text:span text:style-name="T427">. Papildyti 29 straipsnį 5 dalimi:</text:span></text:p>
        <text:p text:style-name="P428"><text:span text:style-name="T429">„</text:span><text:span text:style-name="T430">5</text:span><text:span text:style-name="T431">. Lietuvos Respublikos krizių vald</text:span><text:span text:style-name="T432">ymo ir civilinės saugos įstatymo nuostatos šio Įstatymo reglamentuojamiems santykiams nepaprastosios padėties metu taikomos tiek, kiek jų nereglamentuoja šis Įstatymas.</text:span><text:span text:style-name="T433">“</text:span></text:p>
        <text:p text:style-name="P434"/>
        <text:p text:style-name="P435"><text:span text:style-name="T436">17</text:span><text:span text:style-name="T437"><text:s/>straipsnis.<text:s/></text:span><text:span text:style-name="T438">31 straipsnio pakeitimas</text:span></text:p>
        <text:p text:style-name="P439"><text:span text:style-name="T440">Pakeisti 31 straipsnį ir jį išdės</text:span><text:span text:style-name="T441">tyti taip:</text:span></text:p>
        <text:p text:style-name="P442"><text:span text:style-name="T443">„</text:span><text:span text:style-name="T444">31</text:span><text:span text:style-name="T445"><text:s/>straipsnis.<text:s/></text:span><text:span text:style-name="T446">Respublikos Prezidento ir Vyriausybės vykdoma nepaprastosios padėties kontrolė</text:span></text:p>
        <text:p text:style-name="P447"><text:span text:style-name="T448">Respublikos Prezidentas ir Vyriausybė nepaprastosios padėties kontrolę vykdo per Vidaus reikalų ministeriją, Krašto apsaugos ministeriją, Valstybės saugumo departamentą, Vyriausybės įgaliotinį (įgaliotinius) ir kitas valstybės institucijas, taip pat per in</text:span><text:span text:style-name="T449">stituciją, atsakingą už<text:s/></text:span><text:span text:style-name="T450">nepaprastosios padėties<text:s/></text:span><text:span text:style-name="T451">valdymą, komendantūras, koordinuodami ir kontroliuodami jų veiklą vykdant priemones, skirtas susidariusiai padėčiai normalizuoti, gyventojų teisėms ir teisėtiems interesams, konstitucinei santvarkai ar visuom</text:span><text:span text:style-name="T452">enės rimčiai užtikrinti.“</text:span></text:p>
        <text:p text:style-name="P453"/>
        <text:p text:style-name="P454"><text:span text:style-name="T455">18</text:span><text:span text:style-name="T456"><text:s/>straipsnis.<text:s/></text:span><text:span text:style-name="T457">Įstatymo įsigaliojimas ir įgyvendinimas</text:span></text:p>
        <text:p text:style-name="P458"><text:span text:style-name="T459">1</text:span><text:span text:style-name="T460">. Šis įstatymas,<text:s/></text:span><text:span text:style-name="T461">išskyrus 15 straipsnį ir šio straipsnio 2 dalį,</text:span><text:span text:style-name="T462"><text:s/>įsigalioja 2023 m. sausio 1 d.</text:span></text:p>
        <text:p text:style-name="P463"><text:span text:style-name="T464">2</text:span><text:span text:style-name="T465">. Lietuvos Respublikos Vyriausybė iki 2022 m. gruodžio<text:s/></text:span><text:span text:style-name="T466">31 d. priima šio įstatymo įgyvendinamuosius teisės aktus.</text:span></text:p>
        <text:p text:style-name="P467"/>
        <text:p text:style-name="P468"><text:span text:style-name="T469">Skelbiu šį Lietuvos Respublikos Seimo priimtą įstatymą.</text:span></text:p>
        <text:p text:style-name="P470"/>
        <text:p text:style-name="P471"/>
        <text:p text:style-name="P472"/>
        <text:p text:style-name="P473"><text:span text:style-name="T474">Respublikos Prezidentas</text:span><text:span text:style-name="T475"><text:tab/></text:span><text:span text:style-name="T4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6:37:00Z</meta:creation-date>
    <dc:date>2022-12-23T06:37:00Z</dc:date>
    <meta:print-date>2004-12-10T05:45:00Z</meta:print-date>
    <meta:template xlink:href="Normal.dotm" xlink:type="simple"/>
    <meta:editing-cycles>2</meta:editing-cycles>
    <meta:editing-duration>PT0S</meta:editing-duration>
    <meta:document-statistic meta:page-count="12" meta:paragraph-count="70" meta:word-count="1539" meta:character-count="12249" meta:row-count="299" meta:non-whitespace-character-count="10780"/>
  </office:meta>
</office:document-meta>
</file>